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086" calcext:value-type="float">
            <text:p>1,321,0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749" calcext:value-type="float">
            <text:p>313,749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3" office:value-type="float" office:value="920648" calcext:value-type="float">
            <text:p>920,64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4727" calcext:value-type="float">
            <text:p>1,414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3043" calcext:value-type="float">
            <text:p>363,04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3" office:value-type="float" office:value="968445" calcext:value-type="float">
            <text:p>968,44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3818543" calcext:value-type="float">
            <text:p>13,818,5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695450" calcext:value-type="float">
            <text:p>3,695,450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2" office:value-type="float" office:value="9210650" calcext:value-type="float">
            <text:p>9,210,650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86" office:value-type="float" office:value="861344" calcext:value-type="float">
            <text:p>861,344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1100" calcext:value-type="float">
            <text:p>51,100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50" calcext:value-type="float">
            <text:p>1,601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73" calcext:value-type="float">
            <text:p>541,473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0" calcext:value-type="float">
            <text:p>977,740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434" calcext:value-type="float">
            <text:p>1,592,4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941" calcext:value-type="float">
            <text:p>552,941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73" calcext:value-type="float">
            <text:p>953,77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446" calcext:value-type="float">
            <text:p>1,654,44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790" calcext:value-type="float">
            <text:p>508,790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3" office:value-type="float" office:value="1067718" calcext:value-type="float">
            <text:p>1,067,71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699" calcext:value-type="float">
            <text:p>1,740,6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2019" calcext:value-type="float">
            <text:p>632,019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8328" calcext:value-type="float">
            <text:p>1,028,328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9044" calcext:value-type="float">
            <text:p>1,649,0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40" calcext:value-type="float">
            <text:p>554,540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6240" calcext:value-type="float">
            <text:p>1,016,240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2" calcext:value-type="float">
            <text:p>73,52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876472" calcext:value-type="float">
            <text:p>1,876,4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2794" calcext:value-type="float">
            <text:p>802,794 </text:p>
          </table:table-cell>
          <table:table-cell table:style-name="ce61" office:value-type="float" office:value="42.8" calcext:value-type="float">
            <text:p>42.8 </text:p>
          </table:table-cell>
          <table:table-cell table:style-name="ce73" office:value-type="float" office:value="992854" calcext:value-type="float">
            <text:p>992,854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87" office:value-type="float" office:value="76353" calcext:value-type="float">
            <text:p>76,353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983127" calcext:value-type="float">
            <text:p>1,983,1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37265" calcext:value-type="float">
            <text:p>837,265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3" office:value-type="float" office:value="1058838" calcext:value-type="float">
            <text:p>1,058,838 </text:p>
          </table:table-cell>
          <table:table-cell table:style-name="ce61" office:value-type="float" office:value="53.4" calcext:value-type="float">
            <text:p>53.4 </text:p>
          </table:table-cell>
          <table:table-cell table:style-name="ce87" office:value-type="float" office:value="82283" calcext:value-type="float">
            <text:p>82,283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740" calcext:value-type="float">
            <text:p>4,740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29"/>
          <table:table-cell table:style-name="ce43" office:value-type="float" office:value="17952029" calcext:value-type="float">
            <text:p>17,952,02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6365375" calcext:value-type="float">
            <text:p>6,365,375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72" office:value-type="float" office:value="10700169" calcext:value-type="float">
            <text:p>10,700,169 </text:p>
          </table:table-cell>
          <table:table-cell table:style-name="ce60" office:value-type="float" office:value="59.6" calcext:value-type="float">
            <text:p>59.6 </text:p>
          </table:table-cell>
          <table:table-cell table:style-name="ce86" office:value-type="float" office:value="834770" calcext:value-type="float">
            <text:p>834,770 </text:p>
          </table:table-cell>
          <table:table-cell table:style-name="ce97" office:value-type="float" office:value="4.7" calcext:value-type="float">
            <text:p>4.7 </text:p>
          </table:table-cell>
          <table:table-cell table:style-name="ce86" office:value-type="float" office:value="51716" calcext:value-type="float">
            <text:p>51,716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0.1" calcext:value-type="float">
            <text:p>5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66.9" calcext:value-type="float">
            <text:p>166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5" calcext:value-type="float">
            <text:p>15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0.6" calcext:value-type="float">
            <text:p>0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3" calcext:value-type="float">
            <text:p>-3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9.9" calcext:value-type="float">
            <text:p>29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2.2" calcext:value-type="float">
            <text:p>72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.2" calcext:value-type="float">
            <text:p>1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64.8" calcext:value-type="float">
            <text:p>41,06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2.8" calcext:value-type="float">
            <text:p>9,752.8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9" office:value-type="float" office:value="28617.6" calcext:value-type="float">
            <text:p>28,617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55.9" calcext:value-type="float">
            <text:p>43,55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7.3" calcext:value-type="float">
            <text:p>11,177.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9" office:value-type="float" office:value="29816" calcext:value-type="float">
            <text:p>29,816.0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431369.3" calcext:value-type="float">
            <text:p>431,369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15316" calcext:value-type="float">
            <text:p>115,316.0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78" office:value-type="float" office:value="287567.5" calcext:value-type="float">
            <text:p>287,567.5 </text:p>
          </table:table-cell>
          <table:table-cell table:style-name="ce60" office:value-type="float" office:value="66.7" calcext:value-type="float">
            <text:p>66.7 </text:p>
          </table:table-cell>
          <table:table-cell table:style-name="ce92" office:value-type="float" office:value="26891.1" calcext:value-type="float">
            <text:p>26,891.1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594.7" calcext:value-type="float">
            <text:p>1,594.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9" calcext:value-type="float">
            <text:p>51,73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5" calcext:value-type="float">
            <text:p>17,495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3" calcext:value-type="float">
            <text:p>31,590.3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9.3" calcext:value-type="float">
            <text:p>53,329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7.7" calcext:value-type="float">
            <text:p>18,517.7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41.1" calcext:value-type="float">
            <text:p>31,941.1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7.6" calcext:value-type="float">
            <text:p>56,67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30.1" calcext:value-type="float">
            <text:p>17,430.1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9" office:value-type="float" office:value="36577.6" calcext:value-type="float">
            <text:p>36,577.6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51.1" calcext:value-type="float">
            <text:p>58,451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22.8" calcext:value-type="float">
            <text:p>21,222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30.3" calcext:value-type="float">
            <text:p>34,530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54244" calcext:value-type="float">
            <text:p>54,24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3" calcext:value-type="float">
            <text:p>18,241.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28.5" calcext:value-type="float">
            <text:p>33,428.5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61583.2" calcext:value-type="float">
            <text:p>61,583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46.8" calcext:value-type="float">
            <text:p>26,346.8 </text:p>
          </table:table-cell>
          <table:table-cell table:style-name="ce61" office:value-type="float" office:value="42.8" calcext:value-type="float">
            <text:p>42.8 </text:p>
          </table:table-cell>
          <table:table-cell table:style-name="ce79" office:value-type="float" office:value="32584.1" calcext:value-type="float">
            <text:p>32,584.1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93" office:value-type="float" office:value="2505.6" calcext:value-type="float">
            <text:p>2,505.6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64053.3" calcext:value-type="float">
            <text:p>64,053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043.3" calcext:value-type="float">
            <text:p>27,043.3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9" office:value-type="float" office:value="34199.6" calcext:value-type="float">
            <text:p>34,199.6 </text:p>
          </table:table-cell>
          <table:table-cell table:style-name="ce61" office:value-type="float" office:value="53.4" calcext:value-type="float">
            <text:p>53.4 </text:p>
          </table:table-cell>
          <table:table-cell table:style-name="ce93" office:value-type="float" office:value="2657.4" calcext:value-type="float">
            <text:p>2,657.4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53" calcext:value-type="float">
            <text:p>153.0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11月</text:p>
          </table:table-cell>
          <table:table-cell table:style-name="ce20" office:value-type="string" calcext:value-type="string">
            <text:p><text:s text:c="2"/>Up to Nov.</text:p>
          </table:table-cell>
          <table:table-cell table:style-name="ce34"/>
          <table:table-cell table:style-name="ce50" office:value-type="float" office:value="578271.8" calcext:value-type="float">
            <text:p>578,271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05209.5" calcext:value-type="float">
            <text:p>205,209.5 </text:p>
          </table:table-cell>
          <table:table-cell table:style-name="ce60" office:value-type="float" office:value="35.5" calcext:value-type="float">
            <text:p>35.5 </text:p>
          </table:table-cell>
          <table:table-cell table:style-name="ce78" office:value-type="float" office:value="344570" calcext:value-type="float">
            <text:p>344,570.0 </text:p>
          </table:table-cell>
          <table:table-cell table:style-name="ce60" office:value-type="float" office:value="59.6" calcext:value-type="float">
            <text:p>59.6 </text:p>
          </table:table-cell>
          <table:table-cell table:style-name="ce92" office:value-type="float" office:value="26830.1" calcext:value-type="float">
            <text:p>26,830.1 </text:p>
          </table:table-cell>
          <table:table-cell table:style-name="ce97" office:value-type="float" office:value="4.6" calcext:value-type="float">
            <text:p>4.6 </text:p>
          </table:table-cell>
          <table:table-cell table:style-name="ce92" office:value-type="float" office:value="1662.3" calcext:value-type="float">
            <text:p>1,662.3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6" calcext:value-type="float">
            <text:p>56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77.3" calcext:value-type="float">
            <text:p>17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.5" calcext:value-type="float">
            <text:p>19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4.5" calcext:value-type="float">
            <text:p>4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0.8" calcext:value-type="float">
            <text:p>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4.1" calcext:value-type="float">
            <text:p>34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78" calcext:value-type="float">
            <text:p>78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9.8" calcext:value-type="float">
            <text:p>19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2" calcext:value-type="float">
            <text:p>-0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4.2" calcext:value-type="float">
            <text:p>4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52:28</meta:print-date>
    <meta:creation-date>2008-04-15T08:23:34</meta:creation-date>
    <dc:date>2025-12-15T05:52:29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