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4674" calcext:value-type="float">
            <text:p>1,064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3235" calcext:value-type="float">
            <text:p>203,235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3" office:value-type="float" office:value="708669" calcext:value-type="float">
            <text:p>708,669 </text:p>
          </table:table-cell>
          <table:table-cell table:style-name="ce61" office:value-type="float" office:value="66.6" calcext:value-type="float">
            <text:p>66.6 </text:p>
          </table:table-cell>
          <table:table-cell table:style-name="ce89" office:value-type="float" office:value="137118" calcext:value-type="float">
            <text:p>137,118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89" office:value-type="float" office:value="15652" calcext:value-type="float">
            <text:p>15,65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6729" calcext:value-type="float">
            <text:p>1,216,7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6442" calcext:value-type="float">
            <text:p>256,442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3" office:value-type="float" office:value="794395" calcext:value-type="float">
            <text:p>794,395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39532" calcext:value-type="float">
            <text:p>139,53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26360" calcext:value-type="float">
            <text:p>26,36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1431670" calcext:value-type="float">
            <text:p>11,431,67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89555" calcext:value-type="float">
            <text:p>1,989,555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72" office:value-type="float" office:value="7733194" calcext:value-type="float">
            <text:p>7,733,194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88" office:value-type="float" office:value="1380372" calcext:value-type="float">
            <text:p>1,380,372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88" office:value-type="float" office:value="328549" calcext:value-type="float">
            <text:p>328,549 </text:p>
          </table:table-cell>
          <table:table-cell table:style-name="ce99" office:value-type="float" office:value="2.9" calcext:value-type="float">
            <text:p>2.9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482" calcext:value-type="float">
            <text:p>1,400,4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67" calcext:value-type="float">
            <text:p>330,96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3957" calcext:value-type="float">
            <text:p>913,95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18" calcext:value-type="float">
            <text:p>140,41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140" calcext:value-type="float">
            <text:p>15,14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683" calcext:value-type="float">
            <text:p>1,356,6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90" calcext:value-type="float">
            <text:p>313,99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8838" calcext:value-type="float">
            <text:p>898,838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89" office:value-type="float" office:value="129436" calcext:value-type="float">
            <text:p>129,436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4420" calcext:value-type="float">
            <text:p>14,42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833" calcext:value-type="float">
            <text:p>1,210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23" calcext:value-type="float">
            <text:p>263,12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5951" calcext:value-type="float">
            <text:p>815,951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13389" calcext:value-type="float">
            <text:p>113,389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369" calcext:value-type="float">
            <text:p>18,369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1852" calcext:value-type="float">
            <text:p>1,231,8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693" calcext:value-type="float">
            <text:p>269,693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810377" calcext:value-type="float">
            <text:p>810,377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34509" calcext:value-type="float">
            <text:p>134,509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7272" calcext:value-type="float">
            <text:p>17,27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6297" calcext:value-type="float">
            <text:p>1,236,2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239" calcext:value-type="float">
            <text:p>253,239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6355" calcext:value-type="float">
            <text:p>836,355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121617" calcext:value-type="float">
            <text:p>121,617 </text:p>
          </table:table-cell>
          <table:table-cell table:style-name="ce100" office:value-type="float" office:value="9.8" calcext:value-type="float">
            <text:p>9.8 </text:p>
          </table:table-cell>
          <table:table-cell table:style-name="ce89" office:value-type="float" office:value="25086" calcext:value-type="float">
            <text:p>25,0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61" calcext:value-type="float">
            <text:p>1,240,5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021" calcext:value-type="float">
            <text:p>275,021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3" office:value-type="float" office:value="831127" calcext:value-type="float">
            <text:p>831,12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6543" calcext:value-type="float">
            <text:p>16,54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72420" calcext:value-type="float">
            <text:p>1,272,4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7402" calcext:value-type="float">
            <text:p>277,402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42020" calcext:value-type="float">
            <text:p>842,020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8438" calcext:value-type="float">
            <text:p>138,438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559" calcext:value-type="float">
            <text:p>14,55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94384" calcext:value-type="float">
            <text:p>1,194,38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37905" calcext:value-type="float">
            <text:p>237,905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803446" calcext:value-type="float">
            <text:p>803,44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28342" calcext:value-type="float">
            <text:p>128,342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24690" calcext:value-type="float">
            <text:p>24,69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485204" calcext:value-type="float">
            <text:p>1,485,20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57116" calcext:value-type="float">
            <text:p>357,116 </text:p>
          </table:table-cell>
          <table:table-cell table:style-name="ce61" office:value-type="float" office:value="24" calcext:value-type="float">
            <text:p>24.0 </text:p>
          </table:table-cell>
          <table:table-cell table:style-name="ce73" office:value-type="float" office:value="964850" calcext:value-type="float">
            <text:p>964,850 </text:p>
          </table:table-cell>
          <table:table-cell table:style-name="ce61" office:value-type="float" office:value="65" calcext:value-type="float">
            <text:p>65.0 </text:p>
          </table:table-cell>
          <table:table-cell table:style-name="ce89" office:value-type="float" office:value="142044" calcext:value-type="float">
            <text:p>142,044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21194" calcext:value-type="float">
            <text:p>21,19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3706921" calcext:value-type="float">
            <text:p>13,706,9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994951" calcext:value-type="float">
            <text:p>2,994,951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9130489" calcext:value-type="float">
            <text:p>9,130,489 </text:p>
          </table:table-cell>
          <table:table-cell table:style-name="ce60" office:value-type="float" office:value="66.6" calcext:value-type="float">
            <text:p>66.6 </text:p>
          </table:table-cell>
          <table:table-cell table:style-name="ce88" office:value-type="float" office:value="1384612" calcext:value-type="float">
            <text:p>1,384,612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88" office:value-type="float" office:value="196869" calcext:value-type="float">
            <text:p>196,8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9.5" calcext:value-type="float">
            <text:p>39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75.7" calcext:value-type="float">
            <text:p>75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3.6" calcext:value-type="float">
            <text:p>3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35.4" calcext:value-type="float">
            <text:p>35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9.9" calcext:value-type="float">
            <text:p>19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0.5" calcext:value-type="float">
            <text:p>50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8.1" calcext:value-type="float">
            <text:p>18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0.3" calcext:value-type="float">
            <text:p>0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40.1" calcext:value-type="float">
            <text:p>-40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092.3" calcext:value-type="float">
            <text:p>33,09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17.2" calcext:value-type="float">
            <text:p>6,317.2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9" office:value-type="float" office:value="22027.3" calcext:value-type="float">
            <text:p>22,027.3 </text:p>
          </table:table-cell>
          <table:table-cell table:style-name="ce61" office:value-type="float" office:value="66.6" calcext:value-type="float">
            <text:p>66.6 </text:p>
          </table:table-cell>
          <table:table-cell table:style-name="ce95" office:value-type="float" office:value="4261.5" calcext:value-type="float">
            <text:p>4,261.5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95" office:value-type="float" office:value="486.3" calcext:value-type="float">
            <text:p>486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458.2" calcext:value-type="float">
            <text:p>37,458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95" calcext:value-type="float">
            <text:p>7,895.0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9" office:value-type="float" office:value="24456.6" calcext:value-type="float">
            <text:p>24,456.6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811.3" calcext:value-type="float">
            <text:p>811.3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356891.4" calcext:value-type="float">
            <text:p>356,891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051.8" calcext:value-type="float">
            <text:p>62,051.8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78" office:value-type="float" office:value="241367.1" calcext:value-type="float">
            <text:p>241,367.1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94" office:value-type="float" office:value="43094" calcext:value-type="float">
            <text:p>43,094.0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94" office:value-type="float" office:value="10378.5" calcext:value-type="float">
            <text:p>10,378.5 </text:p>
          </table:table-cell>
          <table:table-cell table:style-name="ce99" office:value-type="float" office:value="2.9" calcext:value-type="float">
            <text:p>2.9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16.8" calcext:value-type="float">
            <text:p>42,61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1.7" calcext:value-type="float">
            <text:p>10,071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2.1" calcext:value-type="float">
            <text:p>27,812.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5" calcext:value-type="float">
            <text:p>4,272.5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60.5" calcext:value-type="float">
            <text:p>460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46.5" calcext:value-type="float">
            <text:p>41,24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6.3" calcext:value-type="float">
            <text:p>9,546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327.2" calcext:value-type="float">
            <text:p>27,327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3934.8" calcext:value-type="float">
            <text:p>3,934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438.2" calcext:value-type="float">
            <text:p>438.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9.7" calcext:value-type="float">
            <text:p>39,119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1.2" calcext:value-type="float">
            <text:p>8,501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62.2" calcext:value-type="float">
            <text:p>26,362.2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663" calcext:value-type="float">
            <text:p>3,663.0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593.3" calcext:value-type="float">
            <text:p>593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52" calcext:value-type="float">
            <text:p>41,252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31.6" calcext:value-type="float">
            <text:p>9,031.6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27137.9" calcext:value-type="float">
            <text:p>27,137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4504.1" calcext:value-type="float">
            <text:p>4,504.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578.3" calcext:value-type="float">
            <text:p>578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50.9" calcext:value-type="float">
            <text:p>42,350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5.2" calcext:value-type="float">
            <text:p>8,675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650.7" calcext:value-type="float">
            <text:p>28,650.7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4165.8" calcext:value-type="float">
            <text:p>4,165.8 </text:p>
          </table:table-cell>
          <table:table-cell table:style-name="ce100" office:value-type="float" office:value="9.8" calcext:value-type="float">
            <text:p>9.8 </text:p>
          </table:table-cell>
          <table:table-cell table:style-name="ce95" office:value-type="float" office:value="859.2" calcext:value-type="float">
            <text:p>859.2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1655" calcext:value-type="float">
            <text:p>41,655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34.8" calcext:value-type="float">
            <text:p>9,234.8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9" office:value-type="float" office:value="27907.6" calcext:value-type="float">
            <text:p>27,907.6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57.4" calcext:value-type="float">
            <text:p>3,957.4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55.3" calcext:value-type="float">
            <text:p>555.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1853.4" calcext:value-type="float">
            <text:p>41,8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24.7" calcext:value-type="float">
            <text:p>9,124.7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696.8" calcext:value-type="float">
            <text:p>27,696.8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553.2" calcext:value-type="float">
            <text:p>4,553.2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78.7" calcext:value-type="float">
            <text:p>478.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9196" calcext:value-type="float">
            <text:p>39,19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07.5" calcext:value-type="float">
            <text:p>7,807.5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26367" calcext:value-type="float">
            <text:p>26,367.0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4211.5" calcext:value-type="float">
            <text:p>4,211.5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810.1" calcext:value-type="float">
            <text:p>810.1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7968.8" calcext:value-type="float">
            <text:p>47,96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534.4" calcext:value-type="float">
            <text:p>11,534.4 </text:p>
          </table:table-cell>
          <table:table-cell table:style-name="ce61" office:value-type="float" office:value="24" calcext:value-type="float">
            <text:p>24.0 </text:p>
          </table:table-cell>
          <table:table-cell table:style-name="ce79" office:value-type="float" office:value="31162.9" calcext:value-type="float">
            <text:p>31,162.9 </text:p>
          </table:table-cell>
          <table:table-cell table:style-name="ce61" office:value-type="float" office:value="65" calcext:value-type="float">
            <text:p>65.0 </text:p>
          </table:table-cell>
          <table:table-cell table:style-name="ce95" office:value-type="float" office:value="4587.2" calcext:value-type="float">
            <text:p>4,587.2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684.3" calcext:value-type="float">
            <text:p>684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440567" calcext:value-type="float">
            <text:p>440,567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96218.7" calcext:value-type="float">
            <text:p>96,218.7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293484" calcext:value-type="float">
            <text:p>293,484.0 </text:p>
          </table:table-cell>
          <table:table-cell table:style-name="ce60" office:value-type="float" office:value="66.6" calcext:value-type="float">
            <text:p>66.6 </text:p>
          </table:table-cell>
          <table:table-cell table:style-name="ce94" office:value-type="float" office:value="44505.7" calcext:value-type="float">
            <text:p>44,505.7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4" office:value-type="float" office:value="6358.6" calcext:value-type="float">
            <text:p>6,358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5" calcext:value-type="float">
            <text:p>45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2.6" calcext:value-type="float">
            <text:p>8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1.5" calcext:value-type="float">
            <text:p>41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7.6" calcext:value-type="float">
            <text:p>7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40.7" calcext:value-type="float">
            <text:p>40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3.4" calcext:value-type="float">
            <text:p>23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5.1" calcext:value-type="float">
            <text:p>55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1.6" calcext:value-type="float">
            <text:p>21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3.3" calcext:value-type="float">
            <text:p>3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38.7" calcext:value-type="float">
            <text:p>-38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53:33</meta:print-date>
    <meta:creation-date>2008-04-15T08:23:34</meta:creation-date>
    <dc:date>2025-12-15T05:53:34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