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7" calcext:value-type="float">
            <text:p>115.3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8" calcext:value-type="float">
            <text:p>113.68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67" office:value-type="float" office:value="101.48" calcext:value-type="float">
            <text:p>101.4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3" calcext:value-type="float">
            <text:p>116.13 </text:p>
          </table:table-cell>
          <table:table-cell table:style-name="ce38" office:value-type="float" office:value="114.02" calcext:value-type="float">
            <text:p>114.02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9" office:value-type="float" office:value="100.13" calcext:value-type="float">
            <text:p>100.13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1.99" calcext:value-type="float">
            <text:p>101.99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66" calcext:value-type="float">
            <text:p>127.66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2.07" calcext:value-type="float">
            <text:p>112.07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4" calcext:value-type="float">
            <text:p>114.94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6" calcext:value-type="float">
            <text:p>110.56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27" calcext:value-type="float">
            <text:p>115.27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67" office:value-type="float" office:value="112.69" calcext:value-type="float">
            <text:p>112.6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23" calcext:value-type="float">
            <text:p>137.23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48" calcext:value-type="float">
            <text:p>114.48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67" office:value-type="float" office:value="136.51" calcext:value-type="float">
            <text:p>136.51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" calcext:value-type="float">
            <text:p>133.80 </text:p>
          </table:table-cell>
          <table:table-cell table:style-name="ce49" office:value-type="float" office:value="132.92" calcext:value-type="float">
            <text:p>132.92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8.25" calcext:value-type="float">
            <text:p>128.25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5.91" calcext:value-type="float">
            <text:p>105.91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45.13" calcext:value-type="float">
            <text:p>145.13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19" calcext:value-type="float">
            <text:p>138.19 </text:p>
          </table:table-cell>
          <table:table-cell table:style-name="ce43" office:value-type="float" office:value="144.91" calcext:value-type="float">
            <text:p>144.91 </text:p>
          </table:table-cell>
          <table:table-cell table:style-name="ce49" office:value-type="float" office:value="134.05" calcext:value-type="float">
            <text:p>134.05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3" office:value-type="float" office:value="102.32" calcext:value-type="float">
            <text:p>102.32 </text:p>
          </table:table-cell>
          <table:table-cell table:style-name="ce67" office:value-type="float" office:value="148.28" calcext:value-type="float">
            <text:p>148.2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1" calcext:value-type="float">
            <text:p>158.81 </text:p>
          </table:table-cell>
          <table:table-cell table:style-name="ce38" office:value-type="float" office:value="138.69" calcext:value-type="float">
            <text:p>138.69 </text:p>
          </table:table-cell>
          <table:table-cell table:style-name="ce43" office:value-type="float" office:value="151.94" calcext:value-type="float">
            <text:p>151.94 </text:p>
          </table:table-cell>
          <table:table-cell table:style-name="ce49" office:value-type="float" office:value="134.28" calcext:value-type="float">
            <text:p>134.28 </text:p>
          </table:table-cell>
          <table:table-cell table:style-name="ce54" office:value-type="float" office:value="104.52" calcext:value-type="float">
            <text:p>104.52 </text:p>
          </table:table-cell>
          <table:table-cell table:style-name="ce38" office:value-type="float" office:value="103.28" calcext:value-type="float">
            <text:p>103.2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53.76" calcext:value-type="float">
            <text:p>153.76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7.09" calcext:value-type="float">
            <text:p>167.09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07" calcext:value-type="float">
            <text:p>156.07 </text:p>
          </table:table-cell>
          <table:table-cell table:style-name="ce49" office:value-type="float" office:value="133.65" calcext:value-type="float">
            <text:p>133.65 </text:p>
          </table:table-cell>
          <table:table-cell table:style-name="ce54" office:value-type="float" office:value="107.06" calcext:value-type="float">
            <text:p>107.06 </text:p>
          </table:table-cell>
          <table:table-cell table:style-name="ce38" office:value-type="float" office:value="104.13" calcext:value-type="float">
            <text:p>104.13 </text:p>
          </table:table-cell>
          <table:table-cell table:style-name="ce43" office:value-type="float" office:value="102.81" calcext:value-type="float">
            <text:p>102.81 </text:p>
          </table:table-cell>
          <table:table-cell table:style-name="ce67" office:value-type="float" office:value="160.46" calcext:value-type="float">
            <text:p>160.4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29" calcext:value-type="float">
            <text:p>158.29 </text:p>
          </table:table-cell>
          <table:table-cell table:style-name="ce38" office:value-type="float" office:value="142.74" calcext:value-type="float">
            <text:p>142.74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72" calcext:value-type="float">
            <text:p>134.72 </text:p>
          </table:table-cell>
          <table:table-cell table:style-name="ce54" office:value-type="float" office:value="107.89" calcext:value-type="float">
            <text:p>107.89 </text:p>
          </table:table-cell>
          <table:table-cell table:style-name="ce38" office:value-type="float" office:value="105.95" calcext:value-type="float">
            <text:p>105.95 </text:p>
          </table:table-cell>
          <table:table-cell table:style-name="ce43" office:value-type="float" office:value="101.84" calcext:value-type="float">
            <text:p>101.84 </text:p>
          </table:table-cell>
          <table:table-cell table:style-name="ce67" office:value-type="float" office:value="149.4" calcext:value-type="float">
            <text:p>149.40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80.12" calcext:value-type="float">
            <text:p>180.12 </text:p>
          </table:table-cell>
          <table:table-cell table:style-name="ce38" office:value-type="float" office:value="133.99" calcext:value-type="float">
            <text:p>133.99 </text:p>
          </table:table-cell>
          <table:table-cell table:style-name="ce43" office:value-type="float" office:value="164.64" calcext:value-type="float">
            <text:p>164.64 </text:p>
          </table:table-cell>
          <table:table-cell table:style-name="ce49" office:value-type="float" office:value="125.15" calcext:value-type="float">
            <text:p>125.15 </text:p>
          </table:table-cell>
          <table:table-cell table:style-name="ce54" office:value-type="float" office:value="109.4" calcext:value-type="float">
            <text:p>109.40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3" office:value-type="float" office:value="102.18" calcext:value-type="float">
            <text:p>102.18 </text:p>
          </table:table-cell>
          <table:table-cell table:style-name="ce67" office:value-type="float" office:value="168.23" calcext:value-type="float">
            <text:p>168.2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90.36" calcext:value-type="float">
            <text:p>190.36 </text:p>
          </table:table-cell>
          <table:table-cell table:style-name="ce38" office:value-type="float" office:value="166.61" calcext:value-type="float">
            <text:p>166.61 </text:p>
          </table:table-cell>
          <table:table-cell table:style-name="ce43" office:value-type="float" office:value="170.26" calcext:value-type="float">
            <text:p>170.26 </text:p>
          </table:table-cell>
          <table:table-cell table:style-name="ce49" office:value-type="float" office:value="153.83" calcext:value-type="float">
            <text:p>153.83 </text:p>
          </table:table-cell>
          <table:table-cell table:style-name="ce54" office:value-type="float" office:value="111.8" calcext:value-type="float">
            <text:p>111.80 </text:p>
          </table:table-cell>
          <table:table-cell table:style-name="ce38" office:value-type="float" office:value="108.31" calcext:value-type="float">
            <text:p>108.31 </text:p>
          </table:table-cell>
          <table:table-cell table:style-name="ce43" office:value-type="float" office:value="103.23" calcext:value-type="float">
            <text:p>103.23 </text:p>
          </table:table-cell>
          <table:table-cell table:style-name="ce67" office:value-type="float" office:value="175.75" calcext:value-type="float">
            <text:p>175.75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31:25</meta:print-date>
    <meta:creation-date>2008-04-15T08:23:34</meta:creation-date>
    <dc:date>2025-12-15T10:31:26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