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12月 Dec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2474.6" calcext:value-type="float">
            <text:p>62,474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3042" calcext:value-type="float">
            <text:p>43,042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9432.6" calcext:value-type="float">
            <text:p>19,432.6 </text:p>
          </table:table-cell>
          <table:table-cell table:style-name="ce57" office:value-type="float" office:value="18918.7" calcext:value-type="float">
            <text:p>18,918.7 </text:p>
          </table:table-cell>
          <table:table-cell table:style-name="ce64" office:value-type="float" office:value="43.4" calcext:value-type="float">
            <text:p>43.4 </text:p>
          </table:table-cell>
          <table:table-cell table:style-name="ce41" office:value-type="float" office:value="5583.8" calcext:value-type="float">
            <text:p>5,583.8 </text:p>
          </table:table-cell>
          <table:table-cell table:style-name="ce73" office:value-type="float" office:value="14.9" calcext:value-type="float">
            <text:p>14.9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18.7" calcext:value-type="float">
            <text:p>218.7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5383.7" calcext:value-type="float">
            <text:p>15,383.7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3" office:value-type="float" office:value="8588.1" calcext:value-type="float">
            <text:p>8,588.1 </text:p>
          </table:table-cell>
          <table:table-cell table:style-name="ce46" office:value-type="float" office:value="20" calcext:value-type="float">
            <text:p>20.0 </text:p>
          </table:table-cell>
          <table:table-cell table:style-name="ce53" office:value-type="float" office:value="6795.7" calcext:value-type="float">
            <text:p>6,795.7 </text:p>
          </table:table-cell>
          <table:table-cell table:style-name="ce59" office:value-type="float" office:value="1558.6" calcext:value-type="float">
            <text:p>1,558.6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43" office:value-type="float" office:value="1141.4" calcext:value-type="float">
            <text:p>1,141.4 </text:p>
          </table:table-cell>
          <table:table-cell table:style-name="ce75" office:value-type="float" office:value="15.3" calcext:value-type="float">
            <text:p>1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.5" calcext:value-type="float">
            <text:p>6.5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626.9" calcext:value-type="float">
            <text:p>8,626.9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3" office:value-type="float" office:value="8471.3" calcext:value-type="float">
            <text:p>8,471.3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53" office:value-type="float" office:value="155.6" calcext:value-type="float">
            <text:p>155.6 </text:p>
          </table:table-cell>
          <table:table-cell table:style-name="ce59" office:value-type="float" office:value="229.5" calcext:value-type="float">
            <text:p>229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43" office:value-type="float" office:value="1147.9" calcext:value-type="float">
            <text:p>1,147.9 </text:p>
          </table:table-cell>
          <table:table-cell table:style-name="ce75" office:value-type="float" office:value="15.7" calcext:value-type="float">
            <text:p>1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5.5" calcext:value-type="float">
            <text:p>-85.5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756.8" calcext:value-type="float">
            <text:p>6,756.8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3" office:value-type="float" office:value="116.8" calcext:value-type="float">
            <text:p>116.8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6640" calcext:value-type="float">
            <text:p>6,640.0 </text:p>
          </table:table-cell>
          <table:table-cell table:style-name="ce59" office:value-type="float" office:value="1329.2" calcext:value-type="float">
            <text:p>1,329.2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5.2" calcext:value-type="float">
            <text:p>25.2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2239.6" calcext:value-type="float">
            <text:p>22,239.6 </text:p>
          </table:table-cell>
          <table:table-cell table:style-name="ce38" office:value-type="float" office:value="35.6" calcext:value-type="float">
            <text:p>35.6 </text:p>
          </table:table-cell>
          <table:table-cell table:style-name="ce43" office:value-type="float" office:value="3928.3" calcext:value-type="float">
            <text:p>3,928.3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18311.3" calcext:value-type="float">
            <text:p>18,311.3 </text:p>
          </table:table-cell>
          <table:table-cell table:style-name="ce59" office:value-type="float" office:value="12395.9" calcext:value-type="float">
            <text:p>12,395.9 </text:p>
          </table:table-cell>
          <table:table-cell table:style-name="ce65" office:value-type="float" office:value="125.9" calcext:value-type="float">
            <text:p>125.9 </text:p>
          </table:table-cell>
          <table:table-cell table:style-name="ce43" office:value-type="float" office:value="301.4" calcext:value-type="float">
            <text:p>301.4 </text:p>
          </table:table-cell>
          <table:table-cell table:style-name="ce75" office:value-type="float" office:value="8.3" calcext:value-type="float">
            <text:p>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4.5" calcext:value-type="float">
            <text:p>194.5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868.3" calcext:value-type="float">
            <text:p>2,868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3" office:value-type="float" office:value="5182.7" calcext:value-type="float">
            <text:p>5,182.7 </text:p>
          </table:table-cell>
          <table:table-cell table:style-name="ce46" office:value-type="float" office:value="12" calcext:value-type="float">
            <text:p>12.0 </text:p>
          </table:table-cell>
          <table:table-cell table:style-name="ce53" office:value-type="float" office:value="-2314.4" calcext:value-type="float">
            <text:p>-2,314.4 </text:p>
          </table:table-cell>
          <table:table-cell table:style-name="ce59" office:value-type="float" office:value="594.6" calcext:value-type="float">
            <text:p>594.6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43" office:value-type="float" office:value="441.7" calcext:value-type="float">
            <text:p>441.7 </text:p>
          </table:table-cell>
          <table:table-cell table:style-name="ce75" office:value-type="float" office:value="9.3" calcext:value-type="float">
            <text:p>9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4430.3" calcext:value-type="float">
            <text:p>4,430.3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1154.1" calcext:value-type="float">
            <text:p>1,154.1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3276.2" calcext:value-type="float">
            <text:p>3,276.2 </text:p>
          </table:table-cell>
          <table:table-cell table:style-name="ce59" office:value-type="float" office:value="695.9" calcext:value-type="float">
            <text:p>695.9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43" office:value-type="float" office:value="272.1" calcext:value-type="float">
            <text:p>272.1 </text:p>
          </table:table-cell>
          <table:table-cell table:style-name="ce75" office:value-type="float" office:value="30.9" calcext:value-type="float">
            <text:p>3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.9" calcext:value-type="float">
            <text:p>14.9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783.7" calcext:value-type="float">
            <text:p>1,783.7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1850.9" calcext:value-type="float">
            <text:p>1,850.9 </text:p>
          </table:table-cell>
          <table:table-cell table:style-name="ce46" office:value-type="float" office:value="4.3" calcext:value-type="float">
            <text:p>4.3 </text:p>
          </table:table-cell>
          <table:table-cell table:style-name="ce53" office:value-type="float" office:value="-67.2" calcext:value-type="float">
            <text:p>-67.2 </text:p>
          </table:table-cell>
          <table:table-cell table:style-name="ce59" office:value-type="float" office:value="541.5" calcext:value-type="float">
            <text:p>541.5 </text:p>
          </table:table-cell>
          <table:table-cell table:style-name="ce65" office:value-type="float" office:value="43.6" calcext:value-type="float">
            <text:p>43.6 </text:p>
          </table:table-cell>
          <table:table-cell table:style-name="ce43" office:value-type="float" office:value="1113.6" calcext:value-type="float">
            <text:p>1,113.6 </text:p>
          </table:table-cell>
          <table:table-cell table:style-name="ce75" office:value-type="float" office:value="151" calcext:value-type="float">
            <text:p>151.0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620.3" calcext:value-type="float">
            <text:p>2,620.3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5574" calcext:value-type="float">
            <text:p>5,574.0 </text:p>
          </table:table-cell>
          <table:table-cell table:style-name="ce46" office:value-type="float" office:value="13" calcext:value-type="float">
            <text:p>13.0 </text:p>
          </table:table-cell>
          <table:table-cell table:style-name="ce53" office:value-type="float" office:value="-2953.7" calcext:value-type="float">
            <text:p>-2,953.7 </text:p>
          </table:table-cell>
          <table:table-cell table:style-name="ce59" office:value-type="float" office:value="658.3" calcext:value-type="float">
            <text:p>658.3 </text:p>
          </table:table-cell>
          <table:table-cell table:style-name="ce65" office:value-type="float" office:value="33.6" calcext:value-type="float">
            <text:p>33.6 </text:p>
          </table:table-cell>
          <table:table-cell table:style-name="ce43" office:value-type="float" office:value="878.4" calcext:value-type="float">
            <text:p>878.4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982.6" calcext:value-type="float">
            <text:p>982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674.9" calcext:value-type="float">
            <text:p>674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307.7" calcext:value-type="float">
            <text:p>307.7 </text:p>
          </table:table-cell>
          <table:table-cell table:style-name="ce59" office:value-type="float" office:value="339.7" calcext:value-type="float">
            <text:p>339.7 </text:p>
          </table:table-cell>
          <table:table-cell table:style-name="ce65" office:value-type="float" office:value="52.8" calcext:value-type="float">
            <text:p>52.8 </text:p>
          </table:table-cell>
          <table:table-cell table:style-name="ce43" office:value-type="float" office:value="-98.2" calcext:value-type="float">
            <text:p>-98.2 </text:p>
          </table:table-cell>
          <table:table-cell table:style-name="ce75" office:value-type="float" office:value="-12.7" calcext:value-type="float">
            <text:p>-12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02.5" calcext:value-type="float">
            <text:p>702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460" calcext:value-type="float">
            <text:p>1,460.0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-757.5" calcext:value-type="float">
            <text:p>-757.5 </text:p>
          </table:table-cell>
          <table:table-cell table:style-name="ce59" office:value-type="float" office:value="81.6" calcext:value-type="float">
            <text:p>81.6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43" office:value-type="float" office:value="390.9" calcext:value-type="float">
            <text:p>390.9 </text:p>
          </table:table-cell>
          <table:table-cell table:style-name="ce75" office:value-type="float" office:value="36.6" calcext:value-type="float">
            <text:p>36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929.5" calcext:value-type="float">
            <text:p>929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356.3" calcext:value-type="float">
            <text:p>356.3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573.2" calcext:value-type="float">
            <text:p>573.2 </text:p>
          </table:table-cell>
          <table:table-cell table:style-name="ce59" office:value-type="float" office:value="91.8" calcext:value-type="float">
            <text:p>91.8 </text:p>
          </table:table-cell>
          <table:table-cell table:style-name="ce65" office:value-type="float" office:value="11" calcext:value-type="float">
            <text:p>11.0 </text:p>
          </table:table-cell>
          <table:table-cell table:style-name="ce43" office:value-type="float" office:value="172" calcext:value-type="float">
            <text:p>172.0 </text:p>
          </table:table-cell>
          <table:table-cell table:style-name="ce75" office:value-type="float" office:value="93.3" calcext:value-type="float">
            <text:p>9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2.3" calcext:value-type="float">
            <text:p>-12.3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436" calcext:value-type="float">
            <text:p>436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434.7" calcext:value-type="float">
            <text:p>434.7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59" office:value-type="float" office:value="131.8" calcext:value-type="float">
            <text:p>131.8 </text:p>
          </table:table-cell>
          <table:table-cell table:style-name="ce65" office:value-type="float" office:value="43.3" calcext:value-type="float">
            <text:p>43.3 </text:p>
          </table:table-cell>
          <table:table-cell table:style-name="ce43" office:value-type="float" office:value="-263.7" calcext:value-type="float">
            <text:p>-263.7 </text:p>
          </table:table-cell>
          <table:table-cell table:style-name="ce75" office:value-type="float" office:value="-37.8" calcext:value-type="float">
            <text:p>-37.8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500.2" calcext:value-type="float">
            <text:p>2,500.2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1436.8" calcext:value-type="float">
            <text:p>1,436.8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1063.5" calcext:value-type="float">
            <text:p>1,063.5 </text:p>
          </table:table-cell>
          <table:table-cell table:style-name="ce59" office:value-type="float" office:value="194.9" calcext:value-type="float">
            <text:p>194.9 </text:p>
          </table:table-cell>
          <table:table-cell table:style-name="ce65" office:value-type="float" office:value="8.5" calcext:value-type="float">
            <text:p>8.5 </text:p>
          </table:table-cell>
          <table:table-cell table:style-name="ce43" office:value-type="float" office:value="218.1" calcext:value-type="float">
            <text:p>218.1 </text:p>
          </table:table-cell>
          <table:table-cell table:style-name="ce75" office:value-type="float" office:value="17.9" calcext:value-type="float">
            <text:p>1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.1" calcext:value-type="float">
            <text:p>-2.1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065" calcext:value-type="float">
            <text:p>1,065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585.2" calcext:value-type="float">
            <text:p>585.2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79.9" calcext:value-type="float">
            <text:p>479.9 </text:p>
          </table:table-cell>
          <table:table-cell table:style-name="ce59" office:value-type="float" office:value="130.1" calcext:value-type="float">
            <text:p>130.1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.8" calcext:value-type="float">
            <text:p>9.8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25" calcext:value-type="float">
            <text:p>425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27.3" calcext:value-type="float">
            <text:p>227.3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97.8" calcext:value-type="float">
            <text:p>197.8 </text:p>
          </table:table-cell>
          <table:table-cell table:style-name="ce59" office:value-type="float" office:value="102.4" calcext:value-type="float">
            <text:p>102.4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43" office:value-type="float" office:value="16.5" calcext:value-type="float">
            <text:p>16.5 </text:p>
          </table:table-cell>
          <table:table-cell table:style-name="ce75" office:value-type="float" office:value="7.8" calcext:value-type="float">
            <text:p>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6.7" calcext:value-type="float">
            <text:p>76.7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66.5" calcext:value-type="float">
            <text:p>466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980.3" calcext:value-type="float">
            <text:p>980.3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513.8" calcext:value-type="float">
            <text:p>-513.8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65" office:value-type="float" office:value="3.5" calcext:value-type="float">
            <text:p>3.5 </text:p>
          </table:table-cell>
          <table:table-cell table:style-name="ce43" office:value-type="float" office:value="-49.7" calcext:value-type="float">
            <text:p>-49.7 </text:p>
          </table:table-cell>
          <table:table-cell table:style-name="ce75" office:value-type="float" office:value="-4.8" calcext:value-type="float">
            <text:p>-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459.2" calcext:value-type="float">
            <text:p>459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43" calcext:value-type="float">
            <text:p>243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216.2" calcext:value-type="float">
            <text:p>216.2 </text:p>
          </table:table-cell>
          <table:table-cell table:style-name="ce59" office:value-type="float" office:value="102" calcext:value-type="float">
            <text:p>102.0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43" office:value-type="float" office:value="-64.5" calcext:value-type="float">
            <text:p>-64.5 </text:p>
          </table:table-cell>
          <table:table-cell table:style-name="ce75" office:value-type="float" office:value="-21" calcext:value-type="float">
            <text:p>-21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5.4" calcext:value-type="float">
            <text:p>335.4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9" calcext:value-type="float">
            <text:p>149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62.9" calcext:value-type="float">
            <text:p>462.9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314" calcext:value-type="float">
            <text:p>-314.0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43" office:value-type="float" office:value="-188.7" calcext:value-type="float">
            <text:p>-188.7 </text:p>
          </table:table-cell>
          <table:table-cell table:style-name="ce75" office:value-type="float" office:value="-29" calcext:value-type="float">
            <text:p>-2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2.8" calcext:value-type="float">
            <text:p>92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07.5" calcext:value-type="float">
            <text:p>107.5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5" office:value-type="float" office:value="-8.5" calcext:value-type="float">
            <text:p>-8.5 </text:p>
          </table:table-cell>
          <table:table-cell table:style-name="ce43" office:value-type="float" office:value="-103.7" calcext:value-type="float">
            <text:p>-103.7 </text:p>
          </table:table-cell>
          <table:table-cell table:style-name="ce75" office:value-type="float" office:value="-49.1" calcext:value-type="float">
            <text:p>-49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3.4" calcext:value-type="float">
            <text:p>83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540.7" calcext:value-type="float">
            <text:p>540.7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457.3" calcext:value-type="float">
            <text:p>-457.3 </text:p>
          </table:table-cell>
          <table:table-cell table:style-name="ce59" office:value-type="float" office:value="-21.9" calcext:value-type="float">
            <text:p>-21.9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43" office:value-type="float" office:value="-195.6" calcext:value-type="float">
            <text:p>-195.6 </text:p>
          </table:table-cell>
          <table:table-cell table:style-name="ce75" office:value-type="float" office:value="-26.6" calcext:value-type="float">
            <text:p>-26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9.3" calcext:value-type="float">
            <text:p>9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59.5" calcext:value-type="float">
            <text:p>259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50.2" calcext:value-type="float">
            <text:p>-250.2 </text:p>
          </table:table-cell>
          <table:table-cell table:style-name="ce59" office:value-type="float" office:value="-6" calcext:value-type="float">
            <text:p>-6.0 </text:p>
          </table:table-cell>
          <table:table-cell table:style-name="ce65" office:value-type="float" office:value="-39.3" calcext:value-type="float">
            <text:p>-39.3 </text:p>
          </table:table-cell>
          <table:table-cell table:style-name="ce43" office:value-type="float" office:value="-45.1" calcext:value-type="float">
            <text:p>-45.1 </text:p>
          </table:table-cell>
          <table:table-cell table:style-name="ce75" office:value-type="float" office:value="-14.8" calcext:value-type="float">
            <text:p>-1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847.6" calcext:value-type="float">
            <text:p>4,847.6 </text:p>
          </table:table-cell>
          <table:table-cell table:style-name="ce38" office:value-type="float" office:value="7.8" calcext:value-type="float">
            <text:p>7.8 </text:p>
          </table:table-cell>
          <table:table-cell table:style-name="ce43" office:value-type="float" office:value="8994.9" calcext:value-type="float">
            <text:p>8,994.9 </text:p>
          </table:table-cell>
          <table:table-cell table:style-name="ce46" office:value-type="float" office:value="20.9" calcext:value-type="float">
            <text:p>20.9 </text:p>
          </table:table-cell>
          <table:table-cell table:style-name="ce53" office:value-type="float" office:value="-4147.3" calcext:value-type="float">
            <text:p>-4,147.3 </text:p>
          </table:table-cell>
          <table:table-cell table:style-name="ce59" office:value-type="float" office:value="1334.4" calcext:value-type="float">
            <text:p>1,334.4 </text:p>
          </table:table-cell>
          <table:table-cell table:style-name="ce65" office:value-type="float" office:value="38" calcext:value-type="float">
            <text:p>38.0 </text:p>
          </table:table-cell>
          <table:table-cell table:style-name="ce43" office:value-type="float" office:value="1559.6" calcext:value-type="float">
            <text:p>1,559.6 </text:p>
          </table:table-cell>
          <table:table-cell table:style-name="ce75" office:value-type="float" office:value="21" calcext:value-type="float">
            <text:p>21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12月 Up to Dec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40738.7" calcext:value-type="float">
            <text:p>640,738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83602.8" calcext:value-type="float">
            <text:p>483,602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57135.9" calcext:value-type="float">
            <text:p>157,135.9 </text:p>
          </table:table-cell>
          <table:table-cell table:style-name="ce57" office:value-type="float" office:value="165813.6" calcext:value-type="float">
            <text:p>165,813.6 </text:p>
          </table:table-cell>
          <table:table-cell table:style-name="ce64" office:value-type="float" office:value="34.9" calcext:value-type="float">
            <text:p>34.9 </text:p>
          </table:table-cell>
          <table:table-cell table:style-name="ce41" office:value-type="float" office:value="89253.2" calcext:value-type="float">
            <text:p>89,253.2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95" calcext:value-type="float">
            <text:p>95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70477.3" calcext:value-type="float">
            <text:p>170,477.3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3" office:value-type="float" office:value="93123.6" calcext:value-type="float">
            <text:p>93,123.6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53" office:value-type="float" office:value="77353.7" calcext:value-type="float">
            <text:p>77,353.7 </text:p>
          </table:table-cell>
          <table:table-cell table:style-name="ce59" office:value-type="float" office:value="19888.6" calcext:value-type="float">
            <text:p>19,888.6 </text:p>
          </table:table-cell>
          <table:table-cell table:style-name="ce65" office:value-type="float" office:value="13.2" calcext:value-type="float">
            <text:p>13.2 </text:p>
          </table:table-cell>
          <table:table-cell table:style-name="ce43" office:value-type="float" office:value="12472.3" calcext:value-type="float">
            <text:p>12,472.3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.6" calcext:value-type="float">
            <text:p>10.6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100084.6" calcext:value-type="float">
            <text:p>100,084.6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3" office:value-type="float" office:value="91698.9" calcext:value-type="float">
            <text:p>91,698.9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8385.7" calcext:value-type="float">
            <text:p>8,385.7 </text:p>
          </table:table-cell>
          <table:table-cell table:style-name="ce59" office:value-type="float" office:value="3131.3" calcext:value-type="float">
            <text:p>3,131.3 </text:p>
          </table:table-cell>
          <table:table-cell table:style-name="ce65" office:value-type="float" office:value="3.2" calcext:value-type="float">
            <text:p>3.2 </text:p>
          </table:table-cell>
          <table:table-cell table:style-name="ce43" office:value-type="float" office:value="12373.2" calcext:value-type="float">
            <text:p>12,373.2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2.4" calcext:value-type="float">
            <text:p>-52.4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70392.8" calcext:value-type="float">
            <text:p>70,392.8 </text:p>
          </table:table-cell>
          <table:table-cell table:style-name="ce38" office:value-type="float" office:value="11" calcext:value-type="float">
            <text:p>11.0 </text:p>
          </table:table-cell>
          <table:table-cell table:style-name="ce43" office:value-type="float" office:value="1424.7" calcext:value-type="float">
            <text:p>1,424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68968" calcext:value-type="float">
            <text:p>68,968.0 </text:p>
          </table:table-cell>
          <table:table-cell table:style-name="ce59" office:value-type="float" office:value="16757.3" calcext:value-type="float">
            <text:p>16,757.3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43" office:value-type="float" office:value="99.1" calcext:value-type="float">
            <text:p>99.1 </text:p>
          </table:table-cell>
          <table:table-cell table:style-name="ce75" office:value-type="float" office:value="7.5" calcext:value-type="float">
            <text:p>7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1.8" calcext:value-type="float">
            <text:p>31.8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98273.5" calcext:value-type="float">
            <text:p>198,273.5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43" office:value-type="float" office:value="48156.2" calcext:value-type="float">
            <text:p>48,156.2 </text:p>
          </table:table-cell>
          <table:table-cell table:style-name="ce46" office:value-type="float" office:value="10" calcext:value-type="float">
            <text:p>10.0 </text:p>
          </table:table-cell>
          <table:table-cell table:style-name="ce53" office:value-type="float" office:value="150117.3" calcext:value-type="float">
            <text:p>150,117.3 </text:p>
          </table:table-cell>
          <table:table-cell table:style-name="ce59" office:value-type="float" office:value="86911.6" calcext:value-type="float">
            <text:p>86,911.6 </text:p>
          </table:table-cell>
          <table:table-cell table:style-name="ce65" office:value-type="float" office:value="78" calcext:value-type="float">
            <text:p>78.0 </text:p>
          </table:table-cell>
          <table:table-cell table:style-name="ce43" office:value-type="float" office:value="1497" calcext:value-type="float">
            <text:p>1,497.0 </text:p>
          </table:table-cell>
          <table:table-cell table:style-name="ce75" office:value-type="float" office:value="3.2" calcext:value-type="float">
            <text:p>3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2" calcext:value-type="float">
            <text:p>132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30014.4" calcext:value-type="float">
            <text:p>30,014.4 </text:p>
          </table:table-cell>
          <table:table-cell table:style-name="ce38" office:value-type="float" office:value="4.7" calcext:value-type="float">
            <text:p>4.7 </text:p>
          </table:table-cell>
          <table:table-cell table:style-name="ce43" office:value-type="float" office:value="54834.1" calcext:value-type="float">
            <text:p>54,834.1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3" office:value-type="float" office:value="-24819.7" calcext:value-type="float">
            <text:p>-24,819.7 </text:p>
          </table:table-cell>
          <table:table-cell table:style-name="ce59" office:value-type="float" office:value="4184.1" calcext:value-type="float">
            <text:p>4,184.1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43" office:value-type="float" office:value="8370" calcext:value-type="float">
            <text:p>8,370.0 </text:p>
          </table:table-cell>
          <table:table-cell table:style-name="ce75" office:value-type="float" office:value="18" calcext:value-type="float">
            <text:p>18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40404.2" calcext:value-type="float">
            <text:p>40,404.2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3035.3" calcext:value-type="float">
            <text:p>13,035.3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27368.9" calcext:value-type="float">
            <text:p>27,368.9 </text:p>
          </table:table-cell>
          <table:table-cell table:style-name="ce59" office:value-type="float" office:value="6662.7" calcext:value-type="float">
            <text:p>6,662.7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43" office:value-type="float" office:value="3335.3" calcext:value-type="float">
            <text:p>3,335.3 </text:p>
          </table:table-cell>
          <table:table-cell table:style-name="ce75" office:value-type="float" office:value="34.4" calcext:value-type="float">
            <text:p>34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8" calcext:value-type="float">
            <text:p>13.8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8167.6" calcext:value-type="float">
            <text:p>18,167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14335.5" calcext:value-type="float">
            <text:p>14,335.5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3832.1" calcext:value-type="float">
            <text:p>3,832.1 </text:p>
          </table:table-cell>
          <table:table-cell table:style-name="ce59" office:value-type="float" office:value="3892.6" calcext:value-type="float">
            <text:p>3,892.6 </text:p>
          </table:table-cell>
          <table:table-cell table:style-name="ce65" office:value-type="float" office:value="27.3" calcext:value-type="float">
            <text:p>27.3 </text:p>
          </table:table-cell>
          <table:table-cell table:style-name="ce43" office:value-type="float" office:value="6399.1" calcext:value-type="float">
            <text:p>6,399.1 </text:p>
          </table:table-cell>
          <table:table-cell table:style-name="ce75" office:value-type="float" office:value="80.6" calcext:value-type="float">
            <text:p>80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9.5" calcext:value-type="float">
            <text:p>-39.5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6616.1" calcext:value-type="float">
            <text:p>26,616.1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63667" calcext:value-type="float">
            <text:p>63,667.0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53" office:value-type="float" office:value="-37050.8" calcext:value-type="float">
            <text:p>-37,050.8 </text:p>
          </table:table-cell>
          <table:table-cell table:style-name="ce59" office:value-type="float" office:value="5825.5" calcext:value-type="float">
            <text:p>5,825.5 </text:p>
          </table:table-cell>
          <table:table-cell table:style-name="ce65" office:value-type="float" office:value="28" calcext:value-type="float">
            <text:p>28.0 </text:p>
          </table:table-cell>
          <table:table-cell table:style-name="ce43" office:value-type="float" office:value="19963.1" calcext:value-type="float">
            <text:p>19,963.1 </text:p>
          </table:table-cell>
          <table:table-cell table:style-name="ce75" office:value-type="float" office:value="45.7" calcext:value-type="float">
            <text:p>45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8330.8" calcext:value-type="float">
            <text:p>8,330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8467.4" calcext:value-type="float">
            <text:p>8,467.4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136.6" calcext:value-type="float">
            <text:p>-136.6 </text:p>
          </table:table-cell>
          <table:table-cell table:style-name="ce59" office:value-type="float" office:value="-1357.5" calcext:value-type="float">
            <text:p>-1,357.5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43" office:value-type="float" office:value="3428" calcext:value-type="float">
            <text:p>3,428.0 </text:p>
          </table:table-cell>
          <table:table-cell table:style-name="ce75" office:value-type="float" office:value="68" calcext:value-type="float">
            <text:p>68.0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373.9" calcext:value-type="float">
            <text:p>7,373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4282.7" calcext:value-type="float">
            <text:p>14,282.7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6908.7" calcext:value-type="float">
            <text:p>-6,908.7 </text:p>
          </table:table-cell>
          <table:table-cell table:style-name="ce59" office:value-type="float" office:value="485.9" calcext:value-type="float">
            <text:p>485.9 </text:p>
          </table:table-cell>
          <table:table-cell table:style-name="ce65" office:value-type="float" office:value="7.1" calcext:value-type="float">
            <text:p>7.1 </text:p>
          </table:table-cell>
          <table:table-cell table:style-name="ce43" office:value-type="float" office:value="744.6" calcext:value-type="float">
            <text:p>744.6 </text:p>
          </table:table-cell>
          <table:table-cell table:style-name="ce75" office:value-type="float" office:value="5.5" calcext:value-type="float">
            <text:p>5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9212.4" calcext:value-type="float">
            <text:p>9,212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3300.6" calcext:value-type="float">
            <text:p>3,300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5911.7" calcext:value-type="float">
            <text:p>5,911.7 </text:p>
          </table:table-cell>
          <table:table-cell table:style-name="ce59" office:value-type="float" office:value="1320.9" calcext:value-type="float">
            <text:p>1,320.9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43" office:value-type="float" office:value="583.4" calcext:value-type="float">
            <text:p>583.4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.3" calcext:value-type="float">
            <text:p>14.3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4714.4" calcext:value-type="float">
            <text:p>4,714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6549.5" calcext:value-type="float">
            <text:p>6,549.5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1835.1" calcext:value-type="float">
            <text:p>-1,835.1 </text:p>
          </table:table-cell>
          <table:table-cell table:style-name="ce59" office:value-type="float" office:value="1650.5" calcext:value-type="float">
            <text:p>1,650.5 </text:p>
          </table:table-cell>
          <table:table-cell table:style-name="ce65" office:value-type="float" office:value="53.9" calcext:value-type="float">
            <text:p>53.9 </text:p>
          </table:table-cell>
          <table:table-cell table:style-name="ce43" office:value-type="float" office:value="-1139.2" calcext:value-type="float">
            <text:p>-1,139.2 </text:p>
          </table:table-cell>
          <table:table-cell table:style-name="ce75" office:value-type="float" office:value="-14.8" calcext:value-type="float">
            <text:p>-1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7698.1" calcext:value-type="float">
            <text:p>37,698.1 </text:p>
          </table:table-cell>
          <table:table-cell table:style-name="ce38" office:value-type="float" office:value="5.9" calcext:value-type="float">
            <text:p>5.9 </text:p>
          </table:table-cell>
          <table:table-cell table:style-name="ce43" office:value-type="float" office:value="18660.8" calcext:value-type="float">
            <text:p>18,660.8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19037.4" calcext:value-type="float">
            <text:p>19,037.4 </text:p>
          </table:table-cell>
          <table:table-cell table:style-name="ce59" office:value-type="float" office:value="17810.1" calcext:value-type="float">
            <text:p>17,810.1 </text:p>
          </table:table-cell>
          <table:table-cell table:style-name="ce65" office:value-type="float" office:value="89.6" calcext:value-type="float">
            <text:p>89.6 </text:p>
          </table:table-cell>
          <table:table-cell table:style-name="ce43" office:value-type="float" office:value="4050.1" calcext:value-type="float">
            <text:p>4,050.1 </text:p>
          </table:table-cell>
          <table:table-cell table:style-name="ce75" office:value-type="float" office:value="27.7" calcext:value-type="float">
            <text:p>2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60.7" calcext:value-type="float">
            <text:p>260.7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2783.5" calcext:value-type="float">
            <text:p>12,783.5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588.5" calcext:value-type="float">
            <text:p>6,588.5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6194.9" calcext:value-type="float">
            <text:p>6,194.9 </text:p>
          </table:table-cell>
          <table:table-cell table:style-name="ce59" office:value-type="float" office:value="963.7" calcext:value-type="float">
            <text:p>963.7 </text:p>
          </table:table-cell>
          <table:table-cell table:style-name="ce65" office:value-type="float" office:value="8.2" calcext:value-type="float">
            <text:p>8.2 </text:p>
          </table:table-cell>
          <table:table-cell table:style-name="ce43" office:value-type="float" office:value="355.5" calcext:value-type="float">
            <text:p>355.5 </text:p>
          </table:table-cell>
          <table:table-cell table:style-name="ce75" office:value-type="float" office:value="5.7" calcext:value-type="float">
            <text:p>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.9" calcext:value-type="float">
            <text:p>10.9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480.7" calcext:value-type="float">
            <text:p>4,480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682.9" calcext:value-type="float">
            <text:p>2,682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797.9" calcext:value-type="float">
            <text:p>1,797.9 </text:p>
          </table:table-cell>
          <table:table-cell table:style-name="ce59" office:value-type="float" office:value="232.1" calcext:value-type="float">
            <text:p>232.1 </text:p>
          </table:table-cell>
          <table:table-cell table:style-name="ce65" office:value-type="float" office:value="5.5" calcext:value-type="float">
            <text:p>5.5 </text:p>
          </table:table-cell>
          <table:table-cell table:style-name="ce43" office:value-type="float" office:value="220.5" calcext:value-type="float">
            <text:p>220.5 </text:p>
          </table:table-cell>
          <table:table-cell table:style-name="ce75" office:value-type="float" office:value="9" calcext:value-type="float">
            <text:p>9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0.6" calcext:value-type="float">
            <text:p>0.6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501.4" calcext:value-type="float">
            <text:p>5,501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1793.2" calcext:value-type="float">
            <text:p>11,793.2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6291.9" calcext:value-type="float">
            <text:p>-6,291.9 </text:p>
          </table:table-cell>
          <table:table-cell table:style-name="ce59" office:value-type="float" office:value="-173.3" calcext:value-type="float">
            <text:p>-173.3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-2763.3" calcext:value-type="float">
            <text:p>-2,763.3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4307.9" calcext:value-type="float">
            <text:p>4,307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507.6" calcext:value-type="float">
            <text:p>2,507.6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800.3" calcext:value-type="float">
            <text:p>1,800.3 </text:p>
          </table:table-cell>
          <table:table-cell table:style-name="ce59" office:value-type="float" office:value="652.9" calcext:value-type="float">
            <text:p>652.9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43" office:value-type="float" office:value="-283.5" calcext:value-type="float">
            <text:p>-283.5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8.4" calcext:value-type="float">
            <text:p>108.4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640.9" calcext:value-type="float">
            <text:p>1,640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4739.4" calcext:value-type="float">
            <text:p>4,739.4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3098.5" calcext:value-type="float">
            <text:p>-3,098.5 </text:p>
          </table:table-cell>
          <table:table-cell table:style-name="ce59" office:value-type="float" office:value="-102.4" calcext:value-type="float">
            <text:p>-102.4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43" office:value-type="float" office:value="-135" calcext:value-type="float">
            <text:p>-135.0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063.7" calcext:value-type="float">
            <text:p>1,063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134.1" calcext:value-type="float">
            <text:p>2,134.1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-1070.4" calcext:value-type="float">
            <text:p>-1,070.4 </text:p>
          </table:table-cell>
          <table:table-cell table:style-name="ce59" office:value-type="float" office:value="-97.6" calcext:value-type="float">
            <text:p>-97.6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43" office:value-type="float" office:value="-430.2" calcext:value-type="float">
            <text:p>-430.2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935.9" calcext:value-type="float">
            <text:p>935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7320.4" calcext:value-type="float">
            <text:p>7,320.4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6384.4" calcext:value-type="float">
            <text:p>-6,384.4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5" office:value-type="float" office:value="-2" calcext:value-type="float">
            <text:p>-2.0 </text:p>
          </table:table-cell>
          <table:table-cell table:style-name="ce43" office:value-type="float" office:value="-1121.3" calcext:value-type="float">
            <text:p>-1,121.3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32.7" calcext:value-type="float">
            <text:p>132.7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783.8" calcext:value-type="float">
            <text:p>2,783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651.1" calcext:value-type="float">
            <text:p>-2,651.1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0" calcext:value-type="float">
            <text:p>0.0 </text:p>
          </table:table-cell>
          <table:table-cell table:style-name="ce43" office:value-type="float" office:value="-545.2" calcext:value-type="float">
            <text:p>-545.2 </text:p>
          </table:table-cell>
          <table:table-cell table:style-name="ce75" office:value-type="float" office:value="-16.4" calcext:value-type="float">
            <text:p>-16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8609.4" calcext:value-type="float">
            <text:p>58,609.4 </text:p>
          </table:table-cell>
          <table:table-cell table:style-name="ce38" office:value-type="float" office:value="9.1" calcext:value-type="float">
            <text:p>9.1 </text:p>
          </table:table-cell>
          <table:table-cell table:style-name="ce43" office:value-type="float" office:value="104640.3" calcext:value-type="float">
            <text:p>104,640.3 </text:p>
          </table:table-cell>
          <table:table-cell table:style-name="ce46" office:value-type="float" office:value="21.6" calcext:value-type="float">
            <text:p>21.6 </text:p>
          </table:table-cell>
          <table:table-cell table:style-name="ce53" office:value-type="float" office:value="-46030.9" calcext:value-type="float">
            <text:p>-46,030.9 </text:p>
          </table:table-cell>
          <table:table-cell table:style-name="ce59" office:value-type="float" office:value="17082.1" calcext:value-type="float">
            <text:p>17,082.1 </text:p>
          </table:table-cell>
          <table:table-cell table:style-name="ce65" office:value-type="float" office:value="41.1" calcext:value-type="float">
            <text:p>41.1 </text:p>
          </table:table-cell>
          <table:table-cell table:style-name="ce43" office:value-type="float" office:value="34252" calcext:value-type="float">
            <text:p>34,252.0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1-14T05:35:27</meta:print-date>
    <meta:creation-date>2008-04-15T08:23:34</meta:creation-date>
    <dc:date>2026-01-14T05:35:28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