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868.3" calcext:value-type="float">
            <text:p>2,868.3 </text:p>
          </table:table-cell>
          <table:table-cell table:style-name="ce37" office:value-type="float" office:value="594.6" calcext:value-type="float">
            <text:p>594.6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37" office:value-type="float" office:value="30014.4" calcext:value-type="float">
            <text:p>30,014.4 </text:p>
          </table:table-cell>
          <table:table-cell table:style-name="ce52" office:value-type="float" office:value="4184.1" calcext:value-type="float">
            <text:p>4,184.1 </text:p>
          </table:table-cell>
          <table:table-cell table:style-name="ce57" office:value-type="float" office:value="16.2" calcext:value-type="float">
            <text:p>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4" calcext:value-type="float">
            <text:p>23.4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317.2" calcext:value-type="float">
            <text:p>317.2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57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305.5" calcext:value-type="float">
            <text:p>305.5 </text:p>
          </table:table-cell>
          <table:table-cell table:style-name="ce53" office:value-type="float" office:value="-24.7" calcext:value-type="float">
            <text:p>-24.7 </text:p>
          </table:table-cell>
          <table:table-cell table:style-name="ce58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184.3" calcext:value-type="float">
            <text:p>184.3 </text:p>
          </table:table-cell>
          <table:table-cell table:style-name="ce52" office:value-type="float" office:value="4.1" calcext:value-type="float">
            <text:p>4.1 </text:p>
          </table:table-cell>
          <table:table-cell table:style-name="ce57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7.5" calcext:value-type="float">
            <text:p>7.5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3" office:value-type="float" office:value="-49.4" calcext:value-type="float">
            <text:p>-49.4 </text:p>
          </table:table-cell>
          <table:table-cell table:style-name="ce37" office:value-type="float" office:value="104" calcext:value-type="float">
            <text:p>104.0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57" office:value-type="float" office:value="-9.9" calcext:value-type="float">
            <text:p>-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10" calcext:value-type="float">
            <text:p>110.0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43" office:value-type="float" office:value="127" calcext:value-type="float">
            <text:p>127.0 </text:p>
          </table:table-cell>
          <table:table-cell table:style-name="ce37" office:value-type="float" office:value="610.4" calcext:value-type="float">
            <text:p>610.4 </text:p>
          </table:table-cell>
          <table:table-cell table:style-name="ce52" office:value-type="float" office:value="160.1" calcext:value-type="float">
            <text:p>160.1 </text:p>
          </table:table-cell>
          <table:table-cell table:style-name="ce57" office:value-type="float" office:value="35.6" calcext:value-type="float">
            <text:p>3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44" office:value-type="float" office:value="-70.1" calcext:value-type="float">
            <text:p>-70.1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53" office:value-type="float" office:value="3" calcext:value-type="float">
            <text:p>3.0 </text:p>
          </table:table-cell>
          <table:table-cell table:style-name="ce58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6.5" calcext:value-type="float">
            <text:p>116.5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1553.8" calcext:value-type="float">
            <text:p>1,553.8 </text:p>
          </table:table-cell>
          <table:table-cell table:style-name="ce52" office:value-type="float" office:value="156.7" calcext:value-type="float">
            <text:p>156.7 </text:p>
          </table:table-cell>
          <table:table-cell table:style-name="ce57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3.7" calcext:value-type="float">
            <text:p>33.7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8" office:value-type="float" office:value="444.7" calcext:value-type="float">
            <text:p>444.7 </text:p>
          </table:table-cell>
          <table:table-cell table:style-name="ce53" office:value-type="float" office:value="24.8" calcext:value-type="float">
            <text:p>24.8 </text:p>
          </table:table-cell>
          <table:table-cell table:style-name="ce58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16.8" calcext:value-type="float">
            <text:p>116.8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1546.7" calcext:value-type="float">
            <text:p>1,546.7 </text:p>
          </table:table-cell>
          <table:table-cell table:style-name="ce52" office:value-type="float" office:value="-106.7" calcext:value-type="float">
            <text:p>-106.7 </text:p>
          </table:table-cell>
          <table:table-cell table:style-name="ce57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9.7" calcext:value-type="float">
            <text:p>59.7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828.3" calcext:value-type="float">
            <text:p>828.3 </text:p>
          </table:table-cell>
          <table:table-cell table:style-name="ce53" office:value-type="float" office:value="-114.3" calcext:value-type="float">
            <text:p>-114.3 </text:p>
          </table:table-cell>
          <table:table-cell table:style-name="ce58" office:value-type="float" office:value="-12.1" calcext:value-type="float">
            <text:p>-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562.5" calcext:value-type="float">
            <text:p>562.5 </text:p>
          </table:table-cell>
          <table:table-cell table:style-name="ce53" office:value-type="float" office:value="4.2" calcext:value-type="float">
            <text:p>4.2 </text:p>
          </table:table-cell>
          <table:table-cell table:style-name="ce58" office:value-type="float" office:value="0.8" calcext:value-type="float">
            <text:p>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156" calcext:value-type="float">
            <text:p>156.0 </text:p>
          </table:table-cell>
          <table:table-cell table:style-name="ce53" office:value-type="float" office:value="3.4" calcext:value-type="float">
            <text:p>3.4 </text:p>
          </table:table-cell>
          <table:table-cell table:style-name="ce58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57.4" calcext:value-type="float">
            <text:p>57.4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2" office:value-type="float" office:value="4.3" calcext:value-type="float">
            <text:p>4.3 </text:p>
          </table:table-cell>
          <table:table-cell table:style-name="ce57" office:value-type="float" office:value="21.2" calcext:value-type="float">
            <text:p>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6" calcext:value-type="float">
            <text:p>-36.0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7.4" calcext:value-type="float">
            <text:p>-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20.7" calcext:value-type="float">
            <text:p>20.7 </text:p>
          </table:table-cell>
          <table:table-cell table:style-name="ce37" office:value-type="float" office:value="72.3" calcext:value-type="float">
            <text:p>72.3 </text:p>
          </table:table-cell>
          <table:table-cell table:style-name="ce52" office:value-type="float" office:value="4.6" calcext:value-type="float">
            <text:p>4.6 </text:p>
          </table:table-cell>
          <table:table-cell table:style-name="ce57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9.2" calcext:value-type="float">
            <text:p>19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4" calcext:value-type="float">
            <text:p>-4.0 </text:p>
          </table:table-cell>
          <table:table-cell table:style-name="ce37" office:value-type="float" office:value="250.7" calcext:value-type="float">
            <text:p>250.7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57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133.9" calcext:value-type="float">
            <text:p>133.9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8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0.3" calcext:value-type="float">
            <text:p>-30.3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37" office:value-type="float" office:value="220.6" calcext:value-type="float">
            <text:p>220.6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57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1.4" calcext:value-type="float">
            <text:p>41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37" office:value-type="float" office:value="560.9" calcext:value-type="float">
            <text:p>560.9 </text:p>
          </table:table-cell>
          <table:table-cell table:style-name="ce52" office:value-type="float" office:value="238.4" calcext:value-type="float">
            <text:p>238.4 </text:p>
          </table:table-cell>
          <table:table-cell table:style-name="ce57" office:value-type="float" office:value="73.9" calcext:value-type="float">
            <text:p>7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0.5" calcext:value-type="float">
            <text:p>200.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7.7" calcext:value-type="float">
            <text:p>7.7 </text:p>
          </table:table-cell>
          <table:table-cell table:style-name="ce37" office:value-type="float" office:value="2362.8" calcext:value-type="float">
            <text:p>2,362.8 </text:p>
          </table:table-cell>
          <table:table-cell table:style-name="ce52" office:value-type="float" office:value="-74.1" calcext:value-type="float">
            <text:p>-74.1 </text:p>
          </table:table-cell>
          <table:table-cell table:style-name="ce57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-13.6" calcext:value-type="float">
            <text:p>-13.6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38" office:value-type="float" office:value="1225.9" calcext:value-type="float">
            <text:p>1,225.9 </text:p>
          </table:table-cell>
          <table:table-cell table:style-name="ce53" office:value-type="float" office:value="-132.3" calcext:value-type="float">
            <text:p>-132.3 </text:p>
          </table:table-cell>
          <table:table-cell table:style-name="ce58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6.2" calcext:value-type="float">
            <text:p>106.2 </text:p>
          </table:table-cell>
          <table:table-cell table:style-name="ce38" office:value-type="float" office:value="28" calcext:value-type="float">
            <text:p>28.0 </text:p>
          </table:table-cell>
          <table:table-cell table:style-name="ce44" office:value-type="float" office:value="35.8" calcext:value-type="float">
            <text:p>35.8 </text:p>
          </table:table-cell>
          <table:table-cell table:style-name="ce38" office:value-type="float" office:value="1136.9" calcext:value-type="float">
            <text:p>1,136.9 </text:p>
          </table:table-cell>
          <table:table-cell table:style-name="ce53" office:value-type="float" office:value="58.2" calcext:value-type="float">
            <text:p>58.2 </text:p>
          </table:table-cell>
          <table:table-cell table:style-name="ce58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12.9" calcext:value-type="float">
            <text:p>2,012.9 </text:p>
          </table:table-cell>
          <table:table-cell table:style-name="ce37" office:value-type="float" office:value="512.1" calcext:value-type="float">
            <text:p>512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37" office:value-type="float" office:value="20052.8" calcext:value-type="float">
            <text:p>20,052.8 </text:p>
          </table:table-cell>
          <table:table-cell table:style-name="ce52" office:value-type="float" office:value="3731.7" calcext:value-type="float">
            <text:p>3,731.7 </text:p>
          </table:table-cell>
          <table:table-cell table:style-name="ce57" office:value-type="float" office:value="22.9" calcext:value-type="float">
            <text:p>2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24.3" calcext:value-type="float">
            <text:p>1,424.3 </text:p>
          </table:table-cell>
          <table:table-cell table:style-name="ce38" office:value-type="float" office:value="535.8" calcext:value-type="float">
            <text:p>535.8 </text:p>
          </table:table-cell>
          <table:table-cell table:style-name="ce44" office:value-type="float" office:value="60.3" calcext:value-type="float">
            <text:p>60.3 </text:p>
          </table:table-cell>
          <table:table-cell table:style-name="ce38" office:value-type="float" office:value="12969.3" calcext:value-type="float">
            <text:p>12,969.3 </text:p>
          </table:table-cell>
          <table:table-cell table:style-name="ce53" office:value-type="float" office:value="2179.8" calcext:value-type="float">
            <text:p>2,179.8 </text:p>
          </table:table-cell>
          <table:table-cell table:style-name="ce58" office:value-type="float" office:value="20.2" calcext:value-type="float">
            <text:p>2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11.3" calcext:value-type="float">
            <text:p>211.3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38" office:value-type="float" office:value="2090.3" calcext:value-type="float">
            <text:p>2,090.3 </text:p>
          </table:table-cell>
          <table:table-cell table:style-name="ce53" office:value-type="float" office:value="314.8" calcext:value-type="float">
            <text:p>314.8 </text:p>
          </table:table-cell>
          <table:table-cell table:style-name="ce58" office:value-type="float" office:value="17.7" calcext:value-type="float">
            <text:p>1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715.5" calcext:value-type="float">
            <text:p>715.5 </text:p>
          </table:table-cell>
          <table:table-cell table:style-name="ce53" office:value-type="float" office:value="32.6" calcext:value-type="float">
            <text:p>32.6 </text:p>
          </table:table-cell>
          <table:table-cell table:style-name="ce58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14.5" calcext:value-type="float">
            <text:p>314.5 </text:p>
          </table:table-cell>
          <table:table-cell table:style-name="ce38" office:value-type="float" office:value="-87.7" calcext:value-type="float">
            <text:p>-87.7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4238.8" calcext:value-type="float">
            <text:p>4,238.8 </text:p>
          </table:table-cell>
          <table:table-cell table:style-name="ce53" office:value-type="float" office:value="1203" calcext:value-type="float">
            <text:p>1,203.0 </text:p>
          </table:table-cell>
          <table:table-cell table:style-name="ce58" office:value-type="float" office:value="39.6" calcext:value-type="float">
            <text:p>3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8" office:value-type="float" office:value="39" calcext:value-type="float">
            <text:p>39.0 </text:p>
          </table:table-cell>
          <table:table-cell table:style-name="ce53" office:value-type="float" office:value="1.5" calcext:value-type="float">
            <text:p>1.5 </text:p>
          </table:table-cell>
          <table:table-cell table:style-name="ce58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1.9" calcext:value-type="float">
            <text:p>41.9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37" office:value-type="float" office:value="467.5" calcext:value-type="float">
            <text:p>467.5 </text:p>
          </table:table-cell>
          <table:table-cell table:style-name="ce52" office:value-type="float" office:value="32.7" calcext:value-type="float">
            <text:p>32.7 </text:p>
          </table:table-cell>
          <table:table-cell table:style-name="ce57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7.4" calcext:value-type="float">
            <text:p>97.4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15.2" calcext:value-type="float">
            <text:p>15.2 </text:p>
          </table:table-cell>
          <table:table-cell table:style-name="ce37" office:value-type="float" office:value="1128.7" calcext:value-type="float">
            <text:p>1,128.7 </text:p>
          </table:table-cell>
          <table:table-cell table:style-name="ce52" office:value-type="float" office:value="67" calcext:value-type="float">
            <text:p>67.0 </text:p>
          </table:table-cell>
          <table:table-cell table:style-name="ce57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1103.3" calcext:value-type="float">
            <text:p>1,103.3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58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1.7" calcext:value-type="float">
            <text:p>41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509.4" calcext:value-type="float">
            <text:p>509.4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57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8" office:value-type="float" office:value="175" calcext:value-type="float">
            <text:p>175.0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58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8" office:value-type="float" office:value="160.5" calcext:value-type="float">
            <text:p>160.5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2.8" calcext:value-type="float">
            <text:p>-2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0:09</meta:print-date>
    <meta:creation-date>2008-04-15T08:23:34</meta:creation-date>
    <dc:date>2026-01-14T06:00:1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