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3041993" calcext:value-type="float">
            <text:p>43,041,993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483602807" calcext:value-type="float">
            <text:p>483,602,807 </text:p>
          </table:table-cell>
          <table:table-cell table:style-name="ce54" office:value-type="float" office:value="22.6" calcext:value-type="float">
            <text:p>2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60549" calcext:value-type="float">
            <text:p>160,549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1367028" calcext:value-type="float">
            <text:p>1,367,028 </text:p>
          </table:table-cell>
          <table:table-cell table:style-name="ce54" office:value-type="float" office:value="-2.9" calcext:value-type="float">
            <text:p>-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15132" calcext:value-type="float">
            <text:p>115,132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1090399" calcext:value-type="float">
            <text:p>1,090,399 </text:p>
          </table:table-cell>
          <table:table-cell table:style-name="ce54" office:value-type="float" office:value="-12.5" calcext:value-type="float">
            <text:p>-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34171" calcext:value-type="float">
            <text:p>34,17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47" office:value-type="float" office:value="300943" calcext:value-type="float">
            <text:p>300,943 </text:p>
          </table:table-cell>
          <table:table-cell table:style-name="ce54" office:value-type="float" office:value="24.6" calcext:value-type="float">
            <text:p>24.6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08920" calcext:value-type="float">
            <text:p>208,920 </text:p>
          </table:table-cell>
          <table:table-cell table:style-name="ce39" office:value-type="float" office:value="-43.8" calcext:value-type="float">
            <text:p>-43.8 </text:p>
          </table:table-cell>
          <table:table-cell table:style-name="ce47" office:value-type="float" office:value="3042155" calcext:value-type="float">
            <text:p>3,042,155 </text:p>
          </table:table-cell>
          <table:table-cell table:style-name="ce54" office:value-type="float" office:value="-14" calcext:value-type="float">
            <text:p>-1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456566" calcext:value-type="float">
            <text:p>456,566 </text:p>
          </table:table-cell>
          <table:table-cell table:style-name="ce39" office:value-type="float" office:value="-23.5" calcext:value-type="float">
            <text:p>-23.5 </text:p>
          </table:table-cell>
          <table:table-cell table:style-name="ce47" office:value-type="float" office:value="6159109" calcext:value-type="float">
            <text:p>6,159,109 </text:p>
          </table:table-cell>
          <table:table-cell table:style-name="ce54" office:value-type="float" office:value="-34" calcext:value-type="float">
            <text:p>-3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96408" calcext:value-type="float">
            <text:p>196,408 </text:p>
          </table:table-cell>
          <table:table-cell table:style-name="ce39" office:value-type="float" office:value="29.4" calcext:value-type="float">
            <text:p>29.4 </text:p>
          </table:table-cell>
          <table:table-cell table:style-name="ce47" office:value-type="float" office:value="1377128" calcext:value-type="float">
            <text:p>1,377,128 </text:p>
          </table:table-cell>
          <table:table-cell table:style-name="ce54" office:value-type="float" office:value="28.5" calcext:value-type="float">
            <text:p>2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174578" calcext:value-type="float">
            <text:p>174,578 </text:p>
          </table:table-cell>
          <table:table-cell table:style-name="ce39" office:value-type="float" office:value="-68.2" calcext:value-type="float">
            <text:p>-68.2 </text:p>
          </table:table-cell>
          <table:table-cell table:style-name="ce47" office:value-type="float" office:value="3944873" calcext:value-type="float">
            <text:p>3,944,873 </text:p>
          </table:table-cell>
          <table:table-cell table:style-name="ce54" office:value-type="float" office:value="-7.2" calcext:value-type="float">
            <text:p>-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62342" calcext:value-type="float">
            <text:p>1,062,34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12653896" calcext:value-type="float">
            <text:p>12,653,896 </text:p>
          </table:table-cell>
          <table:table-cell table:style-name="ce54" office:value-type="float" office:value="8.7" calcext:value-type="float">
            <text:p>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7310" calcext:value-type="float">
            <text:p>17,310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7" office:value-type="float" office:value="98931" calcext:value-type="float">
            <text:p>98,931 </text:p>
          </table:table-cell>
          <table:table-cell table:style-name="ce54" office:value-type="float" office:value="-52.3" calcext:value-type="float">
            <text:p>-5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3716" calcext:value-type="float">
            <text:p>13,716 </text:p>
          </table:table-cell>
          <table:table-cell table:style-name="ce39" office:value-type="float" office:value="-53" calcext:value-type="float">
            <text:p>-53.0 </text:p>
          </table:table-cell>
          <table:table-cell table:style-name="ce47" office:value-type="float" office:value="329518" calcext:value-type="float">
            <text:p>329,518 </text:p>
          </table:table-cell>
          <table:table-cell table:style-name="ce54" office:value-type="float" office:value="-57.5" calcext:value-type="float">
            <text:p>-5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28051" calcext:value-type="float">
            <text:p>28,051 </text:p>
          </table:table-cell>
          <table:table-cell table:style-name="ce39" office:value-type="float" office:value="-76.6" calcext:value-type="float">
            <text:p>-76.6 </text:p>
          </table:table-cell>
          <table:table-cell table:style-name="ce47" office:value-type="float" office:value="879606" calcext:value-type="float">
            <text:p>879,606 </text:p>
          </table:table-cell>
          <table:table-cell table:style-name="ce54" office:value-type="float" office:value="-31.1" calcext:value-type="float">
            <text:p>-3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" calcext:value-type="float">
            <text:p>1 </text:p>
          </table:table-cell>
          <table:table-cell table:style-name="ce40" office:value-type="string" calcext:value-type="string">
            <text:p><text:s text:c="6"/>--</text:p>
          </table:table-cell>
          <table:table-cell table:style-name="ce47" office:value-type="float" office:value="23522" calcext:value-type="float">
            <text:p>23,522 </text:p>
          </table:table-cell>
          <table:table-cell table:style-name="ce54" office:value-type="float" office:value="-67.7" calcext:value-type="float">
            <text:p>-6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48920" calcext:value-type="float">
            <text:p>448,920 </text:p>
          </table:table-cell>
          <table:table-cell table:style-name="ce39" office:value-type="float" office:value="16.6" calcext:value-type="float">
            <text:p>16.6 </text:p>
          </table:table-cell>
          <table:table-cell table:style-name="ce47" office:value-type="float" office:value="4119724" calcext:value-type="float">
            <text:p>4,119,724 </text:p>
          </table:table-cell>
          <table:table-cell table:style-name="ce54" office:value-type="float" office:value="5.7" calcext:value-type="float">
            <text:p>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321054" calcext:value-type="float">
            <text:p>321,054 </text:p>
          </table:table-cell>
          <table:table-cell table:style-name="ce39" office:value-type="float" office:value="25.8" calcext:value-type="float">
            <text:p>25.8 </text:p>
          </table:table-cell>
          <table:table-cell table:style-name="ce47" office:value-type="float" office:value="3324994" calcext:value-type="float">
            <text:p>3,324,994 </text:p>
          </table:table-cell>
          <table:table-cell table:style-name="ce54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207245" calcext:value-type="float">
            <text:p>207,245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2088006" calcext:value-type="float">
            <text:p>2,088,006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43679" calcext:value-type="float">
            <text:p>43,679 </text:p>
          </table:table-cell>
          <table:table-cell table:style-name="ce39" office:value-type="float" office:value="-57.2" calcext:value-type="float">
            <text:p>-57.2 </text:p>
          </table:table-cell>
          <table:table-cell table:style-name="ce47" office:value-type="float" office:value="713449" calcext:value-type="float">
            <text:p>713,449 </text:p>
          </table:table-cell>
          <table:table-cell table:style-name="ce54" office:value-type="float" office:value="-45.3" calcext:value-type="float">
            <text:p>-4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07138" calcext:value-type="float">
            <text:p>207,138 </text:p>
          </table:table-cell>
          <table:table-cell table:style-name="ce39" office:value-type="float" office:value="-12.9" calcext:value-type="float">
            <text:p>-12.9 </text:p>
          </table:table-cell>
          <table:table-cell table:style-name="ce47" office:value-type="float" office:value="3064394" calcext:value-type="float">
            <text:p>3,064,394 </text:p>
          </table:table-cell>
          <table:table-cell table:style-name="ce54" office:value-type="float" office:value="-18.9" calcext:value-type="float">
            <text:p>-1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40466" calcext:value-type="float">
            <text:p>140,466 </text:p>
          </table:table-cell>
          <table:table-cell table:style-name="ce39" office:value-type="float" office:value="-36.3" calcext:value-type="float">
            <text:p>-36.3 </text:p>
          </table:table-cell>
          <table:table-cell table:style-name="ce47" office:value-type="float" office:value="2386214" calcext:value-type="float">
            <text:p>2,386,214 </text:p>
          </table:table-cell>
          <table:table-cell table:style-name="ce54" office:value-type="float" office:value="-12" calcext:value-type="float">
            <text:p>-1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2892" calcext:value-type="float">
            <text:p>22,892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247932" calcext:value-type="float">
            <text:p>247,932 </text:p>
          </table:table-cell>
          <table:table-cell table:style-name="ce54" office:value-type="float" office:value="21.6" calcext:value-type="float">
            <text:p>2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44547" calcext:value-type="float">
            <text:p>344,547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47" office:value-type="float" office:value="4210905" calcext:value-type="float">
            <text:p>4,210,905 </text:p>
          </table:table-cell>
          <table:table-cell table:style-name="ce54" office:value-type="float" office:value="-12.5" calcext:value-type="float">
            <text:p>-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984" calcext:value-type="float">
            <text:p>52,984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598677" calcext:value-type="float">
            <text:p>598,677 </text:p>
          </table:table-cell>
          <table:table-cell table:style-name="ce54" office:value-type="float" office:value="4.1" calcext:value-type="float">
            <text:p>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7077" calcext:value-type="float">
            <text:p>17,077 </text:p>
          </table:table-cell>
          <table:table-cell table:style-name="ce39" office:value-type="float" office:value="-37.5" calcext:value-type="float">
            <text:p>-37.5 </text:p>
          </table:table-cell>
          <table:table-cell table:style-name="ce47" office:value-type="float" office:value="230224" calcext:value-type="float">
            <text:p>230,224 </text:p>
          </table:table-cell>
          <table:table-cell table:style-name="ce54" office:value-type="float" office:value="10.2" calcext:value-type="float">
            <text:p>1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3952" calcext:value-type="float">
            <text:p>43,952 </text:p>
          </table:table-cell>
          <table:table-cell table:style-name="ce39" office:value-type="float" office:value="-39.6" calcext:value-type="float">
            <text:p>-39.6 </text:p>
          </table:table-cell>
          <table:table-cell table:style-name="ce47" office:value-type="float" office:value="643440" calcext:value-type="float">
            <text:p>643,440 </text:p>
          </table:table-cell>
          <table:table-cell table:style-name="ce54" office:value-type="float" office:value="16.4" calcext:value-type="float">
            <text:p>1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1451" calcext:value-type="float">
            <text:p>11,451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143911" calcext:value-type="float">
            <text:p>143,911 </text:p>
          </table:table-cell>
          <table:table-cell table:style-name="ce54" office:value-type="float" office:value="4.3" calcext:value-type="float">
            <text:p>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275858" calcext:value-type="float">
            <text:p>1,275,858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7" office:value-type="float" office:value="23368098" calcext:value-type="float">
            <text:p>23,368,098 </text:p>
          </table:table-cell>
          <table:table-cell table:style-name="ce54" office:value-type="float" office:value="81.1" calcext:value-type="float">
            <text:p>8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8077" calcext:value-type="float">
            <text:p>128,07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1558049" calcext:value-type="float">
            <text:p>1,558,049 </text:p>
          </table:table-cell>
          <table:table-cell table:style-name="ce54" office:value-type="float" office:value="13.8" calcext:value-type="float">
            <text:p>13.8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630803" calcext:value-type="float">
            <text:p>2,630,803 </text:p>
          </table:table-cell>
          <table:table-cell table:style-name="ce39" office:value-type="float" office:value="420.9" calcext:value-type="float">
            <text:p>420.9 </text:p>
          </table:table-cell>
          <table:table-cell table:style-name="ce47" office:value-type="float" office:value="24218003" calcext:value-type="float">
            <text:p>24,218,003 </text:p>
          </table:table-cell>
          <table:table-cell table:style-name="ce54" office:value-type="float" office:value="277.5" calcext:value-type="float">
            <text:p>27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9243" calcext:value-type="float">
            <text:p>19,243 </text:p>
          </table:table-cell>
          <table:table-cell table:style-name="ce39" office:value-type="float" office:value="-19.9" calcext:value-type="float">
            <text:p>-19.9 </text:p>
          </table:table-cell>
          <table:table-cell table:style-name="ce47" office:value-type="float" office:value="216239" calcext:value-type="float">
            <text:p>216,239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61051" calcext:value-type="float">
            <text:p>161,051 </text:p>
          </table:table-cell>
          <table:table-cell table:style-name="ce39" office:value-type="float" office:value="8.8" calcext:value-type="float">
            <text:p>8.8 </text:p>
          </table:table-cell>
          <table:table-cell table:style-name="ce47" office:value-type="float" office:value="1765644" calcext:value-type="float">
            <text:p>1,765,644 </text:p>
          </table:table-cell>
          <table:table-cell table:style-name="ce54" office:value-type="float" office:value="25.4" calcext:value-type="float">
            <text:p>25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7594" calcext:value-type="float">
            <text:p>67,59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770076" calcext:value-type="float">
            <text:p>770,076 </text:p>
          </table:table-cell>
          <table:table-cell table:style-name="ce54" office:value-type="float" office:value="7.1" calcext:value-type="float">
            <text:p>7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304617" calcext:value-type="float">
            <text:p>3,304,61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40125857" calcext:value-type="float">
            <text:p>40,125,857 </text:p>
          </table:table-cell>
          <table:table-cell table:style-name="ce54" office:value-type="float" office:value="69.3" calcext:value-type="float">
            <text:p>69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511044" calcext:value-type="float">
            <text:p>2,511,044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29208697" calcext:value-type="float">
            <text:p>29,208,697 </text:p>
          </table:table-cell>
          <table:table-cell table:style-name="ce54" office:value-type="float" office:value="66.2" calcext:value-type="float">
            <text:p>66.2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44576" calcext:value-type="float">
            <text:p>144,576 </text:p>
          </table:table-cell>
          <table:table-cell table:style-name="ce39" office:value-type="float" office:value="-35.6" calcext:value-type="float">
            <text:p>-35.6 </text:p>
          </table:table-cell>
          <table:table-cell table:style-name="ce47" office:value-type="float" office:value="2613729" calcext:value-type="float">
            <text:p>2,613,729 </text:p>
          </table:table-cell>
          <table:table-cell table:style-name="ce54" office:value-type="float" office:value="67.2" calcext:value-type="float">
            <text:p>67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02093" calcext:value-type="float">
            <text:p>102,093 </text:p>
          </table:table-cell>
          <table:table-cell table:style-name="ce39" office:value-type="float" office:value="-28.1" calcext:value-type="float">
            <text:p>-28.1 </text:p>
          </table:table-cell>
          <table:table-cell table:style-name="ce47" office:value-type="float" office:value="1497615" calcext:value-type="float">
            <text:p>1,497,615 </text:p>
          </table:table-cell>
          <table:table-cell table:style-name="ce54" office:value-type="float" office:value="-9.7" calcext:value-type="float">
            <text:p>-9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307454" calcext:value-type="float">
            <text:p>307,454 </text:p>
          </table:table-cell>
          <table:table-cell table:style-name="ce39" office:value-type="float" office:value="51" calcext:value-type="float">
            <text:p>51.0 </text:p>
          </table:table-cell>
          <table:table-cell table:style-name="ce47" office:value-type="float" office:value="3444426" calcext:value-type="float">
            <text:p>3,444,426 </text:p>
          </table:table-cell>
          <table:table-cell table:style-name="ce54" office:value-type="float" office:value="6.2" calcext:value-type="float">
            <text:p>6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964810" calcext:value-type="float">
            <text:p>964,810 </text:p>
          </table:table-cell>
          <table:table-cell table:style-name="ce39" office:value-type="float" office:value="351.1" calcext:value-type="float">
            <text:p>351.1 </text:p>
          </table:table-cell>
          <table:table-cell table:style-name="ce47" office:value-type="float" office:value="6763869" calcext:value-type="float">
            <text:p>6,763,869 </text:p>
          </table:table-cell>
          <table:table-cell table:style-name="ce54" office:value-type="float" office:value="155.5" calcext:value-type="float">
            <text:p>155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21714" calcext:value-type="float">
            <text:p>221,714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7" office:value-type="float" office:value="2441263" calcext:value-type="float">
            <text:p>2,441,263 </text:p>
          </table:table-cell>
          <table:table-cell table:style-name="ce54" office:value-type="float" office:value="44.3" calcext:value-type="float">
            <text:p>44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523440" calcext:value-type="float">
            <text:p>523,440 </text:p>
          </table:table-cell>
          <table:table-cell table:style-name="ce39" office:value-type="float" office:value="106.6" calcext:value-type="float">
            <text:p>106.6 </text:p>
          </table:table-cell>
          <table:table-cell table:style-name="ce47" office:value-type="float" office:value="4190665" calcext:value-type="float">
            <text:p>4,190,665 </text:p>
          </table:table-cell>
          <table:table-cell table:style-name="ce54" office:value-type="float" office:value="67.3" calcext:value-type="float">
            <text:p>6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7"/>
          <table:table-cell table:style-name="ce45" office:value-type="string" calcext:value-type="string">
            <text:p>Up to Dec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8804" calcext:value-type="float">
            <text:p>8,804 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47" office:value-type="float" office:value="121375" calcext:value-type="float">
            <text:p>121,375 </text:p>
          </table:table-cell>
          <table:table-cell table:style-name="ce54" office:value-type="float" office:value="-7.5" calcext:value-type="float">
            <text:p>-7.5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45743" calcext:value-type="float">
            <text:p>1,245,74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7" office:value-type="float" office:value="13463288" calcext:value-type="float">
            <text:p>13,463,288 </text:p>
          </table:table-cell>
          <table:table-cell table:style-name="ce54" office:value-type="float" office:value="35.2" calcext:value-type="float">
            <text:p>35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7365" calcext:value-type="float">
            <text:p>257,365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47" office:value-type="float" office:value="2947968" calcext:value-type="float">
            <text:p>2,947,968 </text:p>
          </table:table-cell>
          <table:table-cell table:style-name="ce54" office:value-type="float" office:value="25.1" calcext:value-type="float">
            <text:p>25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96611" calcext:value-type="float">
            <text:p>696,611 </text:p>
          </table:table-cell>
          <table:table-cell table:style-name="ce39" office:value-type="float" office:value="39" calcext:value-type="float">
            <text:p>39.0 </text:p>
          </table:table-cell>
          <table:table-cell table:style-name="ce47" office:value-type="float" office:value="7351617" calcext:value-type="float">
            <text:p>7,351,617 </text:p>
          </table:table-cell>
          <table:table-cell table:style-name="ce54" office:value-type="float" office:value="53" calcext:value-type="float">
            <text:p>5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8071" calcext:value-type="float">
            <text:p>38,071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7" office:value-type="float" office:value="497239" calcext:value-type="float">
            <text:p>497,239 </text:p>
          </table:table-cell>
          <table:table-cell table:style-name="ce54" office:value-type="float" office:value="13.6" calcext:value-type="float">
            <text:p>13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788937" calcext:value-type="float">
            <text:p>11,788,937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47" office:value-type="float" office:value="130252947" calcext:value-type="float">
            <text:p>130,252,947 </text:p>
          </table:table-cell>
          <table:table-cell table:style-name="ce54" office:value-type="float" office:value="38.1" calcext:value-type="float">
            <text:p>38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470409" calcext:value-type="float">
            <text:p>5,470,409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7" office:value-type="float" office:value="62769347" calcext:value-type="float">
            <text:p>62,769,347 </text:p>
          </table:table-cell>
          <table:table-cell table:style-name="ce54" office:value-type="float" office:value="56" calcext:value-type="float">
            <text:p>5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05995" calcext:value-type="float">
            <text:p>605,995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6756076" calcext:value-type="float">
            <text:p>6,756,076 </text:p>
          </table:table-cell>
          <table:table-cell table:style-name="ce54" office:value-type="float" office:value="-17.3" calcext:value-type="float">
            <text:p>-1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51701" calcext:value-type="float">
            <text:p>151,70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1580844" calcext:value-type="float">
            <text:p>1,580,844 </text:p>
          </table:table-cell>
          <table:table-cell table:style-name="ce54" office:value-type="float" office:value="-6.3" calcext:value-type="float">
            <text:p>-6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5442" calcext:value-type="float">
            <text:p>65,442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7" office:value-type="float" office:value="803287" calcext:value-type="float">
            <text:p>803,287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79307" calcext:value-type="float">
            <text:p>279,307 </text:p>
          </table:table-cell>
          <table:table-cell table:style-name="ce39" office:value-type="float" office:value="-40.3" calcext:value-type="float">
            <text:p>-40.3 </text:p>
          </table:table-cell>
          <table:table-cell table:style-name="ce47" office:value-type="float" office:value="3229835" calcext:value-type="float">
            <text:p>3,229,835 </text:p>
          </table:table-cell>
          <table:table-cell table:style-name="ce54" office:value-type="float" office:value="-6.5" calcext:value-type="float">
            <text:p>-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4589" calcext:value-type="float">
            <text:p>44,589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487916" calcext:value-type="float">
            <text:p>487,916 </text:p>
          </table:table-cell>
          <table:table-cell table:style-name="ce54" office:value-type="float" office:value="32" calcext:value-type="float">
            <text:p>32.0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2:13</meta:print-date>
    <meta:creation-date>2008-04-15T08:23:34</meta:creation-date>
    <dc:date>2026-01-14T06:12:13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