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5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1月 Jan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5764.7" calcext:value-type="float">
            <text:p>65,764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6872.2" calcext:value-type="float">
            <text:p>46,872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8892.5" calcext:value-type="float">
            <text:p>18,892.5 </text:p>
          </table:table-cell>
          <table:table-cell table:style-name="ce57" office:value-type="float" office:value="27061.3" calcext:value-type="float">
            <text:p>27,061.3 </text:p>
          </table:table-cell>
          <table:table-cell table:style-name="ce64" office:value-type="float" office:value="69.9" calcext:value-type="float">
            <text:p>69.9 </text:p>
          </table:table-cell>
          <table:table-cell table:style-name="ce41" office:value-type="float" office:value="18228.2" calcext:value-type="float">
            <text:p>18,228.2 </text:p>
          </table:table-cell>
          <table:table-cell table:style-name="ce73" office:value-type="float" office:value="63.6" calcext:value-type="float">
            <text:p>63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87.8" calcext:value-type="float">
            <text:p>87.8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6025.4" calcext:value-type="float">
            <text:p>16,025.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3" office:value-type="float" office:value="9509.1" calcext:value-type="float">
            <text:p>9,509.1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53" office:value-type="float" office:value="6516.3" calcext:value-type="float">
            <text:p>6,516.3 </text:p>
          </table:table-cell>
          <table:table-cell table:style-name="ce59" office:value-type="float" office:value="5313.3" calcext:value-type="float">
            <text:p>5,313.3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43" office:value-type="float" office:value="3353" calcext:value-type="float">
            <text:p>3,353.0 </text:p>
          </table:table-cell>
          <table:table-cell table:style-name="ce75" office:value-type="float" office:value="54.5" calcext:value-type="float">
            <text:p>5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" calcext:value-type="float">
            <text:p>43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240.5" calcext:value-type="float">
            <text:p>9,240.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3" office:value-type="float" office:value="9334.8" calcext:value-type="float">
            <text:p>9,334.8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-94.3" calcext:value-type="float">
            <text:p>-94.3 </text:p>
          </table:table-cell>
          <table:table-cell table:style-name="ce59" office:value-type="float" office:value="2655.5" calcext:value-type="float">
            <text:p>2,655.5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43" office:value-type="float" office:value="3268" calcext:value-type="float">
            <text:p>3,268.0 </text:p>
          </table:table-cell>
          <table:table-cell table:style-name="ce75" office:value-type="float" office:value="53.9" calcext:value-type="float">
            <text:p>53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784.8" calcext:value-type="float">
            <text:p>6,784.8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174.3" calcext:value-type="float">
            <text:p>174.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6610.5" calcext:value-type="float">
            <text:p>6,610.5 </text:p>
          </table:table-cell>
          <table:table-cell table:style-name="ce59" office:value-type="float" office:value="2657.8" calcext:value-type="float">
            <text:p>2,657.8 </text:p>
          </table:table-cell>
          <table:table-cell table:style-name="ce65" office:value-type="float" office:value="64.4" calcext:value-type="float">
            <text:p>64.4 </text:p>
          </table:table-cell>
          <table:table-cell table:style-name="ce43" office:value-type="float" office:value="85" calcext:value-type="float">
            <text:p>85.0 </text:p>
          </table:table-cell>
          <table:table-cell table:style-name="ce75" office:value-type="float" office:value="95.2" calcext:value-type="float">
            <text:p>95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3.7" calcext:value-type="float">
            <text:p>63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1284.3" calcext:value-type="float">
            <text:p>21,284.3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3" office:value-type="float" office:value="4104.8" calcext:value-type="float">
            <text:p>4,104.8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7179.6" calcext:value-type="float">
            <text:p>17,179.6 </text:p>
          </table:table-cell>
          <table:table-cell table:style-name="ce59" office:value-type="float" office:value="12830.3" calcext:value-type="float">
            <text:p>12,830.3 </text:p>
          </table:table-cell>
          <table:table-cell table:style-name="ce65" office:value-type="float" office:value="151.8" calcext:value-type="float">
            <text:p>151.8 </text:p>
          </table:table-cell>
          <table:table-cell table:style-name="ce43" office:value-type="float" office:value="1290.5" calcext:value-type="float">
            <text:p>1,290.5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4.6" calcext:value-type="float">
            <text:p>204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960.4" calcext:value-type="float">
            <text:p>2,960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469.6" calcext:value-type="float">
            <text:p>4,469.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-1509.2" calcext:value-type="float">
            <text:p>-1,509.2 </text:p>
          </table:table-cell>
          <table:table-cell table:style-name="ce59" office:value-type="float" office:value="802.4" calcext:value-type="float">
            <text:p>802.4 </text:p>
          </table:table-cell>
          <table:table-cell table:style-name="ce65" office:value-type="float" office:value="37.2" calcext:value-type="float">
            <text:p>37.2 </text:p>
          </table:table-cell>
          <table:table-cell table:style-name="ce43" office:value-type="float" office:value="1492" calcext:value-type="float">
            <text:p>1,492.0 </text:p>
          </table:table-cell>
          <table:table-cell table:style-name="ce75" office:value-type="float" office:value="50.1" calcext:value-type="float">
            <text:p>5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5891.9" calcext:value-type="float">
            <text:p>5,891.9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1347.3" calcext:value-type="float">
            <text:p>1,347.3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4544.6" calcext:value-type="float">
            <text:p>4,544.6 </text:p>
          </table:table-cell>
          <table:table-cell table:style-name="ce59" office:value-type="float" office:value="2680.2" calcext:value-type="float">
            <text:p>2,680.2 </text:p>
          </table:table-cell>
          <table:table-cell table:style-name="ce65" office:value-type="float" office:value="83.5" calcext:value-type="float">
            <text:p>83.5 </text:p>
          </table:table-cell>
          <table:table-cell table:style-name="ce43" office:value-type="float" office:value="613" calcext:value-type="float">
            <text:p>613.0 </text:p>
          </table:table-cell>
          <table:table-cell table:style-name="ce75" office:value-type="float" office:value="83.5" calcext:value-type="float">
            <text:p>8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3.4" calcext:value-type="float">
            <text:p>83.4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055.5" calcext:value-type="float">
            <text:p>2,055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1921.8" calcext:value-type="float">
            <text:p>1,921.8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133.7" calcext:value-type="float">
            <text:p>133.7 </text:p>
          </table:table-cell>
          <table:table-cell table:style-name="ce59" office:value-type="float" office:value="841.9" calcext:value-type="float">
            <text:p>841.9 </text:p>
          </table:table-cell>
          <table:table-cell table:style-name="ce65" office:value-type="float" office:value="69.4" calcext:value-type="float">
            <text:p>69.4 </text:p>
          </table:table-cell>
          <table:table-cell table:style-name="ce43" office:value-type="float" office:value="1199" calcext:value-type="float">
            <text:p>1,199.0 </text:p>
          </table:table-cell>
          <table:table-cell table:style-name="ce75" office:value-type="float" office:value="165.9" calcext:value-type="float">
            <text:p>16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2.8" calcext:value-type="float">
            <text:p>-72.8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715" calcext:value-type="float">
            <text:p>2,715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6602.4" calcext:value-type="float">
            <text:p>6,602.4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53" office:value-type="float" office:value="-3887.3" calcext:value-type="float">
            <text:p>-3,887.3 </text:p>
          </table:table-cell>
          <table:table-cell table:style-name="ce59" office:value-type="float" office:value="1331.3" calcext:value-type="float">
            <text:p>1,331.3 </text:p>
          </table:table-cell>
          <table:table-cell table:style-name="ce65" office:value-type="float" office:value="96.2" calcext:value-type="float">
            <text:p>96.2 </text:p>
          </table:table-cell>
          <table:table-cell table:style-name="ce43" office:value-type="float" office:value="2847.3" calcext:value-type="float">
            <text:p>2,847.3 </text:p>
          </table:table-cell>
          <table:table-cell table:style-name="ce75" office:value-type="float" office:value="75.8" calcext:value-type="float">
            <text:p>75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324.5" calcext:value-type="float">
            <text:p>1,324.5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75.9" calcext:value-type="float">
            <text:p>675.9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648.6" calcext:value-type="float">
            <text:p>648.6 </text:p>
          </table:table-cell>
          <table:table-cell table:style-name="ce59" office:value-type="float" office:value="772" calcext:value-type="float">
            <text:p>772.0 </text:p>
          </table:table-cell>
          <table:table-cell table:style-name="ce65" office:value-type="float" office:value="139.7" calcext:value-type="float">
            <text:p>139.7 </text:p>
          </table:table-cell>
          <table:table-cell table:style-name="ce43" office:value-type="float" office:value="452.3" calcext:value-type="float">
            <text:p>452.3 </text:p>
          </table:table-cell>
          <table:table-cell table:style-name="ce75" office:value-type="float" office:value="202.3" calcext:value-type="float">
            <text:p>20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7.2" calcext:value-type="float">
            <text:p>97.2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57.4" calcext:value-type="float">
            <text:p>757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956.4" calcext:value-type="float">
            <text:p>956.4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199" calcext:value-type="float">
            <text:p>-199.0 </text:p>
          </table:table-cell>
          <table:table-cell table:style-name="ce59" office:value-type="float" office:value="168.7" calcext:value-type="float">
            <text:p>168.7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75" office:value-type="float" office:value="10" calcext:value-type="float">
            <text:p>10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10.5" calcext:value-type="float">
            <text:p>810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326.6" calcext:value-type="float">
            <text:p>326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84" calcext:value-type="float">
            <text:p>484.0 </text:p>
          </table:table-cell>
          <table:table-cell table:style-name="ce59" office:value-type="float" office:value="189" calcext:value-type="float">
            <text:p>189.0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43" office:value-type="float" office:value="117.3" calcext:value-type="float">
            <text:p>117.3 </text:p>
          </table:table-cell>
          <table:table-cell table:style-name="ce75" office:value-type="float" office:value="56.1" calcext:value-type="float">
            <text:p>56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.4" calcext:value-type="float">
            <text:p>17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702.9" calcext:value-type="float">
            <text:p>702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436.1" calcext:value-type="float">
            <text:p>436.1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266.8" calcext:value-type="float">
            <text:p>266.8 </text:p>
          </table:table-cell>
          <table:table-cell table:style-name="ce59" office:value-type="float" office:value="439.3" calcext:value-type="float">
            <text:p>439.3 </text:p>
          </table:table-cell>
          <table:table-cell table:style-name="ce65" office:value-type="float" office:value="166.7" calcext:value-type="float">
            <text:p>166.7 </text:p>
          </table:table-cell>
          <table:table-cell table:style-name="ce43" office:value-type="float" office:value="-34.5" calcext:value-type="float">
            <text:p>-34.5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706.6" calcext:value-type="float">
            <text:p>2,706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385.2" calcext:value-type="float">
            <text:p>1,385.2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1321.4" calcext:value-type="float">
            <text:p>1,321.4 </text:p>
          </table:table-cell>
          <table:table-cell table:style-name="ce59" office:value-type="float" office:value="217.8" calcext:value-type="float">
            <text:p>217.8 </text:p>
          </table:table-cell>
          <table:table-cell table:style-name="ce65" office:value-type="float" office:value="8.8" calcext:value-type="float">
            <text:p>8.8 </text:p>
          </table:table-cell>
          <table:table-cell table:style-name="ce43" office:value-type="float" office:value="420.7" calcext:value-type="float">
            <text:p>420.7 </text:p>
          </table:table-cell>
          <table:table-cell table:style-name="ce75" office:value-type="float" office:value="43.6" calcext:value-type="float">
            <text:p>4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3" calcext:value-type="float">
            <text:p>-13.3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616.2" calcext:value-type="float">
            <text:p>1,616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572.6" calcext:value-type="float">
            <text:p>572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1043.6" calcext:value-type="float">
            <text:p>1,043.6 </text:p>
          </table:table-cell>
          <table:table-cell table:style-name="ce59" office:value-type="float" office:value="895.2" calcext:value-type="float">
            <text:p>895.2 </text:p>
          </table:table-cell>
          <table:table-cell table:style-name="ce65" office:value-type="float" office:value="124.2" calcext:value-type="float">
            <text:p>124.2 </text:p>
          </table:table-cell>
          <table:table-cell table:style-name="ce43" office:value-type="float" office:value="207.6" calcext:value-type="float">
            <text:p>207.6 </text:p>
          </table:table-cell>
          <table:table-cell table:style-name="ce75" office:value-type="float" office:value="56.9" calcext:value-type="float">
            <text:p>56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3.1" calcext:value-type="float">
            <text:p>193.1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61.1" calcext:value-type="float">
            <text:p>361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210.2" calcext:value-type="float">
            <text:p>210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50.9" calcext:value-type="float">
            <text:p>150.9 </text:p>
          </table:table-cell>
          <table:table-cell table:style-name="ce59" office:value-type="float" office:value="40.4" calcext:value-type="float">
            <text:p>40.4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43" office:value-type="float" office:value="68" calcext:value-type="float">
            <text:p>68.0 </text:p>
          </table:table-cell>
          <table:table-cell table:style-name="ce75" office:value-type="float" office:value="47.8" calcext:value-type="float">
            <text:p>4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5.5" calcext:value-type="float">
            <text:p>-15.5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33.2" calcext:value-type="float">
            <text:p>533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938" calcext:value-type="float">
            <text:p>938.0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404.9" calcext:value-type="float">
            <text:p>-404.9 </text:p>
          </table:table-cell>
          <table:table-cell table:style-name="ce59" office:value-type="float" office:value="172.9" calcext:value-type="float">
            <text:p>172.9 </text:p>
          </table:table-cell>
          <table:table-cell table:style-name="ce65" office:value-type="float" office:value="48" calcext:value-type="float">
            <text:p>48.0 </text:p>
          </table:table-cell>
          <table:table-cell table:style-name="ce43" office:value-type="float" office:value="126.8" calcext:value-type="float">
            <text:p>126.8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406.1" calcext:value-type="float">
            <text:p>406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95.2" calcext:value-type="float">
            <text:p>195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210.9" calcext:value-type="float">
            <text:p>210.9 </text:p>
          </table:table-cell>
          <table:table-cell table:style-name="ce59" office:value-type="float" office:value="96.1" calcext:value-type="float">
            <text:p>96.1 </text:p>
          </table:table-cell>
          <table:table-cell table:style-name="ce65" office:value-type="float" office:value="31" calcext:value-type="float">
            <text:p>31.0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6.3" calcext:value-type="float">
            <text:p>46.3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7.2" calcext:value-type="float">
            <text:p>157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13.1" calcext:value-type="float">
            <text:p>513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355.8" calcext:value-type="float">
            <text:p>-355.8 </text:p>
          </table:table-cell>
          <table:table-cell table:style-name="ce59" office:value-type="float" office:value="45" calcext:value-type="float">
            <text:p>45.0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43" office:value-type="float" office:value="283" calcext:value-type="float">
            <text:p>283.0 </text:p>
          </table:table-cell>
          <table:table-cell table:style-name="ce75" office:value-type="float" office:value="123" calcext:value-type="float">
            <text:p>123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4.9" calcext:value-type="float">
            <text:p>74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33.1" calcext:value-type="float">
            <text:p>133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58.2" calcext:value-type="float">
            <text:p>-58.2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43" office:value-type="float" office:value="-157" calcext:value-type="float">
            <text:p>-157.0 </text:p>
          </table:table-cell>
          <table:table-cell table:style-name="ce75" office:value-type="float" office:value="-54.1" calcext:value-type="float">
            <text:p>-5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4.1" calcext:value-type="float">
            <text:p>64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682.3" calcext:value-type="float">
            <text:p>682.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618.3" calcext:value-type="float">
            <text:p>-618.3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43" office:value-type="float" office:value="166.5" calcext:value-type="float">
            <text:p>166.5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.4" calcext:value-type="float">
            <text:p>8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57.7" calcext:value-type="float">
            <text:p>157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149.3" calcext:value-type="float">
            <text:p>-149.3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43" office:value-type="float" office:value="-40.6" calcext:value-type="float">
            <text:p>-40.6 </text:p>
          </table:table-cell>
          <table:table-cell table:style-name="ce75" office:value-type="float" office:value="-20.5" calcext:value-type="float">
            <text:p>-20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309.1" calcext:value-type="float">
            <text:p>5,309.1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11734.9" calcext:value-type="float">
            <text:p>11,734.9 </text:p>
          </table:table-cell>
          <table:table-cell table:style-name="ce46" office:value-type="float" office:value="25" calcext:value-type="float">
            <text:p>25.0 </text:p>
          </table:table-cell>
          <table:table-cell table:style-name="ce53" office:value-type="float" office:value="-6425.9" calcext:value-type="float">
            <text:p>-6,425.9 </text:p>
          </table:table-cell>
          <table:table-cell table:style-name="ce59" office:value-type="float" office:value="247.7" calcext:value-type="float">
            <text:p>247.7 </text:p>
          </table:table-cell>
          <table:table-cell table:style-name="ce65" office:value-type="float" office:value="4.9" calcext:value-type="float">
            <text:p>4.9 </text:p>
          </table:table-cell>
          <table:table-cell table:style-name="ce43" office:value-type="float" office:value="5706.7" calcext:value-type="float">
            <text:p>5,706.7 </text:p>
          </table:table-cell>
          <table:table-cell table:style-name="ce75" office:value-type="float" office:value="94.7" calcext:value-type="float">
            <text:p>94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1月 Up to Jan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65764.7" calcext:value-type="float">
            <text:p>65,764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6872.2" calcext:value-type="float">
            <text:p>46,872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8892.5" calcext:value-type="float">
            <text:p>18,892.5 </text:p>
          </table:table-cell>
          <table:table-cell table:style-name="ce57" office:value-type="float" office:value="27061.3" calcext:value-type="float">
            <text:p>27,061.3 </text:p>
          </table:table-cell>
          <table:table-cell table:style-name="ce64" office:value-type="float" office:value="69.9" calcext:value-type="float">
            <text:p>69.9 </text:p>
          </table:table-cell>
          <table:table-cell table:style-name="ce41" office:value-type="float" office:value="18228.2" calcext:value-type="float">
            <text:p>18,228.2 </text:p>
          </table:table-cell>
          <table:table-cell table:style-name="ce73" office:value-type="float" office:value="63.6" calcext:value-type="float">
            <text:p>63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87.8" calcext:value-type="float">
            <text:p>87.8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6025.4" calcext:value-type="float">
            <text:p>16,025.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3" office:value-type="float" office:value="9509.1" calcext:value-type="float">
            <text:p>9,509.1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53" office:value-type="float" office:value="6516.3" calcext:value-type="float">
            <text:p>6,516.3 </text:p>
          </table:table-cell>
          <table:table-cell table:style-name="ce59" office:value-type="float" office:value="5313.3" calcext:value-type="float">
            <text:p>5,313.3 </text:p>
          </table:table-cell>
          <table:table-cell table:style-name="ce65" office:value-type="float" office:value="49.6" calcext:value-type="float">
            <text:p>49.6 </text:p>
          </table:table-cell>
          <table:table-cell table:style-name="ce43" office:value-type="float" office:value="3353" calcext:value-type="float">
            <text:p>3,353.0 </text:p>
          </table:table-cell>
          <table:table-cell table:style-name="ce75" office:value-type="float" office:value="54.5" calcext:value-type="float">
            <text:p>5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" calcext:value-type="float">
            <text:p>43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240.5" calcext:value-type="float">
            <text:p>9,240.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3" office:value-type="float" office:value="9334.8" calcext:value-type="float">
            <text:p>9,334.8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-94.3" calcext:value-type="float">
            <text:p>-94.3 </text:p>
          </table:table-cell>
          <table:table-cell table:style-name="ce59" office:value-type="float" office:value="2655.5" calcext:value-type="float">
            <text:p>2,655.5 </text:p>
          </table:table-cell>
          <table:table-cell table:style-name="ce65" office:value-type="float" office:value="40.3" calcext:value-type="float">
            <text:p>40.3 </text:p>
          </table:table-cell>
          <table:table-cell table:style-name="ce43" office:value-type="float" office:value="3268" calcext:value-type="float">
            <text:p>3,268.0 </text:p>
          </table:table-cell>
          <table:table-cell table:style-name="ce75" office:value-type="float" office:value="53.9" calcext:value-type="float">
            <text:p>53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784.8" calcext:value-type="float">
            <text:p>6,784.8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174.3" calcext:value-type="float">
            <text:p>174.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6610.5" calcext:value-type="float">
            <text:p>6,610.5 </text:p>
          </table:table-cell>
          <table:table-cell table:style-name="ce59" office:value-type="float" office:value="2657.8" calcext:value-type="float">
            <text:p>2,657.8 </text:p>
          </table:table-cell>
          <table:table-cell table:style-name="ce65" office:value-type="float" office:value="64.4" calcext:value-type="float">
            <text:p>64.4 </text:p>
          </table:table-cell>
          <table:table-cell table:style-name="ce43" office:value-type="float" office:value="85" calcext:value-type="float">
            <text:p>85.0 </text:p>
          </table:table-cell>
          <table:table-cell table:style-name="ce75" office:value-type="float" office:value="95.2" calcext:value-type="float">
            <text:p>95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3.7" calcext:value-type="float">
            <text:p>63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21284.3" calcext:value-type="float">
            <text:p>21,284.3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3" office:value-type="float" office:value="4104.8" calcext:value-type="float">
            <text:p>4,104.8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7179.6" calcext:value-type="float">
            <text:p>17,179.6 </text:p>
          </table:table-cell>
          <table:table-cell table:style-name="ce59" office:value-type="float" office:value="12830.3" calcext:value-type="float">
            <text:p>12,830.3 </text:p>
          </table:table-cell>
          <table:table-cell table:style-name="ce65" office:value-type="float" office:value="151.8" calcext:value-type="float">
            <text:p>151.8 </text:p>
          </table:table-cell>
          <table:table-cell table:style-name="ce43" office:value-type="float" office:value="1290.5" calcext:value-type="float">
            <text:p>1,290.5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4.6" calcext:value-type="float">
            <text:p>204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960.4" calcext:value-type="float">
            <text:p>2,960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3" office:value-type="float" office:value="4469.6" calcext:value-type="float">
            <text:p>4,469.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-1509.2" calcext:value-type="float">
            <text:p>-1,509.2 </text:p>
          </table:table-cell>
          <table:table-cell table:style-name="ce59" office:value-type="float" office:value="802.4" calcext:value-type="float">
            <text:p>802.4 </text:p>
          </table:table-cell>
          <table:table-cell table:style-name="ce65" office:value-type="float" office:value="37.2" calcext:value-type="float">
            <text:p>37.2 </text:p>
          </table:table-cell>
          <table:table-cell table:style-name="ce43" office:value-type="float" office:value="1492" calcext:value-type="float">
            <text:p>1,492.0 </text:p>
          </table:table-cell>
          <table:table-cell table:style-name="ce75" office:value-type="float" office:value="50.1" calcext:value-type="float">
            <text:p>5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5891.9" calcext:value-type="float">
            <text:p>5,891.9 </text:p>
          </table:table-cell>
          <table:table-cell table:style-name="ce38" office:value-type="float" office:value="9" calcext:value-type="float">
            <text:p>9.0 </text:p>
          </table:table-cell>
          <table:table-cell table:style-name="ce43" office:value-type="float" office:value="1347.3" calcext:value-type="float">
            <text:p>1,347.3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4544.6" calcext:value-type="float">
            <text:p>4,544.6 </text:p>
          </table:table-cell>
          <table:table-cell table:style-name="ce59" office:value-type="float" office:value="2680.2" calcext:value-type="float">
            <text:p>2,680.2 </text:p>
          </table:table-cell>
          <table:table-cell table:style-name="ce65" office:value-type="float" office:value="83.5" calcext:value-type="float">
            <text:p>83.5 </text:p>
          </table:table-cell>
          <table:table-cell table:style-name="ce43" office:value-type="float" office:value="613" calcext:value-type="float">
            <text:p>613.0 </text:p>
          </table:table-cell>
          <table:table-cell table:style-name="ce75" office:value-type="float" office:value="83.5" calcext:value-type="float">
            <text:p>8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3.4" calcext:value-type="float">
            <text:p>83.4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2055.5" calcext:value-type="float">
            <text:p>2,055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1921.8" calcext:value-type="float">
            <text:p>1,921.8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133.7" calcext:value-type="float">
            <text:p>133.7 </text:p>
          </table:table-cell>
          <table:table-cell table:style-name="ce59" office:value-type="float" office:value="841.9" calcext:value-type="float">
            <text:p>841.9 </text:p>
          </table:table-cell>
          <table:table-cell table:style-name="ce65" office:value-type="float" office:value="69.4" calcext:value-type="float">
            <text:p>69.4 </text:p>
          </table:table-cell>
          <table:table-cell table:style-name="ce43" office:value-type="float" office:value="1199" calcext:value-type="float">
            <text:p>1,199.0 </text:p>
          </table:table-cell>
          <table:table-cell table:style-name="ce75" office:value-type="float" office:value="165.9" calcext:value-type="float">
            <text:p>165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2.8" calcext:value-type="float">
            <text:p>-72.8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715" calcext:value-type="float">
            <text:p>2,715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6602.4" calcext:value-type="float">
            <text:p>6,602.4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53" office:value-type="float" office:value="-3887.3" calcext:value-type="float">
            <text:p>-3,887.3 </text:p>
          </table:table-cell>
          <table:table-cell table:style-name="ce59" office:value-type="float" office:value="1331.3" calcext:value-type="float">
            <text:p>1,331.3 </text:p>
          </table:table-cell>
          <table:table-cell table:style-name="ce65" office:value-type="float" office:value="96.2" calcext:value-type="float">
            <text:p>96.2 </text:p>
          </table:table-cell>
          <table:table-cell table:style-name="ce43" office:value-type="float" office:value="2847.3" calcext:value-type="float">
            <text:p>2,847.3 </text:p>
          </table:table-cell>
          <table:table-cell table:style-name="ce75" office:value-type="float" office:value="75.8" calcext:value-type="float">
            <text:p>75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324.5" calcext:value-type="float">
            <text:p>1,324.5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75.9" calcext:value-type="float">
            <text:p>675.9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648.6" calcext:value-type="float">
            <text:p>648.6 </text:p>
          </table:table-cell>
          <table:table-cell table:style-name="ce59" office:value-type="float" office:value="772" calcext:value-type="float">
            <text:p>772.0 </text:p>
          </table:table-cell>
          <table:table-cell table:style-name="ce65" office:value-type="float" office:value="139.7" calcext:value-type="float">
            <text:p>139.7 </text:p>
          </table:table-cell>
          <table:table-cell table:style-name="ce43" office:value-type="float" office:value="452.3" calcext:value-type="float">
            <text:p>452.3 </text:p>
          </table:table-cell>
          <table:table-cell table:style-name="ce75" office:value-type="float" office:value="202.3" calcext:value-type="float">
            <text:p>20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7.2" calcext:value-type="float">
            <text:p>97.2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757.4" calcext:value-type="float">
            <text:p>757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956.4" calcext:value-type="float">
            <text:p>956.4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199" calcext:value-type="float">
            <text:p>-199.0 </text:p>
          </table:table-cell>
          <table:table-cell table:style-name="ce59" office:value-type="float" office:value="168.7" calcext:value-type="float">
            <text:p>168.7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75" office:value-type="float" office:value="10" calcext:value-type="float">
            <text:p>10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10.5" calcext:value-type="float">
            <text:p>810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326.6" calcext:value-type="float">
            <text:p>326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84" calcext:value-type="float">
            <text:p>484.0 </text:p>
          </table:table-cell>
          <table:table-cell table:style-name="ce59" office:value-type="float" office:value="189" calcext:value-type="float">
            <text:p>189.0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43" office:value-type="float" office:value="117.3" calcext:value-type="float">
            <text:p>117.3 </text:p>
          </table:table-cell>
          <table:table-cell table:style-name="ce75" office:value-type="float" office:value="56.1" calcext:value-type="float">
            <text:p>56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.4" calcext:value-type="float">
            <text:p>17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702.9" calcext:value-type="float">
            <text:p>702.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436.1" calcext:value-type="float">
            <text:p>436.1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266.8" calcext:value-type="float">
            <text:p>266.8 </text:p>
          </table:table-cell>
          <table:table-cell table:style-name="ce59" office:value-type="float" office:value="439.3" calcext:value-type="float">
            <text:p>439.3 </text:p>
          </table:table-cell>
          <table:table-cell table:style-name="ce65" office:value-type="float" office:value="166.7" calcext:value-type="float">
            <text:p>166.7 </text:p>
          </table:table-cell>
          <table:table-cell table:style-name="ce43" office:value-type="float" office:value="-34.5" calcext:value-type="float">
            <text:p>-34.5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706.6" calcext:value-type="float">
            <text:p>2,706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385.2" calcext:value-type="float">
            <text:p>1,385.2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1321.4" calcext:value-type="float">
            <text:p>1,321.4 </text:p>
          </table:table-cell>
          <table:table-cell table:style-name="ce59" office:value-type="float" office:value="217.8" calcext:value-type="float">
            <text:p>217.8 </text:p>
          </table:table-cell>
          <table:table-cell table:style-name="ce65" office:value-type="float" office:value="8.8" calcext:value-type="float">
            <text:p>8.8 </text:p>
          </table:table-cell>
          <table:table-cell table:style-name="ce43" office:value-type="float" office:value="420.7" calcext:value-type="float">
            <text:p>420.7 </text:p>
          </table:table-cell>
          <table:table-cell table:style-name="ce75" office:value-type="float" office:value="43.6" calcext:value-type="float">
            <text:p>4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3.3" calcext:value-type="float">
            <text:p>-13.3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616.2" calcext:value-type="float">
            <text:p>1,616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572.6" calcext:value-type="float">
            <text:p>572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1043.6" calcext:value-type="float">
            <text:p>1,043.6 </text:p>
          </table:table-cell>
          <table:table-cell table:style-name="ce59" office:value-type="float" office:value="895.2" calcext:value-type="float">
            <text:p>895.2 </text:p>
          </table:table-cell>
          <table:table-cell table:style-name="ce65" office:value-type="float" office:value="124.2" calcext:value-type="float">
            <text:p>124.2 </text:p>
          </table:table-cell>
          <table:table-cell table:style-name="ce43" office:value-type="float" office:value="207.6" calcext:value-type="float">
            <text:p>207.6 </text:p>
          </table:table-cell>
          <table:table-cell table:style-name="ce75" office:value-type="float" office:value="56.9" calcext:value-type="float">
            <text:p>56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3.1" calcext:value-type="float">
            <text:p>193.1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61.1" calcext:value-type="float">
            <text:p>361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210.2" calcext:value-type="float">
            <text:p>210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50.9" calcext:value-type="float">
            <text:p>150.9 </text:p>
          </table:table-cell>
          <table:table-cell table:style-name="ce59" office:value-type="float" office:value="40.4" calcext:value-type="float">
            <text:p>40.4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43" office:value-type="float" office:value="68" calcext:value-type="float">
            <text:p>68.0 </text:p>
          </table:table-cell>
          <table:table-cell table:style-name="ce75" office:value-type="float" office:value="47.8" calcext:value-type="float">
            <text:p>4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5.5" calcext:value-type="float">
            <text:p>-15.5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33.2" calcext:value-type="float">
            <text:p>533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938" calcext:value-type="float">
            <text:p>938.0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404.9" calcext:value-type="float">
            <text:p>-404.9 </text:p>
          </table:table-cell>
          <table:table-cell table:style-name="ce59" office:value-type="float" office:value="172.9" calcext:value-type="float">
            <text:p>172.9 </text:p>
          </table:table-cell>
          <table:table-cell table:style-name="ce65" office:value-type="float" office:value="48" calcext:value-type="float">
            <text:p>48.0 </text:p>
          </table:table-cell>
          <table:table-cell table:style-name="ce43" office:value-type="float" office:value="126.8" calcext:value-type="float">
            <text:p>126.8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406.1" calcext:value-type="float">
            <text:p>406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95.2" calcext:value-type="float">
            <text:p>195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210.9" calcext:value-type="float">
            <text:p>210.9 </text:p>
          </table:table-cell>
          <table:table-cell table:style-name="ce59" office:value-type="float" office:value="96.1" calcext:value-type="float">
            <text:p>96.1 </text:p>
          </table:table-cell>
          <table:table-cell table:style-name="ce65" office:value-type="float" office:value="31" calcext:value-type="float">
            <text:p>31.0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6.3" calcext:value-type="float">
            <text:p>46.3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7.2" calcext:value-type="float">
            <text:p>157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13.1" calcext:value-type="float">
            <text:p>513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355.8" calcext:value-type="float">
            <text:p>-355.8 </text:p>
          </table:table-cell>
          <table:table-cell table:style-name="ce59" office:value-type="float" office:value="45" calcext:value-type="float">
            <text:p>45.0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43" office:value-type="float" office:value="283" calcext:value-type="float">
            <text:p>283.0 </text:p>
          </table:table-cell>
          <table:table-cell table:style-name="ce75" office:value-type="float" office:value="123" calcext:value-type="float">
            <text:p>123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4.9" calcext:value-type="float">
            <text:p>74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33.1" calcext:value-type="float">
            <text:p>133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58.2" calcext:value-type="float">
            <text:p>-58.2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43" office:value-type="float" office:value="-157" calcext:value-type="float">
            <text:p>-157.0 </text:p>
          </table:table-cell>
          <table:table-cell table:style-name="ce75" office:value-type="float" office:value="-54.1" calcext:value-type="float">
            <text:p>-5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4.1" calcext:value-type="float">
            <text:p>64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682.3" calcext:value-type="float">
            <text:p>682.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618.3" calcext:value-type="float">
            <text:p>-618.3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43" office:value-type="float" office:value="166.5" calcext:value-type="float">
            <text:p>166.5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.4" calcext:value-type="float">
            <text:p>8.4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57.7" calcext:value-type="float">
            <text:p>157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149.3" calcext:value-type="float">
            <text:p>-149.3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43" office:value-type="float" office:value="-40.6" calcext:value-type="float">
            <text:p>-40.6 </text:p>
          </table:table-cell>
          <table:table-cell table:style-name="ce75" office:value-type="float" office:value="-20.5" calcext:value-type="float">
            <text:p>-20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309.1" calcext:value-type="float">
            <text:p>5,309.1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11734.9" calcext:value-type="float">
            <text:p>11,734.9 </text:p>
          </table:table-cell>
          <table:table-cell table:style-name="ce46" office:value-type="float" office:value="25" calcext:value-type="float">
            <text:p>25.0 </text:p>
          </table:table-cell>
          <table:table-cell table:style-name="ce53" office:value-type="float" office:value="-6425.9" calcext:value-type="float">
            <text:p>-6,425.9 </text:p>
          </table:table-cell>
          <table:table-cell table:style-name="ce59" office:value-type="float" office:value="247.7" calcext:value-type="float">
            <text:p>247.7 </text:p>
          </table:table-cell>
          <table:table-cell table:style-name="ce65" office:value-type="float" office:value="4.9" calcext:value-type="float">
            <text:p>4.9 </text:p>
          </table:table-cell>
          <table:table-cell table:style-name="ce43" office:value-type="float" office:value="5706.7" calcext:value-type="float">
            <text:p>5,706.7 </text:p>
          </table:table-cell>
          <table:table-cell table:style-name="ce75" office:value-type="float" office:value="94.7" calcext:value-type="float">
            <text:p>94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2-24T03:19:54</meta:print-date>
    <meta:creation-date>2008-04-15T08:23:34</meta:creation-date>
    <dc:date>2026-02-24T03:19:54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