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960.4" calcext:value-type="float">
            <text:p>2,960.4 </text:p>
          </table:table-cell>
          <table:table-cell table:style-name="ce37" office:value-type="float" office:value="802.4" calcext:value-type="float">
            <text:p>802.4 </text:p>
          </table:table-cell>
          <table:table-cell table:style-name="ce43" office:value-type="float" office:value="37.2" calcext:value-type="float">
            <text:p>37.2 </text:p>
          </table:table-cell>
          <table:table-cell table:style-name="ce37" office:value-type="float" office:value="2960.4" calcext:value-type="float">
            <text:p>2,960.4 </text:p>
          </table:table-cell>
          <table:table-cell table:style-name="ce52" office:value-type="float" office:value="802.4" calcext:value-type="float">
            <text:p>802.4 </text:p>
          </table:table-cell>
          <table:table-cell table:style-name="ce57" office:value-type="float" office:value="37.2" calcext:value-type="float">
            <text:p>3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25.4" calcext:value-type="float">
            <text:p>25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7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3.8" calcext:value-type="float">
            <text:p>23.8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99.4" calcext:value-type="float">
            <text:p>99.4 </text:p>
          </table:table-cell>
          <table:table-cell table:style-name="ce37" office:value-type="float" office:value="0.7" calcext:value-type="float">
            <text:p>0.7 </text:p>
          </table:table-cell>
          <table:table-cell table:style-name="ce52" office:value-type="float" office:value="0.4" calcext:value-type="float">
            <text:p>0.4 </text:p>
          </table:table-cell>
          <table:table-cell table:style-name="ce57" office:value-type="float" office:value="99.4" calcext:value-type="float">
            <text:p>9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23.3" calcext:value-type="float">
            <text:p>-23.3 </text:p>
          </table:table-cell>
          <table:table-cell table:style-name="ce37" office:value-type="float" office:value="8.7" calcext:value-type="float">
            <text:p>8.7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57" office:value-type="float" office:value="-23.3" calcext:value-type="float">
            <text:p>-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-22.2" calcext:value-type="float">
            <text:p>-22.2 </text:p>
          </table:table-cell>
          <table:table-cell table:style-name="ce43" office:value-type="float" office:value="-63.6" calcext:value-type="float">
            <text:p>-63.6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2" office:value-type="float" office:value="-22.2" calcext:value-type="float">
            <text:p>-22.2 </text:p>
          </table:table-cell>
          <table:table-cell table:style-name="ce57" office:value-type="float" office:value="-63.6" calcext:value-type="float">
            <text:p>-6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23.6" calcext:value-type="float">
            <text:p>-23.6 </text:p>
          </table:table-cell>
          <table:table-cell table:style-name="ce44" office:value-type="float" office:value="-89.5" calcext:value-type="float">
            <text:p>-89.5 </text:p>
          </table:table-cell>
          <table:table-cell table:style-name="ce38" office:value-type="float" office:value="2.8" calcext:value-type="float">
            <text:p>2.8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58" office:value-type="float" office:value="-89.5" calcext:value-type="float">
            <text:p>-8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9.8" calcext:value-type="float">
            <text:p>149.8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149.8" calcext:value-type="float">
            <text:p>149.8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57" office:value-type="float" office:value="15.8" calcext:value-type="float">
            <text:p>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8.8" calcext:value-type="float">
            <text:p>38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2.4" calcext:value-type="float">
            <text:p>2.4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34.1" calcext:value-type="float">
            <text:p>134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0.4" calcext:value-type="float">
            <text:p>-0.4 </text:p>
          </table:table-cell>
          <table:table-cell table:style-name="ce37" office:value-type="float" office:value="134.1" calcext:value-type="float">
            <text:p>134.1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0.4" calcext:value-type="float">
            <text:p>-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2.1" calcext:value-type="float">
            <text:p>72.1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2.4" calcext:value-type="float">
            <text:p>2.4 </text:p>
          </table:table-cell>
          <table:table-cell table:style-name="ce38" office:value-type="float" office:value="72.1" calcext:value-type="float">
            <text:p>72.1 </text:p>
          </table:table-cell>
          <table:table-cell table:style-name="ce53" office:value-type="float" office:value="1.7" calcext:value-type="float">
            <text:p>1.7 </text:p>
          </table:table-cell>
          <table:table-cell table:style-name="ce58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49.6" calcext:value-type="float">
            <text:p>49.6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8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37" office:value-type="float" office:value="2.6" calcext:value-type="float">
            <text:p>2.6 </text:p>
          </table:table-cell>
          <table:table-cell table:style-name="ce52" office:value-type="float" office:value="0.3" calcext:value-type="float">
            <text:p>0.3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1.1" calcext:value-type="float">
            <text:p>-31.1 </text:p>
          </table:table-cell>
          <table:table-cell table:style-name="ce37" office:value-type="float" office:value="1" calcext:value-type="float">
            <text:p>1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7" office:value-type="float" office:value="-31.1" calcext:value-type="float">
            <text:p>-3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5.2" calcext:value-type="float">
            <text:p>5.2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0.7" calcext:value-type="float">
            <text:p>20.7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7" office:value-type="float" office:value="-17" calcext:value-type="float">
            <text:p>-1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3.3" calcext:value-type="float">
            <text:p>-13.3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13.3" calcext:value-type="float">
            <text:p>-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8.4" calcext:value-type="float">
            <text:p>8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38.6" calcext:value-type="float">
            <text:p>38.6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52" office:value-type="float" office:value="5.8" calcext:value-type="float">
            <text:p>5.8 </text:p>
          </table:table-cell>
          <table:table-cell table:style-name="ce57" office:value-type="float" office:value="38.6" calcext:value-type="float">
            <text:p>3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63" calcext:value-type="float">
            <text:p>63.0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48.8" calcext:value-type="float">
            <text:p>48.8 </text:p>
          </table:table-cell>
          <table:table-cell table:style-name="ce37" office:value-type="float" office:value="63" calcext:value-type="float">
            <text:p>63.0 </text:p>
          </table:table-cell>
          <table:table-cell table:style-name="ce52" office:value-type="float" office:value="20.7" calcext:value-type="float">
            <text:p>20.7 </text:p>
          </table:table-cell>
          <table:table-cell table:style-name="ce57" office:value-type="float" office:value="48.8" calcext:value-type="float">
            <text:p>4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9.8" calcext:value-type="float">
            <text:p>209.8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209.8" calcext:value-type="float">
            <text:p>209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1" calcext:value-type="float">
            <text:p>91.0 </text:p>
          </table:table-cell>
          <table:table-cell table:style-name="ce38" office:value-type="float" office:value="-21" calcext:value-type="float">
            <text:p>-21.0 </text:p>
          </table:table-cell>
          <table:table-cell table:style-name="ce44" office:value-type="float" office:value="-18.7" calcext:value-type="float">
            <text:p>-18.7 </text:p>
          </table:table-cell>
          <table:table-cell table:style-name="ce38" office:value-type="float" office:value="91" calcext:value-type="float">
            <text:p>91.0 </text:p>
          </table:table-cell>
          <table:table-cell table:style-name="ce53" office:value-type="float" office:value="-21" calcext:value-type="float">
            <text:p>-21.0 </text:p>
          </table:table-cell>
          <table:table-cell table:style-name="ce58" office:value-type="float" office:value="-18.7" calcext:value-type="float">
            <text:p>-1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18.8" calcext:value-type="float">
            <text:p>118.8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118.8" calcext:value-type="float">
            <text:p>118.8 </text:p>
          </table:table-cell>
          <table:table-cell table:style-name="ce53" office:value-type="float" office:value="20.3" calcext:value-type="float">
            <text:p>20.3 </text:p>
          </table:table-cell>
          <table:table-cell table:style-name="ce58" office:value-type="float" office:value="20.6" calcext:value-type="float">
            <text:p>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98.4" calcext:value-type="float">
            <text:p>2,098.4 </text:p>
          </table:table-cell>
          <table:table-cell table:style-name="ce37" office:value-type="float" office:value="784.8" calcext:value-type="float">
            <text:p>784.8 </text:p>
          </table:table-cell>
          <table:table-cell table:style-name="ce43" office:value-type="float" office:value="59.7" calcext:value-type="float">
            <text:p>59.7 </text:p>
          </table:table-cell>
          <table:table-cell table:style-name="ce37" office:value-type="float" office:value="2098.4" calcext:value-type="float">
            <text:p>2,098.4 </text:p>
          </table:table-cell>
          <table:table-cell table:style-name="ce52" office:value-type="float" office:value="784.8" calcext:value-type="float">
            <text:p>784.8 </text:p>
          </table:table-cell>
          <table:table-cell table:style-name="ce57" office:value-type="float" office:value="59.7" calcext:value-type="float">
            <text:p>5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58" calcext:value-type="float">
            <text:p>1,458.0 </text:p>
          </table:table-cell>
          <table:table-cell table:style-name="ce38" office:value-type="float" office:value="839.5" calcext:value-type="float">
            <text:p>839.5 </text:p>
          </table:table-cell>
          <table:table-cell table:style-name="ce44" office:value-type="float" office:value="135.7" calcext:value-type="float">
            <text:p>135.7 </text:p>
          </table:table-cell>
          <table:table-cell table:style-name="ce38" office:value-type="float" office:value="1458" calcext:value-type="float">
            <text:p>1,458.0 </text:p>
          </table:table-cell>
          <table:table-cell table:style-name="ce53" office:value-type="float" office:value="839.5" calcext:value-type="float">
            <text:p>839.5 </text:p>
          </table:table-cell>
          <table:table-cell table:style-name="ce58" office:value-type="float" office:value="135.7" calcext:value-type="float">
            <text:p>13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12.9" calcext:value-type="float">
            <text:p>212.9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212.9" calcext:value-type="float">
            <text:p>212.9 </text:p>
          </table:table-cell>
          <table:table-cell table:style-name="ce53" office:value-type="float" office:value="33.7" calcext:value-type="float">
            <text:p>33.7 </text:p>
          </table:table-cell>
          <table:table-cell table:style-name="ce58" office:value-type="float" office:value="18.8" calcext:value-type="float">
            <text:p>1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71.6" calcext:value-type="float">
            <text:p>71.6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58" office:value-type="float" office:value="11" calcext:value-type="float">
            <text:p>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53" calcext:value-type="float">
            <text:p>353.0 </text:p>
          </table:table-cell>
          <table:table-cell table:style-name="ce38" office:value-type="float" office:value="-95.3" calcext:value-type="float">
            <text:p>-95.3 </text:p>
          </table:table-cell>
          <table:table-cell table:style-name="ce44" office:value-type="float" office:value="-21.3" calcext:value-type="float">
            <text:p>-21.3 </text:p>
          </table:table-cell>
          <table:table-cell table:style-name="ce38" office:value-type="float" office:value="353" calcext:value-type="float">
            <text:p>353.0 </text:p>
          </table:table-cell>
          <table:table-cell table:style-name="ce53" office:value-type="float" office:value="-95.3" calcext:value-type="float">
            <text:p>-95.3 </text:p>
          </table:table-cell>
          <table:table-cell table:style-name="ce58" office:value-type="float" office:value="-21.3" calcext:value-type="float">
            <text:p>-2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9" calcext:value-type="float">
            <text:p>-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0.5" calcext:value-type="float">
            <text:p>40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" calcext:value-type="float">
            <text:p>-1.0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1" calcext:value-type="float">
            <text:p>-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4.6" calcext:value-type="float">
            <text:p>104.6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04.6" calcext:value-type="float">
            <text:p>104.6 </text:p>
          </table:table-cell>
          <table:table-cell table:style-name="ce52" office:value-type="float" office:value="5.8" calcext:value-type="float">
            <text:p>5.8 </text:p>
          </table:table-cell>
          <table:table-cell table:style-name="ce57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02.4" calcext:value-type="float">
            <text:p>102.4 </text:p>
          </table:table-cell>
          <table:table-cell table:style-name="ce38" office:value-type="float" office:value="7.3" calcext:value-type="float">
            <text:p>7.3 </text:p>
          </table:table-cell>
          <table:table-cell table:style-name="ce44" office:value-type="float" office:value="7.7" calcext:value-type="float">
            <text:p>7.7 </text:p>
          </table:table-cell>
          <table:table-cell table:style-name="ce38" office:value-type="float" office:value="102.4" calcext:value-type="float">
            <text:p>102.4 </text:p>
          </table:table-cell>
          <table:table-cell table:style-name="ce53" office:value-type="float" office:value="7.3" calcext:value-type="float">
            <text:p>7.3 </text:p>
          </table:table-cell>
          <table:table-cell table:style-name="ce58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8.7" calcext:value-type="float">
            <text:p>48.7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3" office:value-type="float" office:value="-10.7" calcext:value-type="float">
            <text:p>-10.7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7" office:value-type="float" office:value="-10.7" calcext:value-type="float">
            <text:p>-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4.2" calcext:value-type="float">
            <text:p>-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3.7" calcext:value-type="float">
            <text:p>13.7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23.9" calcext:value-type="float">
            <text:p>-23.9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8" office:value-type="float" office:value="-23.9" calcext:value-type="float">
            <text:p>-23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4:13</meta:print-date>
    <meta:creation-date>2008-04-15T08:23:34</meta:creation-date>
    <dc:date>2026-02-24T03:24:1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