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65764737" calcext:value-type="float">
            <text:p>65,764,737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47" office:value-type="float" office:value="65764737" calcext:value-type="float">
            <text:p>65,764,737 </text:p>
          </table:table-cell>
          <table:table-cell table:style-name="ce54" office:value-type="float" office:value="69.9" calcext:value-type="float">
            <text:p>6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3491" calcext:value-type="float">
            <text:p>93,49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93491" calcext:value-type="float">
            <text:p>93,491 </text:p>
          </table:table-cell>
          <table:table-cell table:style-name="ce54" office:value-type="float" office:value="-2.2" calcext:value-type="float">
            <text:p>-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37580" calcext:value-type="float">
            <text:p>137,580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137580" calcext:value-type="float">
            <text:p>137,580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09222" calcext:value-type="float">
            <text:p>109,222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7" office:value-type="float" office:value="109222" calcext:value-type="float">
            <text:p>109,222 </text:p>
          </table:table-cell>
          <table:table-cell table:style-name="ce54" office:value-type="float" office:value="33.7" calcext:value-type="float">
            <text:p>3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06290" calcext:value-type="float">
            <text:p>606,290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47" office:value-type="float" office:value="606290" calcext:value-type="float">
            <text:p>606,290 </text:p>
          </table:table-cell>
          <table:table-cell table:style-name="ce54" office:value-type="float" office:value="82.6" calcext:value-type="float">
            <text:p>8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79210" calcext:value-type="float">
            <text:p>79,210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79210" calcext:value-type="float">
            <text:p>79,210 </text:p>
          </table:table-cell>
          <table:table-cell table:style-name="ce54" office:value-type="float" office:value="6.7" calcext:value-type="float">
            <text:p>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2587" calcext:value-type="float">
            <text:p>12,587 </text:p>
          </table:table-cell>
          <table:table-cell table:style-name="ce39" office:value-type="float" office:value="-54.5" calcext:value-type="float">
            <text:p>-54.5 </text:p>
          </table:table-cell>
          <table:table-cell table:style-name="ce47" office:value-type="float" office:value="12587" calcext:value-type="float">
            <text:p>12,587 </text:p>
          </table:table-cell>
          <table:table-cell table:style-name="ce54" office:value-type="float" office:value="-54.5" calcext:value-type="float">
            <text:p>-5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3664" calcext:value-type="float">
            <text:p>83,664 </text:p>
          </table:table-cell>
          <table:table-cell table:style-name="ce39" office:value-type="float" office:value="124.8" calcext:value-type="float">
            <text:p>124.8 </text:p>
          </table:table-cell>
          <table:table-cell table:style-name="ce47" office:value-type="float" office:value="83664" calcext:value-type="float">
            <text:p>83,664 </text:p>
          </table:table-cell>
          <table:table-cell table:style-name="ce54" office:value-type="float" office:value="124.8" calcext:value-type="float">
            <text:p>12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6034" calcext:value-type="float">
            <text:p>16,034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7" office:value-type="float" office:value="16034" calcext:value-type="float">
            <text:p>16,034 </text:p>
          </table:table-cell>
          <table:table-cell table:style-name="ce54" office:value-type="float" office:value="56.5" calcext:value-type="float">
            <text:p>5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6293" calcext:value-type="float">
            <text:p>16,293 </text:p>
          </table:table-cell>
          <table:table-cell table:style-name="ce39" office:value-type="float" office:value="-33.6" calcext:value-type="float">
            <text:p>-33.6 </text:p>
          </table:table-cell>
          <table:table-cell table:style-name="ce47" office:value-type="float" office:value="16293" calcext:value-type="float">
            <text:p>16,293 </text:p>
          </table:table-cell>
          <table:table-cell table:style-name="ce54" office:value-type="float" office:value="-33.6" calcext:value-type="float">
            <text:p>-3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0070" calcext:value-type="float">
            <text:p>90,070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90070" calcext:value-type="float">
            <text:p>90,070 </text:p>
          </table:table-cell>
          <table:table-cell table:style-name="ce54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2822" calcext:value-type="float">
            <text:p>72,822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72822" calcext:value-type="float">
            <text:p>72,822 </text:p>
          </table:table-cell>
          <table:table-cell table:style-name="ce54" office:value-type="float" office:value="6.7" calcext:value-type="float">
            <text:p>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1947" calcext:value-type="float">
            <text:p>51,947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7" office:value-type="float" office:value="51947" calcext:value-type="float">
            <text:p>51,947 </text:p>
          </table:table-cell>
          <table:table-cell table:style-name="ce54" office:value-type="float" office:value="27.6" calcext:value-type="float">
            <text:p>2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66361" calcext:value-type="float">
            <text:p>366,361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47" office:value-type="float" office:value="366361" calcext:value-type="float">
            <text:p>366,361 </text:p>
          </table:table-cell>
          <table:table-cell table:style-name="ce54" office:value-type="float" office:value="52.2" calcext:value-type="float">
            <text:p>5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65667" calcext:value-type="float">
            <text:p>165,667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7" office:value-type="float" office:value="165667" calcext:value-type="float">
            <text:p>165,667 </text:p>
          </table:table-cell>
          <table:table-cell table:style-name="ce54" office:value-type="float" office:value="-9.3" calcext:value-type="float">
            <text:p>-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5069" calcext:value-type="float">
            <text:p>345,069 </text:p>
          </table:table-cell>
          <table:table-cell table:style-name="ce39" office:value-type="float" office:value="-7.2" calcext:value-type="float">
            <text:p>-7.2 </text:p>
          </table:table-cell>
          <table:table-cell table:style-name="ce47" office:value-type="float" office:value="345069" calcext:value-type="float">
            <text:p>345,069 </text:p>
          </table:table-cell>
          <table:table-cell table:style-name="ce54" office:value-type="float" office:value="-7.2" calcext:value-type="float">
            <text:p>-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0116" calcext:value-type="float">
            <text:p>50,116 </text:p>
          </table:table-cell>
          <table:table-cell table:style-name="ce39" office:value-type="float" office:value="-7" calcext:value-type="float">
            <text:p>-7.0 </text:p>
          </table:table-cell>
          <table:table-cell table:style-name="ce47" office:value-type="float" office:value="50116" calcext:value-type="float">
            <text:p>50,116 </text:p>
          </table:table-cell>
          <table:table-cell table:style-name="ce54" office:value-type="float" office:value="-7" calcext:value-type="float">
            <text:p>-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8408" calcext:value-type="float">
            <text:p>48,408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48408" calcext:value-type="float">
            <text:p>48,408 </text:p>
          </table:table-cell>
          <table:table-cell table:style-name="ce54" office:value-type="float" office:value="-1.2" calcext:value-type="float">
            <text:p>-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55552" calcext:value-type="float">
            <text:p>155,552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7" office:value-type="float" office:value="155552" calcext:value-type="float">
            <text:p>155,552 </text:p>
          </table:table-cell>
          <table:table-cell table:style-name="ce54" office:value-type="float" office:value="15.7" calcext:value-type="float">
            <text:p>1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5072" calcext:value-type="float">
            <text:p>85,072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7" office:value-type="float" office:value="85072" calcext:value-type="float">
            <text:p>85,072 </text:p>
          </table:table-cell>
          <table:table-cell table:style-name="ce54" office:value-type="float" office:value="18.8" calcext:value-type="float">
            <text:p>1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1027" calcext:value-type="float">
            <text:p>51,027 </text:p>
          </table:table-cell>
          <table:table-cell table:style-name="ce39" office:value-type="float" office:value="-14.9" calcext:value-type="float">
            <text:p>-14.9 </text:p>
          </table:table-cell>
          <table:table-cell table:style-name="ce47" office:value-type="float" office:value="51027" calcext:value-type="float">
            <text:p>51,027 </text:p>
          </table:table-cell>
          <table:table-cell table:style-name="ce54" office:value-type="float" office:value="-14.9" calcext:value-type="float">
            <text:p>-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2718364" calcext:value-type="float">
            <text:p>22,718,364 </text:p>
          </table:table-cell>
          <table:table-cell table:style-name="ce39" office:value-type="float" office:value="155.2" calcext:value-type="float">
            <text:p>155.2 </text:p>
          </table:table-cell>
          <table:table-cell table:style-name="ce47" office:value-type="float" office:value="22718364" calcext:value-type="float">
            <text:p>22,718,364 </text:p>
          </table:table-cell>
          <table:table-cell table:style-name="ce54" office:value-type="float" office:value="155.2" calcext:value-type="float">
            <text:p>15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43318" calcext:value-type="float">
            <text:p>143,318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7" office:value-type="float" office:value="143318" calcext:value-type="float">
            <text:p>143,318 </text:p>
          </table:table-cell>
          <table:table-cell table:style-name="ce54" office:value-type="float" office:value="19.1" calcext:value-type="float">
            <text:p>19.1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982985" calcext:value-type="float">
            <text:p>1,982,985 </text:p>
          </table:table-cell>
          <table:table-cell table:style-name="ce39" office:value-type="float" office:value="75.8" calcext:value-type="float">
            <text:p>75.8 </text:p>
          </table:table-cell>
          <table:table-cell table:style-name="ce47" office:value-type="float" office:value="1982985" calcext:value-type="float">
            <text:p>1,982,985 </text:p>
          </table:table-cell>
          <table:table-cell table:style-name="ce54" office:value-type="float" office:value="75.8" calcext:value-type="float">
            <text:p>7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0482" calcext:value-type="float">
            <text:p>60,482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60482" calcext:value-type="float">
            <text:p>60,482 </text:p>
          </table:table-cell>
          <table:table-cell table:style-name="ce54" office:value-type="float" office:value="-14.8" calcext:value-type="float">
            <text:p>-1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2020" calcext:value-type="float">
            <text:p>102,020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7" office:value-type="float" office:value="102020" calcext:value-type="float">
            <text:p>102,020 </text:p>
          </table:table-cell>
          <table:table-cell table:style-name="ce54" office:value-type="float" office:value="13.2" calcext:value-type="float">
            <text:p>1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2354" calcext:value-type="float">
            <text:p>12,354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47" office:value-type="float" office:value="12354" calcext:value-type="float">
            <text:p>12,354 </text:p>
          </table:table-cell>
          <table:table-cell table:style-name="ce54" office:value-type="float" office:value="65.6" calcext:value-type="float">
            <text:p>6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7954" calcext:value-type="float">
            <text:p>157,954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7" office:value-type="float" office:value="157954" calcext:value-type="float">
            <text:p>157,954 </text:p>
          </table:table-cell>
          <table:table-cell table:style-name="ce54" office:value-type="float" office:value="26.2" calcext:value-type="float">
            <text:p>2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708103" calcext:value-type="float">
            <text:p>708,103 </text:p>
          </table:table-cell>
          <table:table-cell table:style-name="ce39" office:value-type="float" office:value="37" calcext:value-type="float">
            <text:p>37.0 </text:p>
          </table:table-cell>
          <table:table-cell table:style-name="ce47" office:value-type="float" office:value="708103" calcext:value-type="float">
            <text:p>708,103 </text:p>
          </table:table-cell>
          <table:table-cell table:style-name="ce54" office:value-type="float" office:value="37" calcext:value-type="float">
            <text:p>37.0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40795" calcext:value-type="float">
            <text:p>540,795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7" office:value-type="float" office:value="540795" calcext:value-type="float">
            <text:p>540,795 </text:p>
          </table:table-cell>
          <table:table-cell table:style-name="ce54" office:value-type="float" office:value="33.9" calcext:value-type="float">
            <text:p>3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1302" calcext:value-type="float">
            <text:p>91,30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91302" calcext:value-type="float">
            <text:p>91,302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6606" calcext:value-type="float">
            <text:p>96,606 </text:p>
          </table:table-cell>
          <table:table-cell table:style-name="ce39" office:value-type="float" office:value="20.7" calcext:value-type="float">
            <text:p>20.7 </text:p>
          </table:table-cell>
          <table:table-cell table:style-name="ce47" office:value-type="float" office:value="96606" calcext:value-type="float">
            <text:p>96,606 </text:p>
          </table:table-cell>
          <table:table-cell table:style-name="ce54" office:value-type="float" office:value="20.7" calcext:value-type="float">
            <text:p>20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3848" calcext:value-type="float">
            <text:p>23,848 </text:p>
          </table:table-cell>
          <table:table-cell table:style-name="ce39" office:value-type="float" office:value="215.4" calcext:value-type="float">
            <text:p>215.4 </text:p>
          </table:table-cell>
          <table:table-cell table:style-name="ce47" office:value-type="float" office:value="23848" calcext:value-type="float">
            <text:p>23,848 </text:p>
          </table:table-cell>
          <table:table-cell table:style-name="ce54" office:value-type="float" office:value="215.4" calcext:value-type="float">
            <text:p>215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292477" calcext:value-type="float">
            <text:p>1,292,477 </text:p>
          </table:table-cell>
          <table:table-cell table:style-name="ce39" office:value-type="float" office:value="78" calcext:value-type="float">
            <text:p>78.0 </text:p>
          </table:table-cell>
          <table:table-cell table:style-name="ce47" office:value-type="float" office:value="1292477" calcext:value-type="float">
            <text:p>1,292,477 </text:p>
          </table:table-cell>
          <table:table-cell table:style-name="ce54" office:value-type="float" office:value="78" calcext:value-type="float">
            <text:p>78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498246" calcext:value-type="float">
            <text:p>498,246 </text:p>
          </table:table-cell>
          <table:table-cell table:style-name="ce39" office:value-type="float" office:value="70" calcext:value-type="float">
            <text:p>70.0 </text:p>
          </table:table-cell>
          <table:table-cell table:style-name="ce47" office:value-type="float" office:value="498246" calcext:value-type="float">
            <text:p>498,246 </text:p>
          </table:table-cell>
          <table:table-cell table:style-name="ce54" office:value-type="float" office:value="70" calcext:value-type="float">
            <text:p>70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086192" calcext:value-type="float">
            <text:p>1,086,192 </text:p>
          </table:table-cell>
          <table:table-cell table:style-name="ce39" office:value-type="float" office:value="124.9" calcext:value-type="float">
            <text:p>124.9 </text:p>
          </table:table-cell>
          <table:table-cell table:style-name="ce47" office:value-type="float" office:value="1086192" calcext:value-type="float">
            <text:p>1,086,192 </text:p>
          </table:table-cell>
          <table:table-cell table:style-name="ce54" office:value-type="float" office:value="124.9" calcext:value-type="float">
            <text:p>124.9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43135" calcext:value-type="float">
            <text:p>443,135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7" office:value-type="float" office:value="443135" calcext:value-type="float">
            <text:p>443,135 </text:p>
          </table:table-cell>
          <table:table-cell table:style-name="ce54" office:value-type="float" office:value="28.1" calcext:value-type="float">
            <text:p>28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4192" calcext:value-type="float">
            <text:p>14,192 </text:p>
          </table:table-cell>
          <table:table-cell table:style-name="ce39" office:value-type="float" office:value="-28.1" calcext:value-type="float">
            <text:p>-28.1 </text:p>
          </table:table-cell>
          <table:table-cell table:style-name="ce47" office:value-type="float" office:value="14192" calcext:value-type="float">
            <text:p>14,192 </text:p>
          </table:table-cell>
          <table:table-cell table:style-name="ce54" office:value-type="float" office:value="-28.1" calcext:value-type="float">
            <text:p>-28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317220" calcext:value-type="float">
            <text:p>1,317,220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47" office:value-type="float" office:value="1317220" calcext:value-type="float">
            <text:p>1,317,220 </text:p>
          </table:table-cell>
          <table:table-cell table:style-name="ce54" office:value-type="float" office:value="39.4" calcext:value-type="float">
            <text:p>39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99565" calcext:value-type="float">
            <text:p>299,565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47" office:value-type="float" office:value="299565" calcext:value-type="float">
            <text:p>299,565 </text:p>
          </table:table-cell>
          <table:table-cell table:style-name="ce54" office:value-type="float" office:value="39.6" calcext:value-type="float">
            <text:p>39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72895" calcext:value-type="float">
            <text:p>572,895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7" office:value-type="float" office:value="572895" calcext:value-type="float">
            <text:p>572,895 </text:p>
          </table:table-cell>
          <table:table-cell table:style-name="ce54" office:value-type="float" office:value="47.3" calcext:value-type="float">
            <text:p>4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2747" calcext:value-type="float">
            <text:p>102,747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7" office:value-type="float" office:value="102747" calcext:value-type="float">
            <text:p>102,747 </text:p>
          </table:table-cell>
          <table:table-cell table:style-name="ce54" office:value-type="float" office:value="18.4" calcext:value-type="float">
            <text:p>18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9927" calcext:value-type="float">
            <text:p>9,927 </text:p>
          </table:table-cell>
          <table:table-cell table:style-name="ce39" office:value-type="float" office:value="272.2" calcext:value-type="float">
            <text:p>272.2 </text:p>
          </table:table-cell>
          <table:table-cell table:style-name="ce47" office:value-type="float" office:value="9927" calcext:value-type="float">
            <text:p>9,927 </text:p>
          </table:table-cell>
          <table:table-cell table:style-name="ce54" office:value-type="float" office:value="272.2" calcext:value-type="float">
            <text:p>272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1041819" calcext:value-type="float">
            <text:p>21,041,819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47" office:value-type="float" office:value="21041819" calcext:value-type="float">
            <text:p>21,041,819 </text:p>
          </table:table-cell>
          <table:table-cell table:style-name="ce54" office:value-type="float" office:value="61.3" calcext:value-type="float">
            <text:p>6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2802324" calcext:value-type="float">
            <text:p>2,802,324 </text:p>
          </table:table-cell>
          <table:table-cell table:style-name="ce39" office:value-type="float" office:value="289.9" calcext:value-type="float">
            <text:p>289.9 </text:p>
          </table:table-cell>
          <table:table-cell table:style-name="ce47" office:value-type="float" office:value="2802324" calcext:value-type="float">
            <text:p>2,802,324 </text:p>
          </table:table-cell>
          <table:table-cell table:style-name="ce54" office:value-type="float" office:value="289.9" calcext:value-type="float">
            <text:p>289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2759" calcext:value-type="float">
            <text:p>52,759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52759" calcext:value-type="float">
            <text:p>52,759 </text:p>
          </table:table-cell>
          <table:table-cell table:style-name="ce54" office:value-type="float" office:value="0" calcext:value-type="float">
            <text:p>0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27571" calcext:value-type="float">
            <text:p>327,571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7" office:value-type="float" office:value="327571" calcext:value-type="float">
            <text:p>327,571 </text:p>
          </table:table-cell>
          <table:table-cell table:style-name="ce54" office:value-type="float" office:value="-5.6" calcext:value-type="float">
            <text:p>-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91280" calcext:value-type="float">
            <text:p>91,280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7" office:value-type="float" office:value="91280" calcext:value-type="float">
            <text:p>91,280 </text:p>
          </table:table-cell>
          <table:table-cell table:style-name="ce54" office:value-type="float" office:value="-8.1" calcext:value-type="float">
            <text:p>-8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29555" calcext:value-type="float">
            <text:p>229,555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229555" calcext:value-type="float">
            <text:p>229,555 </text:p>
          </table:table-cell>
          <table:table-cell table:style-name="ce54" office:value-type="float" office:value="0.8" calcext:value-type="float">
            <text:p>0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56330" calcext:value-type="float">
            <text:p>56,33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47" office:value-type="float" office:value="56330" calcext:value-type="float">
            <text:p>56,330 </text:p>
          </table:table-cell>
          <table:table-cell table:style-name="ce54" office:value-type="float" office:value="67.3" calcext:value-type="float">
            <text:p>6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7206" calcext:value-type="float">
            <text:p>7,206 </text:p>
          </table:table-cell>
          <table:table-cell table:style-name="ce39" office:value-type="float" office:value="-84.5" calcext:value-type="float">
            <text:p>-84.5 </text:p>
          </table:table-cell>
          <table:table-cell table:style-name="ce47" office:value-type="float" office:value="7206" calcext:value-type="float">
            <text:p>7,206 </text:p>
          </table:table-cell>
          <table:table-cell table:style-name="ce54" office:value-type="float" office:value="-84.5" calcext:value-type="float">
            <text:p>-84.5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6855" calcext:value-type="float">
            <text:p>66,855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7" office:value-type="float" office:value="66855" calcext:value-type="float">
            <text:p>66,855 </text:p>
          </table:table-cell>
          <table:table-cell table:style-name="ce54" office:value-type="float" office:value="19.5" calcext:value-type="float">
            <text:p>19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6245" calcext:value-type="float">
            <text:p>46,245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46245" calcext:value-type="float">
            <text:p>46,245 </text:p>
          </table:table-cell>
          <table:table-cell table:style-name="ce54" office:value-type="float" office:value="-11.1" calcext:value-type="float">
            <text:p>-1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31013" calcext:value-type="float">
            <text:p>231,013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7" office:value-type="float" office:value="231013" calcext:value-type="float">
            <text:p>231,013 </text:p>
          </table:table-cell>
          <table:table-cell table:style-name="ce54" office:value-type="float" office:value="14.4" calcext:value-type="float">
            <text:p>14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34:27</meta:print-date>
    <meta:creation-date>2008-04-15T08:23:34</meta:creation-date>
    <dc:date>2026-02-24T03:34:27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