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4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4" office:value-type="float" office:value="128.7" calcext:value-type="float">
            <text:p>128.70 </text:p>
          </table:table-cell>
          <table:table-cell table:style-name="ce55" office:value-type="float" office:value="121.24" calcext:value-type="float">
            <text:p>121.24 </text:p>
          </table:table-cell>
          <table:table-cell table:style-name="ce64" office:value-type="float" office:value="111.55" calcext:value-type="float">
            <text:p>111.55 </text:p>
          </table:table-cell>
          <table:table-cell table:style-name="ce75" office:value-type="float" office:value="109.05" calcext:value-type="float">
            <text:p>109.05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4" office:value-type="float" office:value="114.63" calcext:value-type="float">
            <text:p>114.63 </text:p>
          </table:table-cell>
          <table:table-cell table:style-name="ce55" office:value-type="float" office:value="96.7" calcext:value-type="float">
            <text:p>96.70 </text:p>
          </table:table-cell>
          <table:table-cell table:style-name="ce64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62" calcext:value-type="float">
            <text:p>110.62 </text:p>
          </table:table-cell>
          <table:table-cell table:style-name="ce44" office:value-type="float" office:value="132.75" calcext:value-type="float">
            <text:p>132.75 </text:p>
          </table:table-cell>
          <table:table-cell table:style-name="ce55" office:value-type="float" office:value="121.94" calcext:value-type="float">
            <text:p>121.94 </text:p>
          </table:table-cell>
          <table:table-cell table:style-name="ce64" office:value-type="float" office:value="114.92" calcext:value-type="float">
            <text:p>114.92 </text:p>
          </table:table-cell>
          <table:table-cell table:style-name="ce75" office:value-type="float" office:value="109.72" calcext:value-type="float">
            <text:p>109.72 </text:p>
          </table:table-cell>
          <table:table-cell table:style-name="ce87" office:value-type="float" office:value="121.47" calcext:value-type="float">
            <text:p>121.47 </text:p>
          </table:table-cell>
          <table:table-cell table:style-name="ce44" office:value-type="float" office:value="111.02" calcext:value-type="float">
            <text:p>111.02 </text:p>
          </table:table-cell>
          <table:table-cell table:style-name="ce55" office:value-type="float" office:value="93.42" calcext:value-type="float">
            <text:p>93.42 </text:p>
          </table:table-cell>
          <table:table-cell table:style-name="ce64" office:value-type="float" office:value="92.31" calcext:value-type="float">
            <text:p>92.31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3" calcext:value-type="float">
            <text:p>114.93 </text:p>
          </table:table-cell>
          <table:table-cell table:style-name="ce45" office:value-type="float" office:value="132.29" calcext:value-type="float">
            <text:p>132.29 </text:p>
          </table:table-cell>
          <table:table-cell table:style-name="ce56" office:value-type="float" office:value="122.01" calcext:value-type="float">
            <text:p>122.01 </text:p>
          </table:table-cell>
          <table:table-cell table:style-name="ce65" office:value-type="float" office:value="128.02" calcext:value-type="float">
            <text:p>128.02 </text:p>
          </table:table-cell>
          <table:table-cell table:style-name="ce76" office:value-type="float" office:value="111.8" calcext:value-type="float">
            <text:p>111.80 </text:p>
          </table:table-cell>
          <table:table-cell table:style-name="ce88" office:value-type="float" office:value="128.87" calcext:value-type="float">
            <text:p>128.87 </text:p>
          </table:table-cell>
          <table:table-cell table:style-name="ce45" office:value-type="float" office:value="115.68" calcext:value-type="float">
            <text:p>115.68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5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11" calcext:value-type="float">
            <text:p>115.11 </text:p>
          </table:table-cell>
          <table:table-cell table:style-name="ce45" office:value-type="float" office:value="128.04" calcext:value-type="float">
            <text:p>128.04 </text:p>
          </table:table-cell>
          <table:table-cell table:style-name="ce56" office:value-type="float" office:value="130.87" calcext:value-type="float">
            <text:p>130.87 </text:p>
          </table:table-cell>
          <table:table-cell table:style-name="ce65" office:value-type="float" office:value="118.63" calcext:value-type="float">
            <text:p>118.63 </text:p>
          </table:table-cell>
          <table:table-cell table:style-name="ce76" office:value-type="float" office:value="111.06" calcext:value-type="float">
            <text:p>111.06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5" office:value-type="float" office:value="118.85" calcext:value-type="float">
            <text:p>118.85 </text:p>
          </table:table-cell>
          <table:table-cell table:style-name="ce56" office:value-type="float" office:value="97.31" calcext:value-type="float">
            <text:p>97.31 </text:p>
          </table:table-cell>
          <table:table-cell table:style-name="ce65" office:value-type="float" office:value="96.09" calcext:value-type="float">
            <text:p>96.09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6.22" calcext:value-type="float">
            <text:p>116.22 </text:p>
          </table:table-cell>
          <table:table-cell table:style-name="ce45" office:value-type="float" office:value="137.95" calcext:value-type="float">
            <text:p>137.95 </text:p>
          </table:table-cell>
          <table:table-cell table:style-name="ce56" office:value-type="float" office:value="130.8" calcext:value-type="float">
            <text:p>130.80 </text:p>
          </table:table-cell>
          <table:table-cell table:style-name="ce65" office:value-type="float" office:value="120.61" calcext:value-type="float">
            <text:p>120.61 </text:p>
          </table:table-cell>
          <table:table-cell table:style-name="ce76" office:value-type="float" office:value="111.16" calcext:value-type="float">
            <text:p>111.16 </text:p>
          </table:table-cell>
          <table:table-cell table:style-name="ce88" office:value-type="float" office:value="129.06" calcext:value-type="float">
            <text:p>129.06 </text:p>
          </table:table-cell>
          <table:table-cell table:style-name="ce45" office:value-type="float" office:value="123.4" calcext:value-type="float">
            <text:p>123.40 </text:p>
          </table:table-cell>
          <table:table-cell table:style-name="ce56" office:value-type="float" office:value="97.85" calcext:value-type="float">
            <text:p>97.85 </text:p>
          </table:table-cell>
          <table:table-cell table:style-name="ce65" office:value-type="float" office:value="96.37" calcext:value-type="float">
            <text:p>96.3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76" calcext:value-type="float">
            <text:p>114.76 </text:p>
          </table:table-cell>
          <table:table-cell table:style-name="ce45" office:value-type="float" office:value="136.35" calcext:value-type="float">
            <text:p>136.35 </text:p>
          </table:table-cell>
          <table:table-cell table:style-name="ce56" office:value-type="float" office:value="129.05" calcext:value-type="float">
            <text:p>129.05 </text:p>
          </table:table-cell>
          <table:table-cell table:style-name="ce65" office:value-type="float" office:value="122.43" calcext:value-type="float">
            <text:p>122.43 </text:p>
          </table:table-cell>
          <table:table-cell table:style-name="ce76" office:value-type="float" office:value="111.47" calcext:value-type="float">
            <text:p>111.47 </text:p>
          </table:table-cell>
          <table:table-cell table:style-name="ce88" office:value-type="float" office:value="121.24" calcext:value-type="float">
            <text:p>121.24 </text:p>
          </table:table-cell>
          <table:table-cell table:style-name="ce45" office:value-type="float" office:value="122.5" calcext:value-type="float">
            <text:p>122.50 </text:p>
          </table:table-cell>
          <table:table-cell table:style-name="ce56" office:value-type="float" office:value="99.05" calcext:value-type="float">
            <text:p>99.05 </text:p>
          </table:table-cell>
          <table:table-cell table:style-name="ce65" office:value-type="float" office:value="97.46" calcext:value-type="float">
            <text:p>97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16" calcext:value-type="float">
            <text:p>107.16 </text:p>
          </table:table-cell>
          <table:table-cell table:style-name="ce45" office:value-type="float" office:value="138.94" calcext:value-type="float">
            <text:p>138.94 </text:p>
          </table:table-cell>
          <table:table-cell table:style-name="ce56" office:value-type="float" office:value="118.66" calcext:value-type="float">
            <text:p>118.66 </text:p>
          </table:table-cell>
          <table:table-cell table:style-name="ce65" office:value-type="float" office:value="117.12" calcext:value-type="float">
            <text:p>117.12 </text:p>
          </table:table-cell>
          <table:table-cell table:style-name="ce76" office:value-type="float" office:value="106.27" calcext:value-type="float">
            <text:p>106.27 </text:p>
          </table:table-cell>
          <table:table-cell table:style-name="ce88" office:value-type="float" office:value="113.81" calcext:value-type="float">
            <text:p>113.81 </text:p>
          </table:table-cell>
          <table:table-cell table:style-name="ce45" office:value-type="float" office:value="104.77" calcext:value-type="float">
            <text:p>104.77 </text:p>
          </table:table-cell>
          <table:table-cell table:style-name="ce56" office:value-type="float" office:value="93.71" calcext:value-type="float">
            <text:p>93.71 </text:p>
          </table:table-cell>
          <table:table-cell table:style-name="ce65" office:value-type="float" office:value="92.55" calcext:value-type="float">
            <text:p>92.5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48" calcext:value-type="float">
            <text:p>105.48 </text:p>
          </table:table-cell>
          <table:table-cell table:style-name="ce45" office:value-type="float" office:value="133.08" calcext:value-type="float">
            <text:p>133.08 </text:p>
          </table:table-cell>
          <table:table-cell table:style-name="ce56" office:value-type="float" office:value="119.19" calcext:value-type="float">
            <text:p>119.19 </text:p>
          </table:table-cell>
          <table:table-cell table:style-name="ce65" office:value-type="float" office:value="111.09" calcext:value-type="float">
            <text:p>111.09 </text:p>
          </table:table-cell>
          <table:table-cell table:style-name="ce76" office:value-type="float" office:value="104.69" calcext:value-type="float">
            <text:p>104.69 </text:p>
          </table:table-cell>
          <table:table-cell table:style-name="ce88" office:value-type="float" office:value="111.42" calcext:value-type="float">
            <text:p>111.42 </text:p>
          </table:table-cell>
          <table:table-cell table:style-name="ce45" office:value-type="float" office:value="110.12" calcext:value-type="float">
            <text:p>110.12 </text:p>
          </table:table-cell>
          <table:table-cell table:style-name="ce56" office:value-type="float" office:value="88.9" calcext:value-type="float">
            <text:p>88.90 </text:p>
          </table:table-cell>
          <table:table-cell table:style-name="ce65" office:value-type="float" office:value="87.58" calcext:value-type="float">
            <text:p>87.5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51" calcext:value-type="float">
            <text:p>104.51 </text:p>
          </table:table-cell>
          <table:table-cell table:style-name="ce45" office:value-type="float" office:value="131.36" calcext:value-type="float">
            <text:p>131.36 </text:p>
          </table:table-cell>
          <table:table-cell table:style-name="ce56" office:value-type="float" office:value="128.19" calcext:value-type="float">
            <text:p>128.19 </text:p>
          </table:table-cell>
          <table:table-cell table:style-name="ce65" office:value-type="float" office:value="114.9" calcext:value-type="float">
            <text:p>114.90 </text:p>
          </table:table-cell>
          <table:table-cell table:style-name="ce76" office:value-type="float" office:value="106.37" calcext:value-type="float">
            <text:p>106.37 </text:p>
          </table:table-cell>
          <table:table-cell table:style-name="ce88" office:value-type="float" office:value="112.59" calcext:value-type="float">
            <text:p>112.59 </text:p>
          </table:table-cell>
          <table:table-cell table:style-name="ce45" office:value-type="float" office:value="114.61" calcext:value-type="float">
            <text:p>114.61 </text:p>
          </table:table-cell>
          <table:table-cell table:style-name="ce56" office:value-type="float" office:value="89.46" calcext:value-type="float">
            <text:p>89.46 </text:p>
          </table:table-cell>
          <table:table-cell table:style-name="ce65" office:value-type="float" office:value="88.39" calcext:value-type="float">
            <text:p>88.39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99" calcext:value-type="float">
            <text:p>106.99 </text:p>
          </table:table-cell>
          <table:table-cell table:style-name="ce45" office:value-type="float" office:value="134.15" calcext:value-type="float">
            <text:p>134.15 </text:p>
          </table:table-cell>
          <table:table-cell table:style-name="ce56" office:value-type="float" office:value="136.74" calcext:value-type="float">
            <text:p>136.74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76" office:value-type="float" office:value="107.27" calcext:value-type="float">
            <text:p>107.27 </text:p>
          </table:table-cell>
          <table:table-cell table:style-name="ce88" office:value-type="float" office:value="119.62" calcext:value-type="float">
            <text:p>119.62 </text:p>
          </table:table-cell>
          <table:table-cell table:style-name="ce45" office:value-type="float" office:value="105.29" calcext:value-type="float">
            <text:p>105.29 </text:p>
          </table:table-cell>
          <table:table-cell table:style-name="ce56" office:value-type="float" office:value="89.72" calcext:value-type="float">
            <text:p>89.72 </text:p>
          </table:table-cell>
          <table:table-cell table:style-name="ce65" office:value-type="float" office:value="88.63" calcext:value-type="float">
            <text:p>88.63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86" calcext:value-type="float">
            <text:p>107.86 </text:p>
          </table:table-cell>
          <table:table-cell table:style-name="ce45" office:value-type="float" office:value="133.85" calcext:value-type="float">
            <text:p>133.85 </text:p>
          </table:table-cell>
          <table:table-cell table:style-name="ce56" office:value-type="float" office:value="129.23" calcext:value-type="float">
            <text:p>129.23 </text:p>
          </table:table-cell>
          <table:table-cell table:style-name="ce65" office:value-type="float" office:value="118.04" calcext:value-type="float">
            <text:p>118.04 </text:p>
          </table:table-cell>
          <table:table-cell table:style-name="ce76" office:value-type="float" office:value="111.02" calcext:value-type="float">
            <text:p>111.02 </text:p>
          </table:table-cell>
          <table:table-cell table:style-name="ce88" office:value-type="float" office:value="119.16" calcext:value-type="float">
            <text:p>119.16 </text:p>
          </table:table-cell>
          <table:table-cell table:style-name="ce45" office:value-type="float" office:value="113.76" calcext:value-type="float">
            <text:p>113.76 </text:p>
          </table:table-cell>
          <table:table-cell table:style-name="ce56" office:value-type="float" office:value="92.52" calcext:value-type="float">
            <text:p>92.52 </text:p>
          </table:table-cell>
          <table:table-cell table:style-name="ce65" office:value-type="float" office:value="91.72" calcext:value-type="float">
            <text:p>91.7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48" calcext:value-type="float">
            <text:p>109.48 </text:p>
          </table:table-cell>
          <table:table-cell table:style-name="ce45" office:value-type="float" office:value="135.18" calcext:value-type="float">
            <text:p>135.18 </text:p>
          </table:table-cell>
          <table:table-cell table:style-name="ce56" office:value-type="float" office:value="121.31" calcext:value-type="float">
            <text:p>121.31 </text:p>
          </table:table-cell>
          <table:table-cell table:style-name="ce65" office:value-type="float" office:value="121.43" calcext:value-type="float">
            <text:p>121.43 </text:p>
          </table:table-cell>
          <table:table-cell table:style-name="ce76" office:value-type="float" office:value="111.34" calcext:value-type="float">
            <text:p>111.34 </text:p>
          </table:table-cell>
          <table:table-cell table:style-name="ce88" office:value-type="float" office:value="118.55" calcext:value-type="float">
            <text:p>118.55 </text:p>
          </table:table-cell>
          <table:table-cell table:style-name="ce45" office:value-type="float" office:value="111.78" calcext:value-type="float">
            <text:p>111.78 </text:p>
          </table:table-cell>
          <table:table-cell table:style-name="ce56" office:value-type="float" office:value="92.58" calcext:value-type="float">
            <text:p>92.58 </text:p>
          </table:table-cell>
          <table:table-cell table:style-name="ce65" office:value-type="float" office:value="91.23" calcext:value-type="float">
            <text:p>91.2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7" calcext:value-type="float">
            <text:p>112.70 </text:p>
          </table:table-cell>
          <table:table-cell table:style-name="ce45" office:value-type="float" office:value="144.69" calcext:value-type="float">
            <text:p>144.69 </text:p>
          </table:table-cell>
          <table:table-cell table:style-name="ce56" office:value-type="float" office:value="132.49" calcext:value-type="float">
            <text:p>132.49 </text:p>
          </table:table-cell>
          <table:table-cell table:style-name="ce65" office:value-type="float" office:value="126.55" calcext:value-type="float">
            <text:p>126.55 </text:p>
          </table:table-cell>
          <table:table-cell table:style-name="ce76" office:value-type="float" office:value="117.3" calcext:value-type="float">
            <text:p>117.30 </text:p>
          </table:table-cell>
          <table:table-cell table:style-name="ce88" office:value-type="float" office:value="122.86" calcext:value-type="float">
            <text:p>122.86 </text:p>
          </table:table-cell>
          <table:table-cell table:style-name="ce45" office:value-type="float" office:value="111.65" calcext:value-type="float">
            <text:p>111.65 </text:p>
          </table:table-cell>
          <table:table-cell table:style-name="ce56" office:value-type="float" office:value="92.54" calcext:value-type="float">
            <text:p>92.54 </text:p>
          </table:table-cell>
          <table:table-cell table:style-name="ce65" office:value-type="float" office:value="91.47" calcext:value-type="float">
            <text:p>91.4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14" calcext:value-type="float">
            <text:p>115.14 </text:p>
          </table:table-cell>
          <table:table-cell table:style-name="ce45" office:value-type="float" office:value="144.27" calcext:value-type="float">
            <text:p>144.27 </text:p>
          </table:table-cell>
          <table:table-cell table:style-name="ce56" office:value-type="float" office:value="128.69" calcext:value-type="float">
            <text:p>128.69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25.86" calcext:value-type="float">
            <text:p>125.86 </text:p>
          </table:table-cell>
          <table:table-cell table:style-name="ce45" office:value-type="float" office:value="115.56" calcext:value-type="float">
            <text:p>115.56 </text:p>
          </table:table-cell>
          <table:table-cell table:style-name="ce56" office:value-type="float" office:value="91.18" calcext:value-type="float">
            <text:p>91.18 </text:p>
          </table:table-cell>
          <table:table-cell table:style-name="ce65" office:value-type="float" office:value="90.49" calcext:value-type="float">
            <text:p>90.49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6.74" calcext:value-type="float">
            <text:p>116.74 </text:p>
          </table:table-cell>
          <table:table-cell table:style-name="ce45" office:value-type="float" office:value="144.39" calcext:value-type="float">
            <text:p>144.39 </text:p>
          </table:table-cell>
          <table:table-cell table:style-name="ce56" office:value-type="float" office:value="128.48" calcext:value-type="float">
            <text:p>128.48 </text:p>
          </table:table-cell>
          <table:table-cell table:style-name="ce65" office:value-type="float" office:value="117.91" calcext:value-type="float">
            <text:p>117.91 </text:p>
          </table:table-cell>
          <table:table-cell table:style-name="ce76" office:value-type="float" office:value="115.33" calcext:value-type="float">
            <text:p>115.33 </text:p>
          </table:table-cell>
          <table:table-cell table:style-name="ce88" office:value-type="float" office:value="116.49" calcext:value-type="float">
            <text:p>116.49 </text:p>
          </table:table-cell>
          <table:table-cell table:style-name="ce45" office:value-type="float" office:value="116.87" calcext:value-type="float">
            <text:p>116.87 </text:p>
          </table:table-cell>
          <table:table-cell table:style-name="ce56" office:value-type="float" office:value="93.56" calcext:value-type="float">
            <text:p>93.56 </text:p>
          </table:table-cell>
          <table:table-cell table:style-name="ce65" office:value-type="float" office:value="92.67" calcext:value-type="float">
            <text:p>92.6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3.1" calcext:value-type="float">
            <text:p>3.1 </text:p>
          </table:table-cell>
          <table:table-cell table:style-name="ce59" office:value-type="float" office:value="0.6" calcext:value-type="float">
            <text:p>0.6 </text:p>
          </table:table-cell>
          <table:table-cell table:style-name="ce68" office:value-type="float" office:value="3" calcext:value-type="float">
            <text:p>3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-10" calcext:value-type="float">
            <text:p>-10.0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1" calcext:value-type="float">
            <text:p>4.1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3" calcext:value-type="float">
            <text:p>3.3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0" office:value-type="float" office:value="5.3" calcext:value-type="float">
            <text:p>5.3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8.6" calcext:value-type="float">
            <text:p>8.6 </text:p>
          </table:table-cell>
          <table:table-cell table:style-name="ce80" office:value-type="float" office:value="2.2" calcext:value-type="float">
            <text:p>2.2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0" office:value-type="float" office:value="4.1" calcext:value-type="float">
            <text:p>4.1 </text:p>
          </table:table-cell>
          <table:table-cell table:style-name="ce60" office:value-type="float" office:value="6.7" calcext:value-type="float">
            <text:p>6.7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80" office:value-type="float" office:value="0.9" calcext:value-type="float">
            <text:p>0.9 </text:p>
          </table:table-cell>
          <table:table-cell table:style-name="ce93" office:value-type="float" office:value="-15.3" calcext:value-type="float">
            <text:p>-15.3 </text:p>
          </table:table-cell>
          <table:table-cell table:style-name="ce50" office:value-type="float" office:value="7.6" calcext:value-type="float">
            <text:p>7.6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5" calcext:value-type="float">
            <text:p>-6.5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6.9" calcext:value-type="float">
            <text:p>6.9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19.9" calcext:value-type="float">
            <text:p>-19.9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9" office:value-type="float" office:value="3.3" calcext:value-type="float">
            <text:p>3.3 </text:p>
          </table:table-cell>
          <table:table-cell table:style-name="ce80" office:value-type="float" office:value="-6.6" calcext:value-type="float">
            <text:p>-6.6 </text:p>
          </table:table-cell>
          <table:table-cell table:style-name="ce93" office:value-type="float" office:value="-19.7" calcext:value-type="float">
            <text:p>-19.7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.1" calcext:value-type="float">
            <text:p>-9.1 </text:p>
          </table:table-cell>
          <table:table-cell table:style-name="ce50" office:value-type="float" office:value="-1" calcext:value-type="float">
            <text:p>-1.0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7" calcext:value-type="float">
            <text:p>-6.7 </text:p>
          </table:table-cell>
          <table:table-cell table:style-name="ce50" office:value-type="float" office:value="9.3" calcext:value-type="float">
            <text:p>9.3 </text:p>
          </table:table-cell>
          <table:table-cell table:style-name="ce60" office:value-type="float" office:value="4" calcext:value-type="float">
            <text:p>4.0 </text:p>
          </table:table-cell>
          <table:table-cell table:style-name="ce69" office:value-type="float" office:value="8.1" calcext:value-type="float">
            <text:p>8.1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93" office:value-type="float" office:value="-13.2" calcext:value-type="float">
            <text:p>-13.2 </text:p>
          </table:table-cell>
          <table:table-cell table:style-name="ce50" office:value-type="float" office:value="-15.2" calcext:value-type="float">
            <text:p>-15.2 </text:p>
          </table:table-cell>
          <table:table-cell table:style-name="ce60" office:value-type="float" office:value="-11.1" calcext:value-type="float">
            <text:p>-11.1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7" calcext:value-type="float">
            <text:p>-5.7 </text:p>
          </table:table-cell>
          <table:table-cell table:style-name="ce50" office:value-type="float" office:value="11.2" calcext:value-type="float">
            <text:p>11.2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9" office:value-type="float" office:value="2.8" calcext:value-type="float">
            <text:p>2.8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93" office:value-type="float" office:value="-8.6" calcext:value-type="float">
            <text:p>-8.6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5" calcext:value-type="float">
            <text:p>-3.5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80" office:value-type="float" office:value="2.9" calcext:value-type="float">
            <text:p>2.9 </text:p>
          </table:table-cell>
          <table:table-cell table:style-name="ce93" office:value-type="float" office:value="-6.4" calcext:value-type="float">
            <text:p>-6.4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4" calcext:value-type="float">
            <text:p>-1.4 </text:p>
          </table:table-cell>
          <table:table-cell table:style-name="ce50" office:value-type="float" office:value="16.5" calcext:value-type="float">
            <text:p>16.5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50" office:value-type="float" office:value="-15.7" calcext:value-type="float">
            <text:p>-15.7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7" calcext:value-type="float">
            <text:p>0.7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1.4" calcext:value-type="float">
            <text:p>1.4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.6" calcext:value-type="float">
            <text:p>1.6 </text:p>
          </table:table-cell>
          <table:table-cell table:style-name="ce50" office:value-type="float" office:value="9.1" calcext:value-type="float">
            <text:p>9.1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80" office:value-type="float" office:value="3.2" calcext:value-type="float">
            <text:p>3.2 </text:p>
          </table:table-cell>
          <table:table-cell table:style-name="ce93" office:value-type="float" office:value="-9.6" calcext:value-type="float">
            <text:p>-9.6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3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4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4" office:value-type="float" office:value="122.96" calcext:value-type="float">
            <text:p>122.96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75" office:value-type="float" office:value="121.04" calcext:value-type="float">
            <text:p>121.04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4" office:value-type="float" office:value="126.36" calcext:value-type="float">
            <text:p>126.36 </text:p>
          </table:table-cell>
          <table:table-cell table:style-name="ce55" office:value-type="float" office:value="113.58" calcext:value-type="float">
            <text:p>113.58 </text:p>
          </table:table-cell>
          <table:table-cell table:style-name="ce64" office:value-type="float" office:value="120.64" calcext:value-type="float">
            <text:p>120.6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27" calcext:value-type="float">
            <text:p>135.27 </text:p>
          </table:table-cell>
          <table:table-cell table:style-name="ce44" office:value-type="float" office:value="151.14" calcext:value-type="float">
            <text:p>151.14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75" office:value-type="float" office:value="120.27" calcext:value-type="float">
            <text:p>120.27 </text:p>
          </table:table-cell>
          <table:table-cell table:style-name="ce87" office:value-type="float" office:value="126.95" calcext:value-type="float">
            <text:p>126.95 </text:p>
          </table:table-cell>
          <table:table-cell table:style-name="ce44" office:value-type="float" office:value="124.59" calcext:value-type="float">
            <text:p>124.59 </text:p>
          </table:table-cell>
          <table:table-cell table:style-name="ce55" office:value-type="float" office:value="109.79" calcext:value-type="float">
            <text:p>109.79 </text:p>
          </table:table-cell>
          <table:table-cell table:style-name="ce64" office:value-type="float" office:value="118.61" calcext:value-type="float">
            <text:p>118.61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5" office:value-type="float" office:value="152.71" calcext:value-type="float">
            <text:p>152.71 </text:p>
          </table:table-cell>
          <table:table-cell table:style-name="ce65" office:value-type="float" office:value="109.81" calcext:value-type="float">
            <text:p>109.81 </text:p>
          </table:table-cell>
          <table:table-cell table:style-name="ce76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5" office:value-type="float" office:value="126.07" calcext:value-type="float">
            <text:p>126.07 </text:p>
          </table:table-cell>
          <table:table-cell table:style-name="ce56" office:value-type="float" office:value="114.52" calcext:value-type="float">
            <text:p>114.52 </text:p>
          </table:table-cell>
          <table:table-cell table:style-name="ce65" office:value-type="float" office:value="122.81" calcext:value-type="float">
            <text:p>122.8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5" office:value-type="float" office:value="133.15" calcext:value-type="float">
            <text:p>133.15 </text:p>
          </table:table-cell>
          <table:table-cell table:style-name="ce65" office:value-type="float" office:value="110.38" calcext:value-type="float">
            <text:p>110.38 </text:p>
          </table:table-cell>
          <table:table-cell table:style-name="ce76" office:value-type="float" office:value="128.39" calcext:value-type="float">
            <text:p>128.39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5" office:value-type="float" office:value="132.16" calcext:value-type="float">
            <text:p>132.16 </text:p>
          </table:table-cell>
          <table:table-cell table:style-name="ce56" office:value-type="float" office:value="114" calcext:value-type="float">
            <text:p>114.00 </text:p>
          </table:table-cell>
          <table:table-cell table:style-name="ce65" office:value-type="float" office:value="120.4" calcext:value-type="float">
            <text:p>120.4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5" office:value-type="float" office:value="132.86" calcext:value-type="float">
            <text:p>132.86 </text:p>
          </table:table-cell>
          <table:table-cell table:style-name="ce65" office:value-type="float" office:value="112.86" calcext:value-type="float">
            <text:p>112.86 </text:p>
          </table:table-cell>
          <table:table-cell table:style-name="ce76" office:value-type="float" office:value="130.54" calcext:value-type="float">
            <text:p>130.54 </text:p>
          </table:table-cell>
          <table:table-cell table:style-name="ce88" office:value-type="float" office:value="131.62" calcext:value-type="float">
            <text:p>131.62 </text:p>
          </table:table-cell>
          <table:table-cell table:style-name="ce45" office:value-type="float" office:value="130.51" calcext:value-type="float">
            <text:p>130.51 </text:p>
          </table:table-cell>
          <table:table-cell table:style-name="ce56" office:value-type="float" office:value="116.24" calcext:value-type="float">
            <text:p>116.24 </text:p>
          </table:table-cell>
          <table:table-cell table:style-name="ce65" office:value-type="float" office:value="120.81" calcext:value-type="float">
            <text:p>120.8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5" office:value-type="float" office:value="146.27" calcext:value-type="float">
            <text:p>146.27 </text:p>
          </table:table-cell>
          <table:table-cell table:style-name="ce65" office:value-type="float" office:value="108.27" calcext:value-type="float">
            <text:p>108.27 </text:p>
          </table:table-cell>
          <table:table-cell table:style-name="ce76" office:value-type="float" office:value="127.34" calcext:value-type="float">
            <text:p>127.34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5" office:value-type="float" office:value="133.26" calcext:value-type="float">
            <text:p>133.26 </text:p>
          </table:table-cell>
          <table:table-cell table:style-name="ce56" office:value-type="float" office:value="117.1" calcext:value-type="float">
            <text:p>117.10 </text:p>
          </table:table-cell>
          <table:table-cell table:style-name="ce65" office:value-type="float" office:value="123.44" calcext:value-type="float">
            <text:p>123.44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7.97" calcext:value-type="float">
            <text:p>147.97 </text:p>
          </table:table-cell>
          <table:table-cell table:style-name="ce45" office:value-type="float" office:value="171.95" calcext:value-type="float">
            <text:p>171.95 </text:p>
          </table:table-cell>
          <table:table-cell table:style-name="ce65" office:value-type="float" office:value="101.16" calcext:value-type="float">
            <text:p>101.16 </text:p>
          </table:table-cell>
          <table:table-cell table:style-name="ce76" office:value-type="float" office:value="120.86" calcext:value-type="float">
            <text:p>120.86 </text:p>
          </table:table-cell>
          <table:table-cell table:style-name="ce88" office:value-type="float" office:value="133.5" calcext:value-type="float">
            <text:p>133.50 </text:p>
          </table:table-cell>
          <table:table-cell table:style-name="ce45" office:value-type="float" office:value="130.67" calcext:value-type="float">
            <text:p>130.67 </text:p>
          </table:table-cell>
          <table:table-cell table:style-name="ce56" office:value-type="float" office:value="109.46" calcext:value-type="float">
            <text:p>109.46 </text:p>
          </table:table-cell>
          <table:table-cell table:style-name="ce65" office:value-type="float" office:value="118.11" calcext:value-type="float">
            <text:p>118.1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5.25" calcext:value-type="float">
            <text:p>135.25 </text:p>
          </table:table-cell>
          <table:table-cell table:style-name="ce45" office:value-type="float" office:value="156.41" calcext:value-type="float">
            <text:p>156.41 </text:p>
          </table:table-cell>
          <table:table-cell table:style-name="ce65" office:value-type="float" office:value="99.86" calcext:value-type="float">
            <text:p>99.86 </text:p>
          </table:table-cell>
          <table:table-cell table:style-name="ce76" office:value-type="float" office:value="114.16" calcext:value-type="float">
            <text:p>114.16 </text:p>
          </table:table-cell>
          <table:table-cell table:style-name="ce88" office:value-type="float" office:value="130.89" calcext:value-type="float">
            <text:p>130.89 </text:p>
          </table:table-cell>
          <table:table-cell table:style-name="ce45" office:value-type="float" office:value="126.27" calcext:value-type="float">
            <text:p>126.27 </text:p>
          </table:table-cell>
          <table:table-cell table:style-name="ce56" office:value-type="float" office:value="104.37" calcext:value-type="float">
            <text:p>104.37 </text:p>
          </table:table-cell>
          <table:table-cell table:style-name="ce65" office:value-type="float" office:value="113.79" calcext:value-type="float">
            <text:p>113.79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68" calcext:value-type="float">
            <text:p>130.68 </text:p>
          </table:table-cell>
          <table:table-cell table:style-name="ce45" office:value-type="float" office:value="169.4" calcext:value-type="float">
            <text:p>169.40 </text:p>
          </table:table-cell>
          <table:table-cell table:style-name="ce65" office:value-type="float" office:value="96.04" calcext:value-type="float">
            <text:p>96.04 </text:p>
          </table:table-cell>
          <table:table-cell table:style-name="ce76" office:value-type="float" office:value="115.67" calcext:value-type="float">
            <text:p>115.67 </text:p>
          </table:table-cell>
          <table:table-cell table:style-name="ce88" office:value-type="float" office:value="117.99" calcext:value-type="float">
            <text:p>117.99 </text:p>
          </table:table-cell>
          <table:table-cell table:style-name="ce45" office:value-type="float" office:value="122.46" calcext:value-type="float">
            <text:p>122.46 </text:p>
          </table:table-cell>
          <table:table-cell table:style-name="ce56" office:value-type="float" office:value="103.93" calcext:value-type="float">
            <text:p>103.93 </text:p>
          </table:table-cell>
          <table:table-cell table:style-name="ce65" office:value-type="float" office:value="112.28" calcext:value-type="float">
            <text:p>112.2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71" calcext:value-type="float">
            <text:p>133.71 </text:p>
          </table:table-cell>
          <table:table-cell table:style-name="ce45" office:value-type="float" office:value="132.01" calcext:value-type="float">
            <text:p>132.01 </text:p>
          </table:table-cell>
          <table:table-cell table:style-name="ce65" office:value-type="float" office:value="100.93" calcext:value-type="float">
            <text:p>100.93 </text:p>
          </table:table-cell>
          <table:table-cell table:style-name="ce76" office:value-type="float" office:value="115.86" calcext:value-type="float">
            <text:p>115.86 </text:p>
          </table:table-cell>
          <table:table-cell table:style-name="ce88" office:value-type="float" office:value="127.75" calcext:value-type="float">
            <text:p>127.75 </text:p>
          </table:table-cell>
          <table:table-cell table:style-name="ce45" office:value-type="float" office:value="128.11" calcext:value-type="float">
            <text:p>128.11 </text:p>
          </table:table-cell>
          <table:table-cell table:style-name="ce56" office:value-type="float" office:value="105.51" calcext:value-type="float">
            <text:p>105.51 </text:p>
          </table:table-cell>
          <table:table-cell table:style-name="ce65" office:value-type="float" office:value="113.47" calcext:value-type="float">
            <text:p>113.4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8.58" calcext:value-type="float">
            <text:p>148.58 </text:p>
          </table:table-cell>
          <table:table-cell table:style-name="ce45" office:value-type="float" office:value="158.22" calcext:value-type="float">
            <text:p>158.22 </text:p>
          </table:table-cell>
          <table:table-cell table:style-name="ce65" office:value-type="float" office:value="105.13" calcext:value-type="float">
            <text:p>105.13 </text:p>
          </table:table-cell>
          <table:table-cell table:style-name="ce76" office:value-type="float" office:value="121.84" calcext:value-type="float">
            <text:p>121.84 </text:p>
          </table:table-cell>
          <table:table-cell table:style-name="ce88" office:value-type="float" office:value="129.22" calcext:value-type="float">
            <text:p>129.22 </text:p>
          </table:table-cell>
          <table:table-cell table:style-name="ce45" office:value-type="float" office:value="122.51" calcext:value-type="float">
            <text:p>122.51 </text:p>
          </table:table-cell>
          <table:table-cell table:style-name="ce56" office:value-type="float" office:value="107.36" calcext:value-type="float">
            <text:p>107.36 </text:p>
          </table:table-cell>
          <table:table-cell table:style-name="ce65" office:value-type="float" office:value="117.72" calcext:value-type="float">
            <text:p>117.7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13" calcext:value-type="float">
            <text:p>131.13 </text:p>
          </table:table-cell>
          <table:table-cell table:style-name="ce45" office:value-type="float" office:value="181.28" calcext:value-type="float">
            <text:p>181.28 </text:p>
          </table:table-cell>
          <table:table-cell table:style-name="ce65" office:value-type="float" office:value="100.8" calcext:value-type="float">
            <text:p>100.80 </text:p>
          </table:table-cell>
          <table:table-cell table:style-name="ce76" office:value-type="float" office:value="117.78" calcext:value-type="float">
            <text:p>117.78 </text:p>
          </table:table-cell>
          <table:table-cell table:style-name="ce88" office:value-type="float" office:value="129.05" calcext:value-type="float">
            <text:p>129.05 </text:p>
          </table:table-cell>
          <table:table-cell table:style-name="ce45" office:value-type="float" office:value="132.02" calcext:value-type="float">
            <text:p>132.02 </text:p>
          </table:table-cell>
          <table:table-cell table:style-name="ce56" office:value-type="float" office:value="111.39" calcext:value-type="float">
            <text:p>111.39 </text:p>
          </table:table-cell>
          <table:table-cell table:style-name="ce65" office:value-type="float" office:value="123.94" calcext:value-type="float">
            <text:p>123.9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71" calcext:value-type="float">
            <text:p>143.71 </text:p>
          </table:table-cell>
          <table:table-cell table:style-name="ce45" office:value-type="float" office:value="211.57" calcext:value-type="float">
            <text:p>211.57 </text:p>
          </table:table-cell>
          <table:table-cell table:style-name="ce65" office:value-type="float" office:value="105.84" calcext:value-type="float">
            <text:p>105.84 </text:p>
          </table:table-cell>
          <table:table-cell table:style-name="ce76" office:value-type="float" office:value="118.08" calcext:value-type="float">
            <text:p>118.08 </text:p>
          </table:table-cell>
          <table:table-cell table:style-name="ce88" office:value-type="float" office:value="135.75" calcext:value-type="float">
            <text:p>135.75 </text:p>
          </table:table-cell>
          <table:table-cell table:style-name="ce45" office:value-type="float" office:value="123.86" calcext:value-type="float">
            <text:p>123.86 </text:p>
          </table:table-cell>
          <table:table-cell table:style-name="ce56" office:value-type="float" office:value="111.15" calcext:value-type="float">
            <text:p>111.15 </text:p>
          </table:table-cell>
          <table:table-cell table:style-name="ce65" office:value-type="float" office:value="119.48" calcext:value-type="float">
            <text:p>119.4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35" calcext:value-type="float">
            <text:p>140.35 </text:p>
          </table:table-cell>
          <table:table-cell table:style-name="ce45" office:value-type="float" office:value="208.22" calcext:value-type="float">
            <text:p>208.22 </text:p>
          </table:table-cell>
          <table:table-cell table:style-name="ce65" office:value-type="float" office:value="103.62" calcext:value-type="float">
            <text:p>103.62 </text:p>
          </table:table-cell>
          <table:table-cell table:style-name="ce76" office:value-type="float" office:value="123.65" calcext:value-type="float">
            <text:p>123.65 </text:p>
          </table:table-cell>
          <table:table-cell table:style-name="ce88" office:value-type="float" office:value="129.46" calcext:value-type="float">
            <text:p>129.46 </text:p>
          </table:table-cell>
          <table:table-cell table:style-name="ce45" office:value-type="float" office:value="122.5" calcext:value-type="float">
            <text:p>122.50 </text:p>
          </table:table-cell>
          <table:table-cell table:style-name="ce56" office:value-type="float" office:value="113.88" calcext:value-type="float">
            <text:p>113.88 </text:p>
          </table:table-cell>
          <table:table-cell table:style-name="ce65" office:value-type="float" office:value="122.04" calcext:value-type="float">
            <text:p>122.04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7.8" calcext:value-type="float">
            <text:p>137.80 </text:p>
          </table:table-cell>
          <table:table-cell table:style-name="ce45" office:value-type="float" office:value="202.74" calcext:value-type="float">
            <text:p>202.74 </text:p>
          </table:table-cell>
          <table:table-cell table:style-name="ce65" office:value-type="float" office:value="110.89" calcext:value-type="float">
            <text:p>110.89 </text:p>
          </table:table-cell>
          <table:table-cell table:style-name="ce76" office:value-type="float" office:value="124.4" calcext:value-type="float">
            <text:p>124.40 </text:p>
          </table:table-cell>
          <table:table-cell table:style-name="ce88" office:value-type="float" office:value="132.61" calcext:value-type="float">
            <text:p>132.61 </text:p>
          </table:table-cell>
          <table:table-cell table:style-name="ce45" office:value-type="float" office:value="126.69" calcext:value-type="float">
            <text:p>126.69 </text:p>
          </table:table-cell>
          <table:table-cell table:style-name="ce56" office:value-type="float" office:value="117.45" calcext:value-type="float">
            <text:p>117.45 </text:p>
          </table:table-cell>
          <table:table-cell table:style-name="ce65" office:value-type="float" office:value="125.54" calcext:value-type="float">
            <text:p>125.5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68" office:value-type="float" office:value="-5" calcext:value-type="float">
            <text:p>-5.0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1" calcext:value-type="float">
            <text:p>5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69" office:value-type="float" office:value="6.2" calcext:value-type="float">
            <text:p>6.2 </text:p>
          </table:table-cell>
          <table:table-cell table:style-name="ce80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69" office:value-type="float" office:value="6.9" calcext:value-type="float">
            <text:p>6.9 </text:p>
          </table:table-cell>
          <table:table-cell table:style-name="ce80" office:value-type="float" office:value="9.3" calcext:value-type="float">
            <text:p>9.3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0" office:value-type="float" office:value="-6.9" calcext:value-type="float">
            <text:p>-6.9 </text:p>
          </table:table-cell>
          <table:table-cell table:style-name="ce69" office:value-type="float" office:value="5.8" calcext:value-type="float">
            <text:p>5.8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50" office:value-type="float" office:value="3.7" calcext:value-type="float">
            <text:p>3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2.8" calcext:value-type="float">
            <text:p>2.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8" calcext:value-type="float">
            <text:p>5.8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1.7" calcext:value-type="float">
            <text:p>1.7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7.2" calcext:value-type="float">
            <text:p>7.2 </text:p>
          </table:table-cell>
          <table:table-cell table:style-name="ce50" office:value-type="float" office:value="1.7" calcext:value-type="float">
            <text:p>1.7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9" calcext:value-type="float">
            <text:p>-2.9 </text:p>
          </table:table-cell>
          <table:table-cell table:style-name="ce50" office:value-type="float" office:value="17.9" calcext:value-type="float">
            <text:p>17.9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80" office:value-type="float" office:value="-8" calcext:value-type="float">
            <text:p>-8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0" office:value-type="float" office:value="10.7" calcext:value-type="float">
            <text:p>10.7 </text:p>
          </table:table-cell>
          <table:table-cell table:style-name="ce69" office:value-type="float" office:value="-13.1" calcext:value-type="float">
            <text:p>-13.1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9" office:value-type="float" office:value="-7.4" calcext:value-type="float">
            <text:p>-7.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69" office:value-type="float" office:value="-7" calcext:value-type="float">
            <text:p>-7.0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93" office:value-type="float" office:value="-1.2" calcext:value-type="float">
            <text:p>-1.2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31.7" calcext:value-type="float">
            <text:p>31.7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80" office:value-type="float" office:value="-2.8" calcext:value-type="float">
            <text:p>-2.8 </text:p>
          </table:table-cell>
          <table:table-cell table:style-name="ce93" office:value-type="float" office:value="9.2" calcext:value-type="float">
            <text:p>9.2 </text:p>
          </table:table-cell>
          <table:table-cell table:style-name="ce50" office:value-type="float" office:value="-12.8" calcext:value-type="float">
            <text:p>-12.8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.7" calcext:value-type="float">
            <text:p>-4.7 </text:p>
          </table:table-cell>
          <table:table-cell table:style-name="ce50" office:value-type="float" office:value="28" calcext:value-type="float">
            <text:p>28.0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93" office:value-type="float" office:value="-7" calcext:value-type="float">
            <text:p>-7.0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" calcext:value-type="float">
            <text:p>8.0 </text:p>
          </table:table-cell>
          <table:table-cell table:style-name="ce50" office:value-type="float" office:value="79.3" calcext:value-type="float">
            <text:p>79.3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93" office:value-type="float" office:value="3.1" calcext:value-type="float">
            <text:p>3.1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3" calcext:value-type="float">
            <text:p>-7.3 </text:p>
          </table:table-cell>
          <table:table-cell table:style-name="ce50" office:value-type="float" office:value="49.3" calcext:value-type="float">
            <text:p>49.3 </text:p>
          </table:table-cell>
          <table:table-cell table:style-name="ce69" office:value-type="float" office:value="-6" calcext:value-type="float">
            <text:p>-6.0 </text:p>
          </table:table-cell>
          <table:table-cell table:style-name="ce80" office:value-type="float" office:value="2.8" calcext:value-type="float">
            <text:p>2.8 </text:p>
          </table:table-cell>
          <table:table-cell table:style-name="ce93" office:value-type="float" office:value="-7.9" calcext:value-type="float">
            <text:p>-7.9 </text:p>
          </table:table-cell>
          <table:table-cell table:style-name="ce50" office:value-type="float" office:value="-17.5" calcext:value-type="float">
            <text:p>-17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0.6" calcext:value-type="float">
            <text:p>0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0.4" calcext:value-type="float">
            <text:p>-0.4 </text:p>
          </table:table-cell>
          <table:table-cell table:style-name="ce50" office:value-type="float" office:value="32.8" calcext:value-type="float">
            <text:p>32.8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-2.7" calcext:value-type="float">
            <text:p>-2.7 </text:p>
          </table:table-cell>
          <table:table-cell table:style-name="ce50" office:value-type="float" office:value="0.5" calcext:value-type="float">
            <text:p>0.5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2.2" calcext:value-type="float">
            <text:p>2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1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2" office:value-type="string" calcext:value-type="string" table:number-columns-spanned="2" table:number-rows-spanned="1">
            <text:p>機械及電機設備</text:p>
          </table:table-cell>
          <table:covered-table-cell table:style-name="ce145"/>
          <table:table-cell table:style-name="ce148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8"/>
          <table:table-cell table:style-name="ce15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3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6"/>
          <table:table-cell table:style-name="ce14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1"/>
          <table:covered-table-cell table:style-name="ce144"/>
          <table:table-cell table:style-name="ce147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0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4" office:value-type="float" office:value="115.35" calcext:value-type="float">
            <text:p>115.3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55" office:value-type="float" office:value="114.55" calcext:value-type="float">
            <text:p>114.55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75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4" office:value-type="float" office:value="119.32" calcext:value-type="float">
            <text:p>119.32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55" office:value-type="float" office:value="115.33" calcext:value-type="float">
            <text:p>115.33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72" calcext:value-type="float">
            <text:p>110.72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55" office:value-type="float" office:value="112.76" calcext:value-type="float">
            <text:p>112.76 </text:p>
          </table:table-cell>
          <table:table-cell table:style-name="ce64" office:value-type="float" office:value="116.05" calcext:value-type="float">
            <text:p>116.05 </text:p>
          </table:table-cell>
          <table:table-cell table:style-name="ce75" office:value-type="float" office:value="117.08" calcext:value-type="float">
            <text:p>117.08 </text:p>
          </table:table-cell>
          <table:table-cell table:style-name="ce87" office:value-type="float" office:value="110.52" calcext:value-type="float">
            <text:p>110.52 </text:p>
          </table:table-cell>
          <table:table-cell table:style-name="ce44" office:value-type="float" office:value="117.89" calcext:value-type="float">
            <text:p>117.89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55" office:value-type="float" office:value="112.34" calcext:value-type="float">
            <text:p>112.34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6" calcext:value-type="float">
            <text:p>114.96 </text:p>
          </table:table-cell>
          <table:table-cell table:style-name="ce45" office:value-type="float" office:value="106.99" calcext:value-type="float">
            <text:p>106.99 </text:p>
          </table:table-cell>
          <table:table-cell table:style-name="ce56" office:value-type="float" office:value="117.12" calcext:value-type="float">
            <text:p>117.12 </text:p>
          </table:table-cell>
          <table:table-cell table:style-name="ce65" office:value-type="float" office:value="121.09" calcext:value-type="float">
            <text:p>121.09 </text:p>
          </table:table-cell>
          <table:table-cell table:style-name="ce76" office:value-type="float" office:value="122.24" calcext:value-type="float">
            <text:p>122.24 </text:p>
          </table:table-cell>
          <table:table-cell table:style-name="ce88" office:value-type="float" office:value="113.86" calcext:value-type="float">
            <text:p>113.86 </text:p>
          </table:table-cell>
          <table:table-cell table:style-name="ce45" office:value-type="float" office:value="121.92" calcext:value-type="float">
            <text:p>121.92 </text:p>
          </table:table-cell>
          <table:table-cell table:style-name="ce45" office:value-type="float" office:value="103.93" calcext:value-type="float">
            <text:p>103.93 </text:p>
          </table:table-cell>
          <table:table-cell table:style-name="ce56" office:value-type="float" office:value="116.99" calcext:value-type="float">
            <text:p>116.99 </text:p>
          </table:table-cell>
          <table:table-cell table:style-name="ce65" office:value-type="float" office:value="112.06" calcext:value-type="float">
            <text:p>112.0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69" calcext:value-type="float">
            <text:p>114.69 </text:p>
          </table:table-cell>
          <table:table-cell table:style-name="ce45" office:value-type="float" office:value="106.41" calcext:value-type="float">
            <text:p>106.41 </text:p>
          </table:table-cell>
          <table:table-cell table:style-name="ce56" office:value-type="float" office:value="117.04" calcext:value-type="float">
            <text:p>117.04 </text:p>
          </table:table-cell>
          <table:table-cell table:style-name="ce65" office:value-type="float" office:value="121.03" calcext:value-type="float">
            <text:p>121.03 </text:p>
          </table:table-cell>
          <table:table-cell table:style-name="ce76" office:value-type="float" office:value="122.15" calcext:value-type="float">
            <text:p>122.15 </text:p>
          </table:table-cell>
          <table:table-cell table:style-name="ce88" office:value-type="float" office:value="113.98" calcext:value-type="float">
            <text:p>113.98 </text:p>
          </table:table-cell>
          <table:table-cell table:style-name="ce45" office:value-type="float" office:value="121.96" calcext:value-type="float">
            <text:p>121.96 </text:p>
          </table:table-cell>
          <table:table-cell table:style-name="ce45" office:value-type="float" office:value="103.28" calcext:value-type="float">
            <text:p>103.28 </text:p>
          </table:table-cell>
          <table:table-cell table:style-name="ce56" office:value-type="float" office:value="117.44" calcext:value-type="float">
            <text:p>117.44 </text:p>
          </table:table-cell>
          <table:table-cell table:style-name="ce65" office:value-type="float" office:value="112.2" calcext:value-type="float">
            <text:p>112.2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92" calcext:value-type="float">
            <text:p>115.92 </text:p>
          </table:table-cell>
          <table:table-cell table:style-name="ce45" office:value-type="float" office:value="107.93" calcext:value-type="float">
            <text:p>107.93 </text:p>
          </table:table-cell>
          <table:table-cell table:style-name="ce56" office:value-type="float" office:value="118.07" calcext:value-type="float">
            <text:p>118.07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76" office:value-type="float" office:value="123.01" calcext:value-type="float">
            <text:p>123.01 </text:p>
          </table:table-cell>
          <table:table-cell table:style-name="ce88" office:value-type="float" office:value="115.44" calcext:value-type="float">
            <text:p>115.44 </text:p>
          </table:table-cell>
          <table:table-cell table:style-name="ce45" office:value-type="float" office:value="123.04" calcext:value-type="float">
            <text:p>123.04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56" office:value-type="float" office:value="118.06" calcext:value-type="float">
            <text:p>118.06 </text:p>
          </table:table-cell>
          <table:table-cell table:style-name="ce65" office:value-type="float" office:value="112.42" calcext:value-type="float">
            <text:p>112.4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1" calcext:value-type="float">
            <text:p>114.21 </text:p>
          </table:table-cell>
          <table:table-cell table:style-name="ce45" office:value-type="float" office:value="106.22" calcext:value-type="float">
            <text:p>106.22 </text:p>
          </table:table-cell>
          <table:table-cell table:style-name="ce56" office:value-type="float" office:value="116.39" calcext:value-type="float">
            <text:p>116.39 </text:p>
          </table:table-cell>
          <table:table-cell table:style-name="ce65" office:value-type="float" office:value="120.17" calcext:value-type="float">
            <text:p>120.17 </text:p>
          </table:table-cell>
          <table:table-cell table:style-name="ce76" office:value-type="float" office:value="121.21" calcext:value-type="float">
            <text:p>121.21 </text:p>
          </table:table-cell>
          <table:table-cell table:style-name="ce88" office:value-type="float" office:value="115.08" calcext:value-type="float">
            <text:p>115.08 </text:p>
          </table:table-cell>
          <table:table-cell table:style-name="ce45" office:value-type="float" office:value="121.93" calcext:value-type="float">
            <text:p>121.93 </text:p>
          </table:table-cell>
          <table:table-cell table:style-name="ce45" office:value-type="float" office:value="102.72" calcext:value-type="float">
            <text:p>102.72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5" office:value-type="float" office:value="112.35" calcext:value-type="float">
            <text:p>112.3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87" calcext:value-type="float">
            <text:p>106.87 </text:p>
          </table:table-cell>
          <table:table-cell table:style-name="ce45" office:value-type="float" office:value="99.67" calcext:value-type="float">
            <text:p>99.67 </text:p>
          </table:table-cell>
          <table:table-cell table:style-name="ce56" office:value-type="float" office:value="108.76" calcext:value-type="float">
            <text:p>108.76 </text:p>
          </table:table-cell>
          <table:table-cell table:style-name="ce65" office:value-type="float" office:value="112.12" calcext:value-type="float">
            <text:p>112.12 </text:p>
          </table:table-cell>
          <table:table-cell table:style-name="ce76" office:value-type="float" office:value="113.01" calcext:value-type="float">
            <text:p>113.01 </text:p>
          </table:table-cell>
          <table:table-cell table:style-name="ce88" office:value-type="float" office:value="107.03" calcext:value-type="float">
            <text:p>107.03 </text:p>
          </table:table-cell>
          <table:table-cell table:style-name="ce45" office:value-type="float" office:value="114.27" calcext:value-type="float">
            <text:p>114.27 </text:p>
          </table:table-cell>
          <table:table-cell table:style-name="ce45" office:value-type="float" office:value="96.4" calcext:value-type="float">
            <text:p>96.40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5" office:value-type="float" office:value="105.19" calcext:value-type="float">
            <text:p>105.19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51" calcext:value-type="float">
            <text:p>105.51 </text:p>
          </table:table-cell>
          <table:table-cell table:style-name="ce45" office:value-type="float" office:value="97.98" calcext:value-type="float">
            <text:p>97.98 </text:p>
          </table:table-cell>
          <table:table-cell table:style-name="ce56" office:value-type="float" office:value="107.62" calcext:value-type="float">
            <text:p>107.62 </text:p>
          </table:table-cell>
          <table:table-cell table:style-name="ce65" office:value-type="float" office:value="110.86" calcext:value-type="float">
            <text:p>110.86 </text:p>
          </table:table-cell>
          <table:table-cell table:style-name="ce76" office:value-type="float" office:value="111.79" calcext:value-type="float">
            <text:p>111.79 </text:p>
          </table:table-cell>
          <table:table-cell table:style-name="ce88" office:value-type="float" office:value="105.58" calcext:value-type="float">
            <text:p>105.58 </text:p>
          </table:table-cell>
          <table:table-cell table:style-name="ce45" office:value-type="float" office:value="112.84" calcext:value-type="float">
            <text:p>112.84 </text:p>
          </table:table-cell>
          <table:table-cell table:style-name="ce45" office:value-type="float" office:value="94.69" calcext:value-type="float">
            <text:p>94.69 </text:p>
          </table:table-cell>
          <table:table-cell table:style-name="ce56" office:value-type="float" office:value="107.55" calcext:value-type="float">
            <text:p>107.55 </text:p>
          </table:table-cell>
          <table:table-cell table:style-name="ce65" office:value-type="float" office:value="103.47" calcext:value-type="float">
            <text:p>103.4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92" calcext:value-type="float">
            <text:p>103.92 </text:p>
          </table:table-cell>
          <table:table-cell table:style-name="ce45" office:value-type="float" office:value="96.72" calcext:value-type="float">
            <text:p>96.72 </text:p>
          </table:table-cell>
          <table:table-cell table:style-name="ce56" office:value-type="float" office:value="105.87" calcext:value-type="float">
            <text:p>105.87 </text:p>
          </table:table-cell>
          <table:table-cell table:style-name="ce65" office:value-type="float" office:value="109.1" calcext:value-type="float">
            <text:p>109.10 </text:p>
          </table:table-cell>
          <table:table-cell table:style-name="ce76" office:value-type="float" office:value="109.95" calcext:value-type="float">
            <text:p>109.95 </text:p>
          </table:table-cell>
          <table:table-cell table:style-name="ce88" office:value-type="float" office:value="104.69" calcext:value-type="float">
            <text:p>104.69 </text:p>
          </table:table-cell>
          <table:table-cell table:style-name="ce45" office:value-type="float" office:value="111.83" calcext:value-type="float">
            <text:p>111.83 </text:p>
          </table:table-cell>
          <table:table-cell table:style-name="ce45" office:value-type="float" office:value="93.28" calcext:value-type="float">
            <text:p>93.28 </text:p>
          </table:table-cell>
          <table:table-cell table:style-name="ce56" office:value-type="float" office:value="106.84" calcext:value-type="float">
            <text:p>106.84 </text:p>
          </table:table-cell>
          <table:table-cell table:style-name="ce65" office:value-type="float" office:value="104.33" calcext:value-type="float">
            <text:p>104.3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01" calcext:value-type="float">
            <text:p>107.01 </text:p>
          </table:table-cell>
          <table:table-cell table:style-name="ce45" office:value-type="float" office:value="99.29" calcext:value-type="float">
            <text:p>99.29 </text:p>
          </table:table-cell>
          <table:table-cell table:style-name="ce56" office:value-type="float" office:value="109.2" calcext:value-type="float">
            <text:p>109.20 </text:p>
          </table:table-cell>
          <table:table-cell table:style-name="ce65" office:value-type="float" office:value="112.71" calcext:value-type="float">
            <text:p>112.71 </text:p>
          </table:table-cell>
          <table:table-cell table:style-name="ce76" office:value-type="float" office:value="113.69" calcext:value-type="float">
            <text:p>113.69 </text:p>
          </table:table-cell>
          <table:table-cell table:style-name="ce88" office:value-type="float" office:value="107.35" calcext:value-type="float">
            <text:p>107.35 </text:p>
          </table:table-cell>
          <table:table-cell table:style-name="ce45" office:value-type="float" office:value="114.56" calcext:value-type="float">
            <text:p>114.56 </text:p>
          </table:table-cell>
          <table:table-cell table:style-name="ce45" office:value-type="float" office:value="95.96" calcext:value-type="float">
            <text:p>95.96 </text:p>
          </table:table-cell>
          <table:table-cell table:style-name="ce56" office:value-type="float" office:value="109.73" calcext:value-type="float">
            <text:p>109.73 </text:p>
          </table:table-cell>
          <table:table-cell table:style-name="ce65" office:value-type="float" office:value="106.76" calcext:value-type="float">
            <text:p>106.7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24" calcext:value-type="float">
            <text:p>107.24 </text:p>
          </table:table-cell>
          <table:table-cell table:style-name="ce45" office:value-type="float" office:value="99.07" calcext:value-type="float">
            <text:p>99.07 </text:p>
          </table:table-cell>
          <table:table-cell table:style-name="ce56" office:value-type="float" office:value="109.69" calcext:value-type="float">
            <text:p>109.69 </text:p>
          </table:table-cell>
          <table:table-cell table:style-name="ce65" office:value-type="float" office:value="113.1" calcext:value-type="float">
            <text:p>113.10 </text:p>
          </table:table-cell>
          <table:table-cell table:style-name="ce76" office:value-type="float" office:value="114.06" calcext:value-type="float">
            <text:p>114.06 </text:p>
          </table:table-cell>
          <table:table-cell table:style-name="ce88" office:value-type="float" office:value="108.33" calcext:value-type="float">
            <text:p>108.33 </text:p>
          </table:table-cell>
          <table:table-cell table:style-name="ce45" office:value-type="float" office:value="115.67" calcext:value-type="float">
            <text:p>115.67 </text:p>
          </table:table-cell>
          <table:table-cell table:style-name="ce45" office:value-type="float" office:value="95.66" calcext:value-type="float">
            <text:p>95.66 </text:p>
          </table:table-cell>
          <table:table-cell table:style-name="ce56" office:value-type="float" office:value="110.48" calcext:value-type="float">
            <text:p>110.48 </text:p>
          </table:table-cell>
          <table:table-cell table:style-name="ce65" office:value-type="float" office:value="107.05" calcext:value-type="float">
            <text:p>107.0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22" calcext:value-type="float">
            <text:p>109.22 </text:p>
          </table:table-cell>
          <table:table-cell table:style-name="ce45" office:value-type="float" office:value="101.25" calcext:value-type="float">
            <text:p>101.25 </text:p>
          </table:table-cell>
          <table:table-cell table:style-name="ce56" office:value-type="float" office:value="111.52" calcext:value-type="float">
            <text:p>111.52 </text:p>
          </table:table-cell>
          <table:table-cell table:style-name="ce65" office:value-type="float" office:value="114.41" calcext:value-type="float">
            <text:p>114.41 </text:p>
          </table:table-cell>
          <table:table-cell table:style-name="ce76" office:value-type="float" office:value="115.43" calcext:value-type="float">
            <text:p>115.43 </text:p>
          </table:table-cell>
          <table:table-cell table:style-name="ce88" office:value-type="float" office:value="109.63" calcext:value-type="float">
            <text:p>109.63 </text:p>
          </table:table-cell>
          <table:table-cell table:style-name="ce45" office:value-type="float" office:value="117.03" calcext:value-type="float">
            <text:p>117.03 </text:p>
          </table:table-cell>
          <table:table-cell table:style-name="ce45" office:value-type="float" office:value="98.05" calcext:value-type="float">
            <text:p>98.05 </text:p>
          </table:table-cell>
          <table:table-cell table:style-name="ce56" office:value-type="float" office:value="110.9" calcext:value-type="float">
            <text:p>110.90 </text:p>
          </table:table-cell>
          <table:table-cell table:style-name="ce65" office:value-type="float" office:value="108.03" calcext:value-type="float">
            <text:p>108.0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4" calcext:value-type="float">
            <text:p>113.14 </text:p>
          </table:table-cell>
          <table:table-cell table:style-name="ce45" office:value-type="float" office:value="106.23" calcext:value-type="float">
            <text:p>106.23 </text:p>
          </table:table-cell>
          <table:table-cell table:style-name="ce56" office:value-type="float" office:value="114.73" calcext:value-type="float">
            <text:p>114.73 </text:p>
          </table:table-cell>
          <table:table-cell table:style-name="ce65" office:value-type="float" office:value="116.95" calcext:value-type="float">
            <text:p>116.95 </text:p>
          </table:table-cell>
          <table:table-cell table:style-name="ce76" office:value-type="float" office:value="118.07" calcext:value-type="float">
            <text:p>118.07 </text:p>
          </table:table-cell>
          <table:table-cell table:style-name="ce88" office:value-type="float" office:value="111.65" calcext:value-type="float">
            <text:p>111.65 </text:p>
          </table:table-cell>
          <table:table-cell table:style-name="ce45" office:value-type="float" office:value="119.18" calcext:value-type="float">
            <text:p>119.18 </text:p>
          </table:table-cell>
          <table:table-cell table:style-name="ce45" office:value-type="float" office:value="103.81" calcext:value-type="float">
            <text:p>103.81 </text:p>
          </table:table-cell>
          <table:table-cell table:style-name="ce56" office:value-type="float" office:value="112.12" calcext:value-type="float">
            <text:p>112.12 </text:p>
          </table:table-cell>
          <table:table-cell table:style-name="ce65" office:value-type="float" office:value="109.44" calcext:value-type="float">
            <text:p>109.4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88" calcext:value-type="float">
            <text:p>115.88 </text:p>
          </table:table-cell>
          <table:table-cell table:style-name="ce45" office:value-type="float" office:value="109.45" calcext:value-type="float">
            <text:p>109.45 </text:p>
          </table:table-cell>
          <table:table-cell table:style-name="ce56" office:value-type="float" office:value="117.12" calcext:value-type="float">
            <text:p>117.12 </text:p>
          </table:table-cell>
          <table:table-cell table:style-name="ce65" office:value-type="float" office:value="119.1" calcext:value-type="float">
            <text:p>119.10 </text:p>
          </table:table-cell>
          <table:table-cell table:style-name="ce76" office:value-type="float" office:value="120.31" calcext:value-type="float">
            <text:p>120.31 </text:p>
          </table:table-cell>
          <table:table-cell table:style-name="ce88" office:value-type="float" office:value="113.6" calcext:value-type="float">
            <text:p>113.60 </text:p>
          </table:table-cell>
          <table:table-cell table:style-name="ce45" office:value-type="float" office:value="120.43" calcext:value-type="float">
            <text:p>120.43 </text:p>
          </table:table-cell>
          <table:table-cell table:style-name="ce45" office:value-type="float" office:value="107.11" calcext:value-type="float">
            <text:p>107.11 </text:p>
          </table:table-cell>
          <table:table-cell table:style-name="ce56" office:value-type="float" office:value="113.07" calcext:value-type="float">
            <text:p>113.07 </text:p>
          </table:table-cell>
          <table:table-cell table:style-name="ce65" office:value-type="float" office:value="109.87" calcext:value-type="float">
            <text:p>109.8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7.47" calcext:value-type="float">
            <text:p>117.47 </text:p>
          </table:table-cell>
          <table:table-cell table:style-name="ce45" office:value-type="float" office:value="110.86" calcext:value-type="float">
            <text:p>110.86 </text:p>
          </table:table-cell>
          <table:table-cell table:style-name="ce56" office:value-type="float" office:value="118.26" calcext:value-type="float">
            <text:p>118.26 </text:p>
          </table:table-cell>
          <table:table-cell table:style-name="ce65" office:value-type="float" office:value="119.96" calcext:value-type="float">
            <text:p>119.96 </text:p>
          </table:table-cell>
          <table:table-cell table:style-name="ce76" office:value-type="float" office:value="121.18" calcext:value-type="float">
            <text:p>121.18 </text:p>
          </table:table-cell>
          <table:table-cell table:style-name="ce88" office:value-type="float" office:value="114.33" calcext:value-type="float">
            <text:p>114.33 </text:p>
          </table:table-cell>
          <table:table-cell table:style-name="ce45" office:value-type="float" office:value="121.26" calcext:value-type="float">
            <text:p>121.26 </text:p>
          </table:table-cell>
          <table:table-cell table:style-name="ce45" office:value-type="float" office:value="108.72" calcext:value-type="float">
            <text:p>108.72 </text:p>
          </table:table-cell>
          <table:table-cell table:style-name="ce56" office:value-type="float" office:value="113.47" calcext:value-type="float">
            <text:p>113.47 </text:p>
          </table:table-cell>
          <table:table-cell table:style-name="ce65" office:value-type="float" office:value="110.24" calcext:value-type="float">
            <text:p>110.2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5.4" calcext:value-type="float">
            <text:p>5.4 </text:p>
          </table:table-cell>
          <table:table-cell table:style-name="ce80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0" office:value-type="float" office:value="2.7" calcext:value-type="float">
            <text:p>2.7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9" calcext:value-type="float">
            <text:p>2.9 </text:p>
          </table:table-cell>
          <table:table-cell table:style-name="ce50" office:value-type="float" office:value="4.6" calcext:value-type="float">
            <text:p>4.6 </text:p>
          </table:table-cell>
          <table:table-cell table:style-name="ce50" office:value-type="float" office:value="2.7" calcext:value-type="float">
            <text:p>2.7 </text:p>
          </table:table-cell>
          <table:table-cell table:style-name="ce60" office:value-type="float" office:value="3.5" calcext:value-type="float">
            <text:p>3.5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4" calcext:value-type="float">
            <text:p>4.4 </text:p>
          </table:table-cell>
          <table:table-cell table:style-name="ce50" office:value-type="float" office:value="4.1" calcext:value-type="float">
            <text:p>4.1 </text:p>
          </table:table-cell>
          <table:table-cell table:style-name="ce60" office:value-type="float" office:value="4.5" calcext:value-type="float">
            <text:p>4.5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4" calcext:value-type="float">
            <text:p>4.0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1.4" calcext:value-type="float">
            <text:p>1.4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1.5" calcext:value-type="float">
            <text:p>1.5 </text:p>
          </table:table-cell>
          <table:table-cell table:style-name="ce50" office:value-type="float" office:value="2" calcext:value-type="float">
            <text:p>2.0 </text:p>
          </table:table-cell>
          <table:table-cell table:style-name="ce50" office:value-type="float" office:value="0" calcext:value-type="float">
            <text:p>0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9" calcext:value-type="float">
            <text:p>-5.9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-5.7" calcext:value-type="float">
            <text:p>-5.7 </text:p>
          </table:table-cell>
          <table:table-cell table:style-name="ce93" office:value-type="float" office:value="-5.7" calcext:value-type="float">
            <text:p>-5.7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8" calcext:value-type="float">
            <text:p>-6.8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80" office:value-type="float" office:value="-6.4" calcext:value-type="float">
            <text:p>-6.4 </text:p>
          </table:table-cell>
          <table:table-cell table:style-name="ce93" office:value-type="float" office:value="-6.8" calcext:value-type="float">
            <text:p>-6.8 </text:p>
          </table:table-cell>
          <table:table-cell table:style-name="ce50" office:value-type="float" office:value="-6" calcext:value-type="float">
            <text:p>-6.0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" calcext:value-type="float">
            <text:p>-9.0 </text:p>
          </table:table-cell>
          <table:table-cell table:style-name="ce50" office:value-type="float" office:value="-9.2" calcext:value-type="float">
            <text:p>-9.2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80" office:value-type="float" office:value="-8.7" calcext:value-type="float">
            <text:p>-8.7 </text:p>
          </table:table-cell>
          <table:table-cell table:style-name="ce93" office:value-type="float" office:value="-8.2" calcext:value-type="float">
            <text:p>-8.2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5" calcext:value-type="float">
            <text:p>-5.5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80" office:value-type="float" office:value="-5.1" calcext:value-type="float">
            <text:p>-5.1 </text:p>
          </table:table-cell>
          <table:table-cell table:style-name="ce93" office:value-type="float" office:value="-5.7" calcext:value-type="float">
            <text:p>-5.7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.7" calcext:value-type="float">
            <text:p>-4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9" office:value-type="float" office:value="-2.5" calcext:value-type="float">
            <text:p>-2.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1" calcext:value-type="float">
            <text:p>-3.1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0" office:value-type="float" office:value="-3" calcext:value-type="float">
            <text:p>-3.0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1" calcext:value-type="float">
            <text:p>0.1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1.8" calcext:value-type="float">
            <text:p>1.8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9" calcext:value-type="float">
            <text:p>1.9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0.9" calcext:value-type="float">
            <text:p>0.9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0.4" calcext:value-type="float">
            <text:p>0.4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50" office:value-type="float" office:value="5" calcext:value-type="float">
            <text:p>5.0 </text:p>
          </table:table-cell>
          <table:table-cell table:style-name="ce60" office:value-type="float" office:value="-3" calcext:value-type="float">
            <text:p>-3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.2" calcext:value-type="float">
            <text:p>2.2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3" office:value-type="float" office:value="0.4" calcext:value-type="float">
            <text:p>0.4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50" office:value-type="float" office:value="4.6" calcext:value-type="float">
            <text:p>4.6 </text:p>
          </table:table-cell>
          <table:table-cell table:style-name="ce60" office:value-type="float" office:value="-3" calcext:value-type="float">
            <text:p>-3.0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4:48</meta:print-date>
    <meta:creation-date>2008-04-15T08:23:34</meta:creation-date>
    <dc:date>2026-02-25T09:14:49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