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086" calcext:value-type="float">
            <text:p>1,321,086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077" calcext:value-type="float">
            <text:p>1,223,077 </text:p>
          </table:table-cell>
          <table:table-cell table:style-name="ce50" office:value-type="float" office:value="98009" calcext:value-type="float">
            <text:p>98,009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062908" calcext:value-type="float">
            <text:p>1,062,908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66" office:value-type="float" office:value="256412" calcext:value-type="float">
            <text:p>256,412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4727" calcext:value-type="float">
            <text:p>1,414,727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358" calcext:value-type="float">
            <text:p>1,304,358 </text:p>
          </table:table-cell>
          <table:table-cell table:style-name="ce50" office:value-type="float" office:value="110369" calcext:value-type="float">
            <text:p>110,369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43" office:value-type="float" office:value="1212651" calcext:value-type="float">
            <text:p>1,212,651 </text:p>
          </table:table-cell>
          <table:table-cell table:style-name="ce50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7" office:value-type="float" office:value="19887353" calcext:value-type="float">
            <text:p>19,887,353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18440393" calcext:value-type="float">
            <text:p>18,440,393 </text:p>
          </table:table-cell>
          <table:table-cell table:style-name="ce49" office:value-type="float" office:value="1446960" calcext:value-type="float">
            <text:p>1,446,960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15030518" calcext:value-type="float">
            <text:p>15,030,518 </text:p>
          </table:table-cell>
          <table:table-cell table:style-name="ce49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2979" calcext:value-type="float">
            <text:p>1,272,97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519" calcext:value-type="float">
            <text:p>1,198,519 </text:p>
          </table:table-cell>
          <table:table-cell table:style-name="ce50" office:value-type="float" office:value="74460" calcext:value-type="float">
            <text:p>74,460 </text:p>
          </table:table-cell>
          <table:table-cell table:style-name="ce55" office:value-type="float" office:value="942182" calcext:value-type="float">
            <text:p>942,182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66" calcext:value-type="float">
            <text:p>940,466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797" calcext:value-type="float">
            <text:p>330,797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171" calcext:value-type="float">
            <text:p>1,353,171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463" calcext:value-type="float">
            <text:p>1,256,463 </text:p>
          </table:table-cell>
          <table:table-cell table:style-name="ce50" office:value-type="float" office:value="96708" calcext:value-type="float">
            <text:p>96,708 </text:p>
          </table:table-cell>
          <table:table-cell table:style-name="ce55" office:value-type="float" office:value="1135925" calcext:value-type="float">
            <text:p>1,135,925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3882" calcext:value-type="float">
            <text:p>1,133,882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6" calcext:value-type="float">
            <text:p>217,24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7967" calcext:value-type="float">
            <text:p>1,627,96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031" calcext:value-type="float">
            <text:p>1,504,031 </text:p>
          </table:table-cell>
          <table:table-cell table:style-name="ce50" office:value-type="float" office:value="123936" calcext:value-type="float">
            <text:p>123,936 </text:p>
          </table:table-cell>
          <table:table-cell table:style-name="ce55" office:value-type="float" office:value="1400192" calcext:value-type="float">
            <text:p>1,400,19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162" calcext:value-type="float">
            <text:p>1,398,162 </text:p>
          </table:table-cell>
          <table:table-cell table:style-name="ce50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600010" calcext:value-type="float">
            <text:p>1,600,010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685" calcext:value-type="float">
            <text:p>1,478,685 </text:p>
          </table:table-cell>
          <table:table-cell table:style-name="ce50" office:value-type="float" office:value="121325" calcext:value-type="float">
            <text:p>121,325 </text:p>
          </table:table-cell>
          <table:table-cell table:style-name="ce55" office:value-type="float" office:value="1356400" calcext:value-type="float">
            <text:p>1,356,400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569" calcext:value-type="float">
            <text:p>1,354,569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25" calcext:value-type="float">
            <text:p>1,601,325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09" calcext:value-type="float">
            <text:p>1,468,709 </text:p>
          </table:table-cell>
          <table:table-cell table:style-name="ce50" office:value-type="float" office:value="132616" calcext:value-type="float">
            <text:p>132,616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8769" calcext:value-type="float">
            <text:p>1,208,76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592338" calcext:value-type="float">
            <text:p>1,592,33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821" calcext:value-type="float">
            <text:p>1,467,821 </text:p>
          </table:table-cell>
          <table:table-cell table:style-name="ce50" office:value-type="float" office:value="124517" calcext:value-type="float">
            <text:p>124,517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0510" calcext:value-type="float">
            <text:p>1,230,510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654388" calcext:value-type="float">
            <text:p>1,654,388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35" calcext:value-type="float">
            <text:p>1,547,535 </text:p>
          </table:table-cell>
          <table:table-cell table:style-name="ce50" office:value-type="float" office:value="106853" calcext:value-type="float">
            <text:p>106,853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3350" calcext:value-type="float">
            <text:p>1,233,350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740069" calcext:value-type="float">
            <text:p>1,740,06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3" office:value-type="float" office:value="1613506" calcext:value-type="float">
            <text:p>1,613,506 </text:p>
          </table:table-cell>
          <table:table-cell table:style-name="ce50" office:value-type="float" office:value="126564" calcext:value-type="float">
            <text:p>126,564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8977" calcext:value-type="float">
            <text:p>1,238,977 </text:p>
          </table:table-cell>
          <table:table-cell table:style-name="ce50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648572" calcext:value-type="float">
            <text:p>1,648,572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1536518" calcext:value-type="float">
            <text:p>1,536,518 </text:p>
          </table:table-cell>
          <table:table-cell table:style-name="ce50" office:value-type="float" office:value="112055" calcext:value-type="float">
            <text:p>112,055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3" office:value-type="float" office:value="1270191" calcext:value-type="float">
            <text:p>1,270,191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855322" calcext:value-type="float">
            <text:p>1,855,322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43" office:value-type="float" office:value="1744451" calcext:value-type="float">
            <text:p>1,744,451 </text:p>
          </table:table-cell>
          <table:table-cell table:style-name="ce50" office:value-type="float" office:value="110871" calcext:value-type="float">
            <text:p>110,871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92520" calcext:value-type="float">
            <text:p>1,192,520 </text:p>
          </table:table-cell>
          <table:table-cell table:style-name="ce50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982888" calcext:value-type="float">
            <text:p>1,982,888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1817007" calcext:value-type="float">
            <text:p>1,817,007 </text:p>
          </table:table-cell>
          <table:table-cell table:style-name="ce50" office:value-type="float" office:value="165881" calcext:value-type="float">
            <text:p>165,881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3" office:value-type="float" office:value="1483009" calcext:value-type="float">
            <text:p>1,483,009 </text:p>
          </table:table-cell>
          <table:table-cell table:style-name="ce50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958323" calcext:value-type="float">
            <text:p>1,958,323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43" office:value-type="float" office:value="1807148" calcext:value-type="float">
            <text:p>1,807,148 </text:p>
          </table:table-cell>
          <table:table-cell table:style-name="ce50" office:value-type="float" office:value="151174" calcext:value-type="float">
            <text:p>151,174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1346113" calcext:value-type="float">
            <text:p>1,346,113 </text:p>
          </table:table-cell>
          <table:table-cell table:style-name="ce50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27" office:value-type="float" office:value="2626150" calcext:value-type="float">
            <text:p>2,626,150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2454983" calcext:value-type="float">
            <text:p>2,454,983 </text:p>
          </table:table-cell>
          <table:table-cell table:style-name="ce49" office:value-type="float" office:value="171167" calcext:value-type="float">
            <text:p>171,167 </text:p>
          </table:table-cell>
          <table:table-cell table:style-name="ce54" office:value-type="float" office:value="2078106" calcext:value-type="float">
            <text:p>2,078,106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2" office:value-type="float" office:value="2074348" calcext:value-type="float">
            <text:p>2,074,348 </text:p>
          </table:table-cell>
          <table:table-cell table:style-name="ce49" office:value-type="float" office:value="3759" calcext:value-type="float">
            <text:p>3,759 </text:p>
          </table:table-cell>
          <table:table-cell table:style-name="ce65" office:value-type="float" office:value="548044" calcext:value-type="float">
            <text:p>548,044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2073372" calcext:value-type="float">
            <text:p>2,073,372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43" office:value-type="float" office:value="1907999" calcext:value-type="float">
            <text:p>1,907,999 </text:p>
          </table:table-cell>
          <table:table-cell table:style-name="ce50" office:value-type="float" office:value="165373" calcext:value-type="float">
            <text:p>165,373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43" office:value-type="float" office:value="1474908" calcext:value-type="float">
            <text:p>1,474,908 </text:p>
          </table:table-cell>
          <table:table-cell table:style-name="ce50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572208" calcext:value-type="float">
            <text:p>1,572,208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3" office:value-type="float" office:value="1437418" calcext:value-type="float">
            <text:p>1,437,418 </text:p>
          </table:table-cell>
          <table:table-cell table:style-name="ce50" office:value-type="float" office:value="134791" calcext:value-type="float">
            <text:p>134,791 </text:p>
          </table:table-cell>
          <table:table-cell table:style-name="ce55" office:value-type="float" office:value="1169233" calcext:value-type="float">
            <text:p>1,169,233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1167597" calcext:value-type="float">
            <text:p>1,167,597 </text:p>
          </table:table-cell>
          <table:table-cell table:style-name="ce50" office:value-type="float" office:value="1637" calcext:value-type="float">
            <text:p>1,637 </text:p>
          </table:table-cell>
          <table:table-cell table:style-name="ce66" office:value-type="float" office:value="402975" calcext:value-type="float">
            <text:p>402,975 </text:p>
          </table:table-cell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27" office:value-type="float" office:value="3645581" calcext:value-type="float">
            <text:p>3,645,581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42" office:value-type="float" office:value="3345417" calcext:value-type="float">
            <text:p>3,345,417 </text:p>
          </table:table-cell>
          <table:table-cell table:style-name="ce49" office:value-type="float" office:value="300164" calcext:value-type="float">
            <text:p>300,164 </text:p>
          </table:table-cell>
          <table:table-cell table:style-name="ce54" office:value-type="float" office:value="2646157" calcext:value-type="float">
            <text:p>2,646,157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42" office:value-type="float" office:value="2642505" calcext:value-type="float">
            <text:p>2,642,505 </text:p>
          </table:table-cell>
          <table:table-cell table:style-name="ce49" office:value-type="float" office:value="3653" calcext:value-type="float">
            <text:p>3,653 </text:p>
          </table:table-cell>
          <table:table-cell table:style-name="ce65" office:value-type="float" office:value="999423" calcext:value-type="float">
            <text:p>999,423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39986" calcext:value-type="float">
            <text:p>439,986.0 </text:p>
          </table:table-cell>
          <table:table-cell table:style-name="ce82" office:value-type="float" office:value="34939.2" calcext:value-type="float">
            <text:p>34,939.2 </text:p>
          </table:table-cell>
          <table:table-cell table:style-name="ce85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393487.4" calcext:value-type="float">
            <text:p>393,487.4 </text:p>
          </table:table-cell>
          <table:table-cell table:style-name="ce82" office:value-type="float" office:value="862.2" calcext:value-type="float">
            <text:p>862.2 </text:p>
          </table:table-cell>
          <table:table-cell table:style-name="ce88" office:value-type="float" office:value="80575.6" calcext:value-type="float">
            <text:p>80,575.6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64.8" calcext:value-type="float">
            <text:p>41,064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80" office:value-type="float" office:value="38018.5" calcext:value-type="float">
            <text:p>38,018.5 </text:p>
          </table:table-cell>
          <table:table-cell table:style-name="ce83" office:value-type="float" office:value="3046.3" calcext:value-type="float">
            <text:p>3,046.3 </text:p>
          </table:table-cell>
          <table:table-cell table:style-name="ce86" office:value-type="float" office:value="33092.3" calcext:value-type="float">
            <text:p>33,092.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80" office:value-type="float" office:value="33037.4" calcext:value-type="float">
            <text:p>33,037.4 </text:p>
          </table:table-cell>
          <table:table-cell table:style-name="ce83" office:value-type="float" office:value="54.9" calcext:value-type="float">
            <text:p>54.9 </text:p>
          </table:table-cell>
          <table:table-cell table:style-name="ce89" office:value-type="float" office:value="7972.5" calcext:value-type="float">
            <text:p>7,972.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55.9" calcext:value-type="float">
            <text:p>43,555.9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58.1" calcext:value-type="float">
            <text:p>40,158.1 </text:p>
          </table:table-cell>
          <table:table-cell table:style-name="ce83" office:value-type="float" office:value="3397.8" calcext:value-type="float">
            <text:p>3,397.8 </text:p>
          </table:table-cell>
          <table:table-cell table:style-name="ce86" office:value-type="float" office:value="37458.2" calcext:value-type="float">
            <text:p>37,458.2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0" office:value-type="float" office:value="37332.6" calcext:value-type="float">
            <text:p>37,332.6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97.7" calcext:value-type="float">
            <text:p>6,097.7 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6" office:value-type="float" office:value="639983" calcext:value-type="float">
            <text:p>639,983.0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79" office:value-type="float" office:value="593440.3" calcext:value-type="float">
            <text:p>593,440.3 </text:p>
          </table:table-cell>
          <table:table-cell table:style-name="ce82" office:value-type="float" office:value="46542.6" calcext:value-type="float">
            <text:p>46,542.6 </text:p>
          </table:table-cell>
          <table:table-cell table:style-name="ce85" office:value-type="float" office:value="483542.6" calcext:value-type="float">
            <text:p>483,542.6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79" office:value-type="float" office:value="482779.4" calcext:value-type="float">
            <text:p>482,779.4 </text:p>
          </table:table-cell>
          <table:table-cell table:style-name="ce82" office:value-type="float" office:value="763.1" calcext:value-type="float">
            <text:p>763.1 </text:p>
          </table:table-cell>
          <table:table-cell table:style-name="ce88" office:value-type="float" office:value="156440.4" calcext:value-type="float">
            <text:p>156,440.4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3.5" calcext:value-type="float">
            <text:p>38,703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39.8" calcext:value-type="float">
            <text:p>36,439.8 </text:p>
          </table:table-cell>
          <table:table-cell table:style-name="ce83" office:value-type="float" office:value="2263.7" calcext:value-type="float">
            <text:p>2,263.7 </text:p>
          </table:table-cell>
          <table:table-cell table:style-name="ce86" office:value-type="float" office:value="28644" calcext:value-type="float">
            <text:p>28,644.0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1.8" calcext:value-type="float">
            <text:p>28,591.8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59.5" calcext:value-type="float">
            <text:p>10,059.5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2.4" calcext:value-type="float">
            <text:p>41,292.4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1.5" calcext:value-type="float">
            <text:p>38,341.5 </text:p>
          </table:table-cell>
          <table:table-cell table:style-name="ce83" office:value-type="float" office:value="2950.9" calcext:value-type="float">
            <text:p>2,950.9 </text:p>
          </table:table-cell>
          <table:table-cell table:style-name="ce86" office:value-type="float" office:value="34661" calcext:value-type="float">
            <text:p>34,661.0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80" office:value-type="float" office:value="34598.7" calcext:value-type="float">
            <text:p>34,598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1.7" calcext:value-type="float">
            <text:p>49,541.7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80" office:value-type="float" office:value="45770.3" calcext:value-type="float">
            <text:p>45,770.3 </text:p>
          </table:table-cell>
          <table:table-cell table:style-name="ce83" office:value-type="float" office:value="3771.4" calcext:value-type="float">
            <text:p>3,771.4 </text:p>
          </table:table-cell>
          <table:table-cell table:style-name="ce86" office:value-type="float" office:value="42608" calcext:value-type="float">
            <text:p>42,608.0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80" office:value-type="float" office:value="42546.2" calcext:value-type="float">
            <text:p>42,546.2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9" office:value-type="float" office:value="6933.7" calcext:value-type="float">
            <text:p>6,933.7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6.8" calcext:value-type="float">
            <text:p>48,646.8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8.2" calcext:value-type="float">
            <text:p>44,958.2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37.9" calcext:value-type="float">
            <text:p>41,237.9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80" office:value-type="float" office:value="41182.3" calcext:value-type="float">
            <text:p>41,182.3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408.9" calcext:value-type="float">
            <text:p>7,408.9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51738.1" calcext:value-type="float">
            <text:p>51,738.1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3.4" calcext:value-type="float">
            <text:p>47,453.4 </text:p>
          </table:table-cell>
          <table:table-cell table:style-name="ce83" office:value-type="float" office:value="4284.6" calcext:value-type="float">
            <text:p>4,284.6 </text:p>
          </table:table-cell>
          <table:table-cell table:style-name="ce86" office:value-type="float" office:value="39110.7" calcext:value-type="float">
            <text:p>39,110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80" office:value-type="float" office:value="39053.1" calcext:value-type="float">
            <text:p>39,053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27.4" calcext:value-type="float">
            <text:p>12,627.4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53326" calcext:value-type="float">
            <text:p>53,326.0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6.2" calcext:value-type="float">
            <text:p>49,156.2 </text:p>
          </table:table-cell>
          <table:table-cell table:style-name="ce83" office:value-type="float" office:value="4169.8" calcext:value-type="float">
            <text:p>4,169.8 </text:p>
          </table:table-cell>
          <table:table-cell table:style-name="ce86" office:value-type="float" office:value="41262.5" calcext:value-type="float">
            <text:p>41,262.5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80" office:value-type="float" office:value="41207.1" calcext:value-type="float">
            <text:p>41,207.1 </text:p>
          </table:table-cell>
          <table:table-cell table:style-name="ce83" office:value-type="float" office:value="55.4" calcext:value-type="float">
            <text:p>55.4 </text:p>
          </table:table-cell>
          <table:table-cell table:style-name="ce89" office:value-type="float" office:value="12063.6" calcext:value-type="float">
            <text:p>12,063.6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56675.6" calcext:value-type="float">
            <text:p>56,675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80" office:value-type="float" office:value="53015.3" calcext:value-type="float">
            <text:p>53,015.3 </text:p>
          </table:table-cell>
          <table:table-cell table:style-name="ce83" office:value-type="float" office:value="3660.3" calcext:value-type="float">
            <text:p>3,660.3 </text:p>
          </table:table-cell>
          <table:table-cell table:style-name="ce86" office:value-type="float" office:value="42319.4" calcext:value-type="float">
            <text:p>42,319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80" office:value-type="float" office:value="42250" calcext:value-type="float">
            <text:p>42,250.0 </text:p>
          </table:table-cell>
          <table:table-cell table:style-name="ce83" office:value-type="float" office:value="69.5" calcext:value-type="float">
            <text:p>69.5 </text:p>
          </table:table-cell>
          <table:table-cell table:style-name="ce89" office:value-type="float" office:value="14356.2" calcext:value-type="float">
            <text:p>14,356.2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58430" calcext:value-type="float">
            <text:p>58,430.0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54180.1" calcext:value-type="float">
            <text:p>54,180.1 </text:p>
          </table:table-cell>
          <table:table-cell table:style-name="ce83" office:value-type="float" office:value="4249.8" calcext:value-type="float">
            <text:p>4,249.8 </text:p>
          </table:table-cell>
          <table:table-cell table:style-name="ce86" office:value-type="float" office:value="41655.5" calcext:value-type="float">
            <text:p>41,655.5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80" office:value-type="float" office:value="41601.9" calcext:value-type="float">
            <text:p>41,601.9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9" office:value-type="float" office:value="16774.4" calcext:value-type="float">
            <text:p>16,774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54228.5" calcext:value-type="float">
            <text:p>54,228.5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50542.8" calcext:value-type="float">
            <text:p>50,542.8 </text:p>
          </table:table-cell>
          <table:table-cell table:style-name="ce83" office:value-type="float" office:value="3685.7" calcext:value-type="float">
            <text:p>3,685.7 </text:p>
          </table:table-cell>
          <table:table-cell table:style-name="ce86" office:value-type="float" office:value="41850.6" calcext:value-type="float">
            <text:p>41,850.6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80" office:value-type="float" office:value="41780.1" calcext:value-type="float">
            <text:p>41,780.1 </text:p>
          </table:table-cell>
          <table:table-cell table:style-name="ce83" office:value-type="float" office:value="70.5" calcext:value-type="float">
            <text:p>70.5 </text:p>
          </table:table-cell>
          <table:table-cell table:style-name="ce89" office:value-type="float" office:value="12377.9" calcext:value-type="float">
            <text:p>12,377.9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60889.1" calcext:value-type="float">
            <text:p>60,889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57250.7" calcext:value-type="float">
            <text:p>57,250.7 </text:p>
          </table:table-cell>
          <table:table-cell table:style-name="ce83" office:value-type="float" office:value="3638.4" calcext:value-type="float">
            <text:p>3,638.4 </text:p>
          </table:table-cell>
          <table:table-cell table:style-name="ce86" office:value-type="float" office:value="39201.3" calcext:value-type="float">
            <text:p>39,201.3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80" office:value-type="float" office:value="39134.9" calcext:value-type="float">
            <text:p>39,134.9 </text:p>
          </table:table-cell>
          <table:table-cell table:style-name="ce83" office:value-type="float" office:value="66.4" calcext:value-type="float">
            <text:p>66.4 </text:p>
          </table:table-cell>
          <table:table-cell table:style-name="ce89" office:value-type="float" office:value="21687.8" calcext:value-type="float">
            <text:p>21,687.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64045.6" calcext:value-type="float">
            <text:p>64,045.6 </text:p>
          </table:table-cell>
          <table:table-cell table:style-name="ce37" office:value-type="float" office:value="56" calcext:value-type="float">
            <text:p>56.0 </text:p>
          </table:table-cell>
          <table:table-cell table:style-name="ce80" office:value-type="float" office:value="58688.2" calcext:value-type="float">
            <text:p>58,688.2 </text:p>
          </table:table-cell>
          <table:table-cell table:style-name="ce83" office:value-type="float" office:value="5357.4" calcext:value-type="float">
            <text:p>5,357.4 </text:p>
          </table:table-cell>
          <table:table-cell table:style-name="ce86" office:value-type="float" office:value="47962.6" calcext:value-type="float">
            <text:p>47,962.6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80" office:value-type="float" office:value="47897.9" calcext:value-type="float">
            <text:p>47,897.9 </text:p>
          </table:table-cell>
          <table:table-cell table:style-name="ce83" office:value-type="float" office:value="64.7" calcext:value-type="float">
            <text:p>64.7 </text:p>
          </table:table-cell>
          <table:table-cell table:style-name="ce89" office:value-type="float" office:value="16083" calcext:value-type="float">
            <text:p>16,083.0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62465.7" calcext:value-type="float">
            <text:p>62,465.7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80" office:value-type="float" office:value="57643.8" calcext:value-type="float">
            <text:p>57,643.8 </text:p>
          </table:table-cell>
          <table:table-cell table:style-name="ce83" office:value-type="float" office:value="4821.9" calcext:value-type="float">
            <text:p>4,821.9 </text:p>
          </table:table-cell>
          <table:table-cell table:style-name="ce86" office:value-type="float" office:value="43029" calcext:value-type="float">
            <text:p>43,029.0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80" office:value-type="float" office:value="42935.6" calcext:value-type="float">
            <text:p>42,935.6 </text:p>
          </table:table-cell>
          <table:table-cell table:style-name="ce83" office:value-type="float" office:value="93.4" calcext:value-type="float">
            <text:p>93.4 </text:p>
          </table:table-cell>
          <table:table-cell table:style-name="ce89" office:value-type="float" office:value="19436.7" calcext:value-type="float">
            <text:p>19,436.7 </text:p>
          </table:table-cell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76" office:value-type="float" office:value="79995.9" calcext:value-type="float">
            <text:p>79,995.9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9" office:value-type="float" office:value="74781.2" calcext:value-type="float">
            <text:p>74,781.2 </text:p>
          </table:table-cell>
          <table:table-cell table:style-name="ce82" office:value-type="float" office:value="5214.6" calcext:value-type="float">
            <text:p>5,214.6 </text:p>
          </table:table-cell>
          <table:table-cell table:style-name="ce85" office:value-type="float" office:value="63305" calcext:value-type="float">
            <text:p>63,305.0 </text:p>
          </table:table-cell>
          <table:table-cell table:style-name="ce36" office:value-type="float" office:value="9" calcext:value-type="float">
            <text:p>9.0 </text:p>
          </table:table-cell>
          <table:table-cell table:style-name="ce79" office:value-type="float" office:value="63190.5" calcext:value-type="float">
            <text:p>63,190.5 </text:p>
          </table:table-cell>
          <table:table-cell table:style-name="ce82" office:value-type="float" office:value="114.5" calcext:value-type="float">
            <text:p>114.5 </text:p>
          </table:table-cell>
          <table:table-cell table:style-name="ce88" office:value-type="float" office:value="16690.8" calcext:value-type="float">
            <text:p>16,690.8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65758" calcext:value-type="float">
            <text:p>65,758.0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80" office:value-type="float" office:value="60513.2" calcext:value-type="float">
            <text:p>60,513.2 </text:p>
          </table:table-cell>
          <table:table-cell table:style-name="ce83" office:value-type="float" office:value="5244.8" calcext:value-type="float">
            <text:p>5,244.8 </text:p>
          </table:table-cell>
          <table:table-cell table:style-name="ce86" office:value-type="float" office:value="46839.6" calcext:value-type="float">
            <text:p>46,839.6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80" office:value-type="float" office:value="46775.7" calcext:value-type="float">
            <text:p>46,775.7 </text:p>
          </table:table-cell>
          <table:table-cell table:style-name="ce83" office:value-type="float" office:value="63.9" calcext:value-type="float">
            <text:p>63.9 </text:p>
          </table:table-cell>
          <table:table-cell table:style-name="ce89" office:value-type="float" office:value="18918.4" calcext:value-type="float">
            <text:p>18,918.4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49800.1" calcext:value-type="float">
            <text:p>49,800.1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80" office:value-type="float" office:value="45530.7" calcext:value-type="float">
            <text:p>45,530.7 </text:p>
          </table:table-cell>
          <table:table-cell table:style-name="ce83" office:value-type="float" office:value="4269.4" calcext:value-type="float">
            <text:p>4,269.4 </text:p>
          </table:table-cell>
          <table:table-cell table:style-name="ce86" office:value-type="float" office:value="37034.2" calcext:value-type="float">
            <text:p>37,034.2 </text:p>
          </table:table-cell>
          <table:table-cell table:style-name="ce37" office:value-type="float" office:value="6.8" calcext:value-type="float">
            <text:p>6.8 </text:p>
          </table:table-cell>
          <table:table-cell table:style-name="ce80" office:value-type="float" office:value="36982.4" calcext:value-type="float">
            <text:p>36,982.4 </text:p>
          </table:table-cell>
          <table:table-cell table:style-name="ce83" office:value-type="float" office:value="51.8" calcext:value-type="float">
            <text:p>51.8 </text:p>
          </table:table-cell>
          <table:table-cell table:style-name="ce89" office:value-type="float" office:value="12765.9" calcext:value-type="float">
            <text:p>12,765.9 </text:p>
          </table:table-cell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76" office:value-type="float" office:value="115558.1" calcext:value-type="float">
            <text:p>115,558.1 </text:p>
          </table:table-cell>
          <table:table-cell table:style-name="ce36" office:value-type="float" office:value="44.5" calcext:value-type="float">
            <text:p>44.5 </text:p>
          </table:table-cell>
          <table:table-cell table:style-name="ce79" office:value-type="float" office:value="106044" calcext:value-type="float">
            <text:p>106,044.0 </text:p>
          </table:table-cell>
          <table:table-cell table:style-name="ce82" office:value-type="float" office:value="9514.2" calcext:value-type="float">
            <text:p>9,514.2 </text:p>
          </table:table-cell>
          <table:table-cell table:style-name="ce85" office:value-type="float" office:value="83873.8" calcext:value-type="float">
            <text:p>83,873.8 </text:p>
          </table:table-cell>
          <table:table-cell table:style-name="ce36" office:value-type="float" office:value="32.5" calcext:value-type="float">
            <text:p>32.5 </text:p>
          </table:table-cell>
          <table:table-cell table:style-name="ce79" office:value-type="float" office:value="83758.1" calcext:value-type="float">
            <text:p>83,758.1 </text:p>
          </table:table-cell>
          <table:table-cell table:style-name="ce82" office:value-type="float" office:value="115.7" calcext:value-type="float">
            <text:p>115.7 </text:p>
          </table:table-cell>
          <table:table-cell table:style-name="ce88" office:value-type="float" office:value="31684.3" calcext:value-type="float">
            <text:p>31,684.3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6T10:11:54</meta:print-date>
    <meta:creation-date>2008-04-15T08:23:34</meta:creation-date>
    <dc:date>2026-03-16T10:11:55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