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541.6" calcext:value-type="float">
            <text:p>2,541.6 </text:p>
          </table:table-cell>
          <table:table-cell table:style-name="ce37" office:value-type="float" office:value="431.2" calcext:value-type="float">
            <text:p>431.2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7" office:value-type="float" office:value="5501.3" calcext:value-type="float">
            <text:p>5,501.3 </text:p>
          </table:table-cell>
          <table:table-cell table:style-name="ce52" office:value-type="float" office:value="1232.8" calcext:value-type="float">
            <text:p>1,232.8 </text:p>
          </table:table-cell>
          <table:table-cell table:style-name="ce57" office:value-type="float" office:value="28.9" calcext:value-type="float">
            <text:p>2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-12.3" calcext:value-type="float">
            <text:p>-12.3 </text:p>
          </table:table-cell>
          <table:table-cell table:style-name="ce43" office:value-type="float" office:value="-40.7" calcext:value-type="float">
            <text:p>-40.7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52" office:value-type="float" office:value="-10.8" calcext:value-type="float">
            <text:p>-10.8 </text:p>
          </table:table-cell>
          <table:table-cell table:style-name="ce57" office:value-type="float" office:value="-20" calcext:value-type="float">
            <text:p>-2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12.7" calcext:value-type="float">
            <text:p>-12.7 </text:p>
          </table:table-cell>
          <table:table-cell table:style-name="ce44" office:value-type="float" office:value="-42.6" calcext:value-type="float">
            <text:p>-42.6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58" office:value-type="float" office:value="-22" calcext:value-type="float">
            <text:p>-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8" calcext:value-type="float">
            <text:p>11.8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7" office:value-type="float" office:value="-10.3" calcext:value-type="float">
            <text:p>-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24.4" calcext:value-type="float">
            <text:p>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57" office:value-type="float" office:value="-20" calcext:value-type="float">
            <text:p>-2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4.7" calcext:value-type="float">
            <text:p>74.7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6.2" calcext:value-type="float">
            <text:p>6.2 </text:p>
          </table:table-cell>
          <table:table-cell table:style-name="ce37" office:value-type="float" office:value="87.4" calcext:value-type="float">
            <text:p>87.4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57" office:value-type="float" office:value="-16.9" calcext:value-type="float">
            <text:p>-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44" office:value-type="float" office:value="-88.7" calcext:value-type="float">
            <text:p>-88.7 </text:p>
          </table:table-cell>
          <table:table-cell table:style-name="ce38" office:value-type="float" office:value="4.6" calcext:value-type="float">
            <text:p>4.6 </text:p>
          </table:table-cell>
          <table:table-cell table:style-name="ce53" office:value-type="float" office:value="-38.1" calcext:value-type="float">
            <text:p>-38.1 </text:p>
          </table:table-cell>
          <table:table-cell table:style-name="ce58" office:value-type="float" office:value="-89.2" calcext:value-type="float">
            <text:p>-8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2.8" calcext:value-type="float">
            <text:p>122.8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4.6" calcext:value-type="float">
            <text:p>4.6 </text:p>
          </table:table-cell>
          <table:table-cell table:style-name="ce37" office:value-type="float" office:value="272.6" calcext:value-type="float">
            <text:p>272.6 </text:p>
          </table:table-cell>
          <table:table-cell table:style-name="ce52" office:value-type="float" office:value="25.9" calcext:value-type="float">
            <text:p>25.9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1" calcext:value-type="float">
            <text:p>31.0 </text:p>
          </table:table-cell>
          <table:table-cell table:style-name="ce38" office:value-type="float" office:value="-7.6" calcext:value-type="float">
            <text:p>-7.6 </text:p>
          </table:table-cell>
          <table:table-cell table:style-name="ce44" office:value-type="float" office:value="-19.6" calcext:value-type="float">
            <text:p>-19.6 </text:p>
          </table:table-cell>
          <table:table-cell table:style-name="ce38" office:value-type="float" office:value="69.7" calcext:value-type="float">
            <text:p>69.7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58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1.2" calcext:value-type="float">
            <text:p>101.2 </text:p>
          </table:table-cell>
          <table:table-cell table:style-name="ce37" office:value-type="float" office:value="-21.1" calcext:value-type="float">
            <text:p>-21.1 </text:p>
          </table:table-cell>
          <table:table-cell table:style-name="ce43" office:value-type="float" office:value="-17.2" calcext:value-type="float">
            <text:p>-17.2 </text:p>
          </table:table-cell>
          <table:table-cell table:style-name="ce37" office:value-type="float" office:value="235.3" calcext:value-type="float">
            <text:p>235.3 </text:p>
          </table:table-cell>
          <table:table-cell table:style-name="ce52" office:value-type="float" office:value="-21.6" calcext:value-type="float">
            <text:p>-21.6 </text:p>
          </table:table-cell>
          <table:table-cell table:style-name="ce57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-16.2" calcext:value-type="float">
            <text:p>-16.2 </text:p>
          </table:table-cell>
          <table:table-cell table:style-name="ce44" office:value-type="float" office:value="-22.5" calcext:value-type="float">
            <text:p>-22.5 </text:p>
          </table:table-cell>
          <table:table-cell table:style-name="ce38" office:value-type="float" office:value="127.6" calcext:value-type="float">
            <text:p>127.6 </text:p>
          </table:table-cell>
          <table:table-cell table:style-name="ce53" office:value-type="float" office:value="-14.5" calcext:value-type="float">
            <text:p>-14.5 </text:p>
          </table:table-cell>
          <table:table-cell table:style-name="ce58" office:value-type="float" office:value="-10.2" calcext:value-type="float">
            <text:p>-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7" calcext:value-type="float">
            <text:p>37.0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86.6" calcext:value-type="float">
            <text:p>86.6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8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8" office:value-type="float" office:value="-10.4" calcext:value-type="float">
            <text:p>-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8.3" calcext:value-type="float">
            <text:p>-8.3 </text:p>
          </table:table-cell>
          <table:table-cell table:style-name="ce37" office:value-type="float" office:value="5" calcext:value-type="float">
            <text:p>5.0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25.4" calcext:value-type="float">
            <text:p>-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9.2" calcext:value-type="float">
            <text:p>9.2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52" office:value-type="float" office:value="-8" calcext:value-type="float">
            <text:p>-8.0 </text:p>
          </table:table-cell>
          <table:table-cell table:style-name="ce57" office:value-type="float" office:value="-17.3" calcext:value-type="float">
            <text:p>-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8" office:value-type="float" office:value="-14.2" calcext:value-type="float">
            <text:p>-1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38.8" calcext:value-type="float">
            <text:p>-38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14.6" calcext:value-type="float">
            <text:p>-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38.7" calcext:value-type="float">
            <text:p>38.7 </text:p>
          </table:table-cell>
          <table:table-cell table:style-name="ce52" office:value-type="float" office:value="5.5" calcext:value-type="float">
            <text:p>5.5 </text:p>
          </table:table-cell>
          <table:table-cell table:style-name="ce57" office:value-type="float" office:value="16.5" calcext:value-type="float">
            <text:p>1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84.6" calcext:value-type="float">
            <text:p>84.6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45.1" calcext:value-type="float">
            <text:p>145.1 </text:p>
          </table:table-cell>
          <table:table-cell table:style-name="ce37" office:value-type="float" office:value="147.6" calcext:value-type="float">
            <text:p>147.6 </text:p>
          </table:table-cell>
          <table:table-cell table:style-name="ce52" office:value-type="float" office:value="70.8" calcext:value-type="float">
            <text:p>70.8 </text:p>
          </table:table-cell>
          <table:table-cell table:style-name="ce57" office:value-type="float" office:value="92.1" calcext:value-type="float">
            <text:p>9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76.3" calcext:value-type="float">
            <text:p>176.3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37" office:value-type="float" office:value="386" calcext:value-type="float">
            <text:p>386.0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7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78.5" calcext:value-type="float">
            <text:p>78.5 </text:p>
          </table:table-cell>
          <table:table-cell table:style-name="ce38" office:value-type="float" office:value="-19.4" calcext:value-type="float">
            <text:p>-19.4 </text:p>
          </table:table-cell>
          <table:table-cell table:style-name="ce44" office:value-type="float" office:value="-19.8" calcext:value-type="float">
            <text:p>-19.8 </text:p>
          </table:table-cell>
          <table:table-cell table:style-name="ce38" office:value-type="float" office:value="169.5" calcext:value-type="float">
            <text:p>169.5 </text:p>
          </table:table-cell>
          <table:table-cell table:style-name="ce53" office:value-type="float" office:value="-40.4" calcext:value-type="float">
            <text:p>-40.4 </text:p>
          </table:table-cell>
          <table:table-cell table:style-name="ce58" office:value-type="float" office:value="-19.2" calcext:value-type="float">
            <text:p>-1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44" office:value-type="float" office:value="21.7" calcext:value-type="float">
            <text:p>21.7 </text:p>
          </table:table-cell>
          <table:table-cell table:style-name="ce38" office:value-type="float" office:value="216.6" calcext:value-type="float">
            <text:p>216.6 </text:p>
          </table:table-cell>
          <table:table-cell table:style-name="ce53" office:value-type="float" office:value="37.7" calcext:value-type="float">
            <text:p>37.7 </text:p>
          </table:table-cell>
          <table:table-cell table:style-name="ce58" office:value-type="float" office:value="21.1" calcext:value-type="float">
            <text:p>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49.7" calcext:value-type="float">
            <text:p>1,749.7 </text:p>
          </table:table-cell>
          <table:table-cell table:style-name="ce37" office:value-type="float" office:value="410.9" calcext:value-type="float">
            <text:p>410.9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37" office:value-type="float" office:value="3848.2" calcext:value-type="float">
            <text:p>3,848.2 </text:p>
          </table:table-cell>
          <table:table-cell table:style-name="ce52" office:value-type="float" office:value="1195.7" calcext:value-type="float">
            <text:p>1,195.7 </text:p>
          </table:table-cell>
          <table:table-cell table:style-name="ce57" office:value-type="float" office:value="45.1" calcext:value-type="float">
            <text:p>4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62.9" calcext:value-type="float">
            <text:p>1,162.9 </text:p>
          </table:table-cell>
          <table:table-cell table:style-name="ce38" office:value-type="float" office:value="374.9" calcext:value-type="float">
            <text:p>374.9 </text:p>
          </table:table-cell>
          <table:table-cell table:style-name="ce44" office:value-type="float" office:value="47.6" calcext:value-type="float">
            <text:p>47.6 </text:p>
          </table:table-cell>
          <table:table-cell table:style-name="ce38" office:value-type="float" office:value="2620.9" calcext:value-type="float">
            <text:p>2,620.9 </text:p>
          </table:table-cell>
          <table:table-cell table:style-name="ce53" office:value-type="float" office:value="1214.4" calcext:value-type="float">
            <text:p>1,214.4 </text:p>
          </table:table-cell>
          <table:table-cell table:style-name="ce58" office:value-type="float" office:value="86.3" calcext:value-type="float">
            <text:p>8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50.6" calcext:value-type="float">
            <text:p>150.6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363.5" calcext:value-type="float">
            <text:p>363.5 </text:p>
          </table:table-cell>
          <table:table-cell table:style-name="ce53" office:value-type="float" office:value="46.4" calcext:value-type="float">
            <text:p>46.4 </text:p>
          </table:table-cell>
          <table:table-cell table:style-name="ce58" office:value-type="float" office:value="14.6" calcext:value-type="float">
            <text:p>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5.5" calcext:value-type="float">
            <text:p>-5.5 </text:p>
          </table:table-cell>
          <table:table-cell table:style-name="ce38" office:value-type="float" office:value="127.2" calcext:value-type="float">
            <text:p>127.2 </text:p>
          </table:table-cell>
          <table:table-cell table:style-name="ce53" office:value-type="float" office:value="4" calcext:value-type="float">
            <text:p>4.0 </text:p>
          </table:table-cell>
          <table:table-cell table:style-name="ce58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78" calcext:value-type="float">
            <text:p>378.0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731.1" calcext:value-type="float">
            <text:p>731.1 </text:p>
          </table:table-cell>
          <table:table-cell table:style-name="ce53" office:value-type="float" office:value="-68.6" calcext:value-type="float">
            <text:p>-68.6 </text:p>
          </table:table-cell>
          <table:table-cell table:style-name="ce58" office:value-type="float" office:value="-8.6" calcext:value-type="float">
            <text:p>-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5.5" calcext:value-type="float">
            <text:p>5.5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.5" calcext:value-type="float">
            <text:p>35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.6" calcext:value-type="float">
            <text:p>1.6 </text:p>
          </table:table-cell>
          <table:table-cell table:style-name="ce37" office:value-type="float" office:value="75.1" calcext:value-type="float">
            <text:p>75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0.9" calcext:value-type="float">
            <text:p>-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0.2" calcext:value-type="float">
            <text:p>80.2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6" calcext:value-type="float">
            <text:p>6.0 </text:p>
          </table:table-cell>
          <table:table-cell table:style-name="ce37" office:value-type="float" office:value="184.8" calcext:value-type="float">
            <text:p>184.8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7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8.2" calcext:value-type="float">
            <text:p>78.2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180.6" calcext:value-type="float">
            <text:p>180.6 </text:p>
          </table:table-cell>
          <table:table-cell table:style-name="ce53" office:value-type="float" office:value="11.3" calcext:value-type="float">
            <text:p>11.3 </text:p>
          </table:table-cell>
          <table:table-cell table:style-name="ce58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7.6" calcext:value-type="float">
            <text:p>37.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.2" calcext:value-type="float">
            <text:p>-1.2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52" office:value-type="float" office:value="-6.2" calcext:value-type="float">
            <text:p>-6.2 </text:p>
          </table:table-cell>
          <table:table-cell table:style-name="ce57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16.2" calcext:value-type="float">
            <text:p>-16.2 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8" office:value-type="float" office:value="-8.6" calcext:value-type="float">
            <text:p>-8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7:25</meta:print-date>
    <meta:creation-date>2008-04-15T08:23:34</meta:creation-date>
    <dc:date>2026-03-16T06:27:2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