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45.9" calcext:value-type="float">
            <text:p>2,145.9 </text:p>
          </table:table-cell>
          <table:table-cell table:style-name="ce37" office:value-type="float" office:value="276" calcext:value-type="float">
            <text:p>276.0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37" office:value-type="float" office:value="4860.8" calcext:value-type="float">
            <text:p>4,860.8 </text:p>
          </table:table-cell>
          <table:table-cell table:style-name="ce52" office:value-type="float" office:value="1607.2" calcext:value-type="float">
            <text:p>1,607.2 </text:p>
          </table:table-cell>
          <table:table-cell table:style-name="ce57" office:value-type="float" office:value="49.4" calcext:value-type="float">
            <text:p>4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76.6" calcext:value-type="float">
            <text:p>-76.6 </text:p>
          </table:table-cell>
          <table:table-cell table:style-name="ce37" office:value-type="float" office:value="7.7" calcext:value-type="float">
            <text:p>7.7 </text:p>
          </table:table-cell>
          <table:table-cell table:style-name="ce52" office:value-type="float" office:value="-9.7" calcext:value-type="float">
            <text:p>-9.7 </text:p>
          </table:table-cell>
          <table:table-cell table:style-name="ce57" office:value-type="float" office:value="-55.8" calcext:value-type="float">
            <text:p>-5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76.4" calcext:value-type="float">
            <text:p>-76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58" office:value-type="float" office:value="-55.1" calcext:value-type="float">
            <text:p>-5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9" calcext:value-type="float">
            <text:p>-39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37" office:value-type="float" office:value="3.5" calcext:value-type="float">
            <text:p>3.5 </text:p>
          </table:table-cell>
          <table:table-cell table:style-name="ce52" office:value-type="float" office:value="2" calcext:value-type="float">
            <text:p>2.0 </text:p>
          </table:table-cell>
          <table:table-cell table:style-name="ce57" office:value-type="float" office:value="134.4" calcext:value-type="float">
            <text:p>13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-67.7" calcext:value-type="float">
            <text:p>-67.7 </text:p>
          </table:table-cell>
          <table:table-cell table:style-name="ce43" office:value-type="float" office:value="-75.9" calcext:value-type="float">
            <text:p>-75.9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52" office:value-type="float" office:value="-83.3" calcext:value-type="float">
            <text:p>-83.3 </text:p>
          </table:table-cell>
          <table:table-cell table:style-name="ce57" office:value-type="float" office:value="-70.5" calcext:value-type="float">
            <text:p>-7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68.3" calcext:value-type="float">
            <text:p>-68.3 </text:p>
          </table:table-cell>
          <table:table-cell table:style-name="ce44" office:value-type="float" office:value="-76.8" calcext:value-type="float">
            <text:p>-76.8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53" office:value-type="float" office:value="-90.1" calcext:value-type="float">
            <text:p>-90.1 </text:p>
          </table:table-cell>
          <table:table-cell table:style-name="ce58" office:value-type="float" office:value="-76.5" calcext:value-type="float">
            <text:p>-7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0.5" calcext:value-type="float">
            <text:p>50.5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43" office:value-type="float" office:value="-37.5" calcext:value-type="float">
            <text:p>-37.5 </text:p>
          </table:table-cell>
          <table:table-cell table:style-name="ce37" office:value-type="float" office:value="108" calcext:value-type="float">
            <text:p>108.0 </text:p>
          </table:table-cell>
          <table:table-cell table:style-name="ce52" office:value-type="float" office:value="-34.4" calcext:value-type="float">
            <text:p>-34.4 </text:p>
          </table:table-cell>
          <table:table-cell table:style-name="ce57" office:value-type="float" office:value="-24.1" calcext:value-type="float">
            <text:p>-2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2.6" calcext:value-type="float">
            <text:p>32.6 </text:p>
          </table:table-cell>
          <table:table-cell table:style-name="ce38" office:value-type="float" office:value="-27.5" calcext:value-type="float">
            <text:p>-27.5 </text:p>
          </table:table-cell>
          <table:table-cell table:style-name="ce44" office:value-type="float" office:value="-45.8" calcext:value-type="float">
            <text:p>-45.8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3" office:value-type="float" office:value="-40.7" calcext:value-type="float">
            <text:p>-40.7 </text:p>
          </table:table-cell>
          <table:table-cell table:style-name="ce58" office:value-type="float" office:value="-39.3" calcext:value-type="float">
            <text:p>-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3" office:value-type="float" office:value="-26.3" calcext:value-type="float">
            <text:p>-26.3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52" office:value-type="float" office:value="-7" calcext:value-type="float">
            <text:p>-7.0 </text:p>
          </table:table-cell>
          <table:table-cell table:style-name="ce57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4" office:value-type="float" office:value="-42.5" calcext:value-type="float">
            <text:p>-42.5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58" office:value-type="float" office:value="-29.9" calcext:value-type="float">
            <text:p>-2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31" calcext:value-type="float">
            <text:p>31.0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86" calcext:value-type="float">
            <text:p>8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0.6" calcext:value-type="float">
            <text:p>-30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38.8" calcext:value-type="float">
            <text:p>3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5.7" calcext:value-type="float">
            <text:p>5.7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63.1" calcext:value-type="float">
            <text:p>-63.1 </text:p>
          </table:table-cell>
          <table:table-cell table:style-name="ce37" office:value-type="float" office:value="5.6" calcext:value-type="float">
            <text:p>5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7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53.6" calcext:value-type="float">
            <text:p>-53.6 </text:p>
          </table:table-cell>
          <table:table-cell table:style-name="ce38" office:value-type="float" office:value="2.1" calcext:value-type="float">
            <text:p>2.1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26.8" calcext:value-type="float">
            <text:p>-2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106.1" calcext:value-type="float">
            <text:p>10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9" calcext:value-type="float">
            <text:p>19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17.2" calcext:value-type="float">
            <text:p>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8.2" calcext:value-type="float">
            <text:p>-8.2 </text:p>
          </table:table-cell>
          <table:table-cell table:style-name="ce43" office:value-type="float" office:value="-90" calcext:value-type="float">
            <text:p>-90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7" office:value-type="float" office:value="-37.1" calcext:value-type="float">
            <text:p>-3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6.6" calcext:value-type="float">
            <text:p>66.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.9" calcext:value-type="float">
            <text:p>12.9 </text:p>
          </table:table-cell>
          <table:table-cell table:style-name="ce37" office:value-type="float" office:value="174.8" calcext:value-type="float">
            <text:p>174.8 </text:p>
          </table:table-cell>
          <table:table-cell table:style-name="ce52" office:value-type="float" office:value="56.3" calcext:value-type="float">
            <text:p>56.3 </text:p>
          </table:table-cell>
          <table:table-cell table:style-name="ce57" office:value-type="float" office:value="47.5" calcext:value-type="float">
            <text:p>4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5" calcext:value-type="float">
            <text:p>25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65.7" calcext:value-type="float">
            <text:p>65.7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58" office:value-type="float" office:value="31" calcext:value-type="float">
            <text:p>3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109.2" calcext:value-type="float">
            <text:p>109.2 </text:p>
          </table:table-cell>
          <table:table-cell table:style-name="ce53" office:value-type="float" office:value="40.8" calcext:value-type="float">
            <text:p>40.8 </text:p>
          </table:table-cell>
          <table:table-cell table:style-name="ce58" office:value-type="float" office:value="59.6" calcext:value-type="float">
            <text:p>5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886.8" calcext:value-type="float">
            <text:p>1,886.8 </text:p>
          </table:table-cell>
          <table:table-cell table:style-name="ce37" office:value-type="float" office:value="408.6" calcext:value-type="float">
            <text:p>408.6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7" office:value-type="float" office:value="4241.7" calcext:value-type="float">
            <text:p>4,241.7 </text:p>
          </table:table-cell>
          <table:table-cell table:style-name="ce52" office:value-type="float" office:value="1672.4" calcext:value-type="float">
            <text:p>1,672.4 </text:p>
          </table:table-cell>
          <table:table-cell table:style-name="ce57" office:value-type="float" office:value="65.1" calcext:value-type="float">
            <text:p>6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670.7" calcext:value-type="float">
            <text:p>1,670.7 </text:p>
          </table:table-cell>
          <table:table-cell table:style-name="ce38" office:value-type="float" office:value="410.2" calcext:value-type="float">
            <text:p>410.2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3748.6" calcext:value-type="float">
            <text:p>3,748.6 </text:p>
          </table:table-cell>
          <table:table-cell table:style-name="ce53" office:value-type="float" office:value="1598.7" calcext:value-type="float">
            <text:p>1,598.7 </text:p>
          </table:table-cell>
          <table:table-cell table:style-name="ce58" office:value-type="float" office:value="74.4" calcext:value-type="float">
            <text:p>7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0.5" calcext:value-type="float">
            <text:p>70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156.8" calcext:value-type="float">
            <text:p>156.8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58" office:value-type="float" office:value="36.2" calcext:value-type="float">
            <text:p>3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42.1" calcext:value-type="float">
            <text:p>-42.1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58" office:value-type="float" office:value="-39.4" calcext:value-type="float">
            <text:p>-3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1.7" calcext:value-type="float">
            <text:p>131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307.4" calcext:value-type="float">
            <text:p>307.4 </text:p>
          </table:table-cell>
          <table:table-cell table:style-name="ce53" office:value-type="float" office:value="49.4" calcext:value-type="float">
            <text:p>49.4 </text:p>
          </table:table-cell>
          <table:table-cell table:style-name="ce58" office:value-type="float" office:value="19.1" calcext:value-type="float">
            <text:p>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5.6" calcext:value-type="float">
            <text:p>25.6 </text:p>
          </table:table-cell>
          <table:table-cell table:style-name="ce38" office:value-type="float" office:value="2.3" calcext:value-type="float">
            <text:p>2.3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37.5" calcext:value-type="float">
            <text:p>-37.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13.5" calcext:value-type="float">
            <text:p>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5.3" calcext:value-type="float">
            <text:p>65.3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157.4" calcext:value-type="float">
            <text:p>157.4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57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65.1" calcext:value-type="float">
            <text:p>65.1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157.1" calcext:value-type="float">
            <text:p>157.1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14.7" calcext:value-type="float">
            <text:p>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43.7" calcext:value-type="float">
            <text:p>-43.7 </text:p>
          </table:table-cell>
          <table:table-cell table:style-name="ce38" office:value-type="float" office:value="6.2" calcext:value-type="float">
            <text:p>6.2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8.8" calcext:value-type="float">
            <text:p>-8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7:49</meta:print-date>
    <meta:creation-date>2008-04-15T08:23:34</meta:creation-date>
    <dc:date>2026-03-16T06:27:5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