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085.2" calcext:value-type="float">
            <text:p>3,085.2 </text:p>
          </table:table-cell>
          <table:table-cell table:style-name="ce37" office:value-type="float" office:value="533.3" calcext:value-type="float">
            <text:p>533.3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8586.3" calcext:value-type="float">
            <text:p>8,586.3 </text:p>
          </table:table-cell>
          <table:table-cell table:style-name="ce52" office:value-type="float" office:value="1765.9" calcext:value-type="float">
            <text:p>1,765.9 </text:p>
          </table:table-cell>
          <table:table-cell table:style-name="ce57" office:value-type="float" office:value="25.9" calcext:value-type="float">
            <text:p>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7.5" calcext:value-type="float">
            <text:p>27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57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6.9" calcext:value-type="float">
            <text:p>26.9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21.2" calcext:value-type="float">
            <text:p>21.2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8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9.5" calcext:value-type="float">
            <text:p>19.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9.9" calcext:value-type="float">
            <text:p>-9.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7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57" office:value-type="float" office:value="-23" calcext:value-type="float">
            <text:p>-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5.2" calcext:value-type="float">
            <text:p>65.2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47.6" calcext:value-type="float">
            <text:p>47.6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52" office:value-type="float" office:value="3.3" calcext:value-type="float">
            <text:p>3.3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31.9" calcext:value-type="float">
            <text:p>-31.9 </text:p>
          </table:table-cell>
          <table:table-cell table:style-name="ce44" office:value-type="float" office:value="-89.9" calcext:value-type="float">
            <text:p>-89.9 </text:p>
          </table:table-cell>
          <table:table-cell table:style-name="ce38" office:value-type="float" office:value="8.2" calcext:value-type="float">
            <text:p>8.2 </text:p>
          </table:table-cell>
          <table:table-cell table:style-name="ce53" office:value-type="float" office:value="-70" calcext:value-type="float">
            <text:p>-70.0 </text:p>
          </table:table-cell>
          <table:table-cell table:style-name="ce58" office:value-type="float" office:value="-89.5" calcext:value-type="float">
            <text:p>-8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5.8" calcext:value-type="float">
            <text:p>145.8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418.4" calcext:value-type="float">
            <text:p>418.4 </text:p>
          </table:table-cell>
          <table:table-cell table:style-name="ce52" office:value-type="float" office:value="50.5" calcext:value-type="float">
            <text:p>50.5 </text:p>
          </table:table-cell>
          <table:table-cell table:style-name="ce57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8" office:value-type="float" office:value="101.8" calcext:value-type="float">
            <text:p>101.8 </text:p>
          </table:table-cell>
          <table:table-cell table:style-name="ce53" office:value-type="float" office:value="-8" calcext:value-type="float">
            <text:p>-8.0 </text:p>
          </table:table-cell>
          <table:table-cell table:style-name="ce58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1.8" calcext:value-type="float">
            <text:p>131.8 </text:p>
          </table:table-cell>
          <table:table-cell table:style-name="ce37" office:value-type="float" office:value="-16.7" calcext:value-type="float">
            <text:p>-16.7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367.1" calcext:value-type="float">
            <text:p>367.1 </text:p>
          </table:table-cell>
          <table:table-cell table:style-name="ce52" office:value-type="float" office:value="-38.3" calcext:value-type="float">
            <text:p>-38.3 </text:p>
          </table:table-cell>
          <table:table-cell table:style-name="ce57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2.6" calcext:value-type="float">
            <text:p>72.6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200.2" calcext:value-type="float">
            <text:p>200.2 </text:p>
          </table:table-cell>
          <table:table-cell table:style-name="ce53" office:value-type="float" office:value="-23.3" calcext:value-type="float">
            <text:p>-23.3 </text:p>
          </table:table-cell>
          <table:table-cell table:style-name="ce58" office:value-type="float" office:value="-10.4" calcext:value-type="float">
            <text:p>-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33.5" calcext:value-type="float">
            <text:p>133.5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58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7.1" calcext:value-type="float">
            <text:p>7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7.7" calcext:value-type="float">
            <text:p>-27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26.3" calcext:value-type="float">
            <text:p>-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38.9" calcext:value-type="float">
            <text:p>-38.9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7" office:value-type="float" office:value="-20.1" calcext:value-type="float">
            <text:p>-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1.1" calcext:value-type="float">
            <text:p>21.1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52" office:value-type="float" office:value="-11.1" calcext:value-type="float">
            <text:p>-11.1 </text:p>
          </table:table-cell>
          <table:table-cell table:style-name="ce57" office:value-type="float" office:value="-15.7" calcext:value-type="float">
            <text:p>-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0.5" calcext:value-type="float">
            <text:p>10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58" office:value-type="float" office:value="-15.3" calcext:value-type="float">
            <text:p>-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1.7" calcext:value-type="float">
            <text:p>-21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17.3" calcext:value-type="float">
            <text:p>-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7" calcext:value-type="float">
            <text:p>22.7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52" office:value-type="float" office:value="8.9" calcext:value-type="float">
            <text:p>8.9 </text:p>
          </table:table-cell>
          <table:table-cell table:style-name="ce57" office:value-type="float" office:value="17" calcext:value-type="float">
            <text:p>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1.8" calcext:value-type="float">
            <text:p>71.8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7" office:value-type="float" office:value="219.5" calcext:value-type="float">
            <text:p>219.5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57" office:value-type="float" office:value="94.6" calcext:value-type="float">
            <text:p>9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1.9" calcext:value-type="float">
            <text:p>201.9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587.9" calcext:value-type="float">
            <text:p>587.9 </text:p>
          </table:table-cell>
          <table:table-cell table:style-name="ce52" office:value-type="float" office:value="-30.8" calcext:value-type="float">
            <text:p>-30.8 </text:p>
          </table:table-cell>
          <table:table-cell table:style-name="ce57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-30" calcext:value-type="float">
            <text:p>-30.0 </text:p>
          </table:table-cell>
          <table:table-cell table:style-name="ce44" office:value-type="float" office:value="-24.2" calcext:value-type="float">
            <text:p>-24.2 </text:p>
          </table:table-cell>
          <table:table-cell table:style-name="ce38" office:value-type="float" office:value="263.7" calcext:value-type="float">
            <text:p>263.7 </text:p>
          </table:table-cell>
          <table:table-cell table:style-name="ce53" office:value-type="float" office:value="-70.4" calcext:value-type="float">
            <text:p>-70.4 </text:p>
          </table:table-cell>
          <table:table-cell table:style-name="ce58" office:value-type="float" office:value="-21.1" calcext:value-type="float">
            <text:p>-2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7.6" calcext:value-type="float">
            <text:p>107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324.2" calcext:value-type="float">
            <text:p>324.2 </text:p>
          </table:table-cell>
          <table:table-cell table:style-name="ce53" office:value-type="float" office:value="39.6" calcext:value-type="float">
            <text:p>39.6 </text:p>
          </table:table-cell>
          <table:table-cell table:style-name="ce58" office:value-type="float" office:value="13.9" calcext:value-type="float">
            <text:p>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171.4" calcext:value-type="float">
            <text:p>2,171.4 </text:p>
          </table:table-cell>
          <table:table-cell table:style-name="ce37" office:value-type="float" office:value="517.6" calcext:value-type="float">
            <text:p>517.6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6019.6" calcext:value-type="float">
            <text:p>6,019.6 </text:p>
          </table:table-cell>
          <table:table-cell table:style-name="ce52" office:value-type="float" office:value="1713.4" calcext:value-type="float">
            <text:p>1,713.4 </text:p>
          </table:table-cell>
          <table:table-cell table:style-name="ce57" office:value-type="float" office:value="39.8" calcext:value-type="float">
            <text:p>3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45.6" calcext:value-type="float">
            <text:p>1,445.6 </text:p>
          </table:table-cell>
          <table:table-cell table:style-name="ce38" office:value-type="float" office:value="348.6" calcext:value-type="float">
            <text:p>348.6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4066.6" calcext:value-type="float">
            <text:p>4,066.6 </text:p>
          </table:table-cell>
          <table:table-cell table:style-name="ce53" office:value-type="float" office:value="1562.9" calcext:value-type="float">
            <text:p>1,562.9 </text:p>
          </table:table-cell>
          <table:table-cell table:style-name="ce58" office:value-type="float" office:value="62.4" calcext:value-type="float">
            <text:p>6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07.2" calcext:value-type="float">
            <text:p>207.2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570.7" calcext:value-type="float">
            <text:p>570.7 </text:p>
          </table:table-cell>
          <table:table-cell table:style-name="ce53" office:value-type="float" office:value="80.6" calcext:value-type="float">
            <text:p>80.6 </text:p>
          </table:table-cell>
          <table:table-cell table:style-name="ce58" office:value-type="float" office:value="16.4" calcext:value-type="float">
            <text:p>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87.1" calcext:value-type="float">
            <text:p>187.1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55.5" calcext:value-type="float">
            <text:p>455.5 </text:p>
          </table:table-cell>
          <table:table-cell table:style-name="ce38" office:value-type="float" office:value="139.4" calcext:value-type="float">
            <text:p>139.4 </text:p>
          </table:table-cell>
          <table:table-cell table:style-name="ce44" office:value-type="float" office:value="44.1" calcext:value-type="float">
            <text:p>44.1 </text:p>
          </table:table-cell>
          <table:table-cell table:style-name="ce38" office:value-type="float" office:value="1186.6" calcext:value-type="float">
            <text:p>1,186.6 </text:p>
          </table:table-cell>
          <table:table-cell table:style-name="ce53" office:value-type="float" office:value="70.9" calcext:value-type="float">
            <text:p>70.9 </text:p>
          </table:table-cell>
          <table:table-cell table:style-name="ce58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8.7" calcext:value-type="float">
            <text:p>8.7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113.2" calcext:value-type="float">
            <text:p>113.2 </text:p>
          </table:table-cell>
          <table:table-cell table:style-name="ce52" office:value-type="float" office:value="-10.2" calcext:value-type="float">
            <text:p>-10.2 </text:p>
          </table:table-cell>
          <table:table-cell table:style-name="ce57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2" calcext:value-type="float">
            <text:p>102.0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86.8" calcext:value-type="float">
            <text:p>286.8 </text:p>
          </table:table-cell>
          <table:table-cell table:style-name="ce52" office:value-type="float" office:value="8.7" calcext:value-type="float">
            <text:p>8.7 </text:p>
          </table:table-cell>
          <table:table-cell table:style-name="ce57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280.4" calcext:value-type="float">
            <text:p>280.4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58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4.1" calcext:value-type="float">
            <text:p>44.1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7" office:value-type="float" office:value="130.4" calcext:value-type="float">
            <text:p>130.4 </text:p>
          </table:table-cell>
          <table:table-cell table:style-name="ce52" office:value-type="float" office:value="-11.1" calcext:value-type="float">
            <text:p>-11.1 </text:p>
          </table:table-cell>
          <table:table-cell table:style-name="ce57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49.2" calcext:value-type="float">
            <text:p>49.2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11.6" calcext:value-type="float">
            <text:p>-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5.4" calcext:value-type="float">
            <text:p>-5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6:50</meta:print-date>
    <meta:creation-date>2008-04-15T08:23:34</meta:creation-date>
    <dc:date>2026-04-14T03:56:5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