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21.6" calcext:value-type="float">
            <text:p>2,721.6 </text:p>
          </table:table-cell>
          <table:table-cell table:style-name="ce37" office:value-type="float" office:value="457" calcext:value-type="float">
            <text:p>457.0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7" office:value-type="float" office:value="7582.1" calcext:value-type="float">
            <text:p>7,582.1 </text:p>
          </table:table-cell>
          <table:table-cell table:style-name="ce53" office:value-type="float" office:value="2063.8" calcext:value-type="float">
            <text:p>2,063.8 </text:p>
          </table:table-cell>
          <table:table-cell table:style-name="ce58" office:value-type="float" office:value="37.4" calcext:value-type="float">
            <text:p>3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80.1" calcext:value-type="float">
            <text:p>80.1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8" office:value-type="float" office:value="-28.2" calcext:value-type="float">
            <text:p>-2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79" calcext:value-type="float">
            <text:p>79.0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9" office:value-type="float" office:value="-27.6" calcext:value-type="float">
            <text:p>-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21.3" calcext:value-type="float">
            <text:p>-21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65.8" calcext:value-type="float">
            <text:p>65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118.6" calcext:value-type="float">
            <text:p>1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16.4" calcext:value-type="float">
            <text:p>-16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4" office:value-type="float" office:value="-93.1" calcext:value-type="float">
            <text:p>-93.1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3" office:value-type="float" office:value="-183.3" calcext:value-type="float">
            <text:p>-183.3 </text:p>
          </table:table-cell>
          <table:table-cell table:style-name="ce58" office:value-type="float" office:value="-81.2" calcext:value-type="float">
            <text:p>-8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105.2" calcext:value-type="float">
            <text:p>-105.2 </text:p>
          </table:table-cell>
          <table:table-cell table:style-name="ce45" office:value-type="float" office:value="-99.8" calcext:value-type="float">
            <text:p>-99.8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54" office:value-type="float" office:value="-195.3" calcext:value-type="float">
            <text:p>-195.3 </text:p>
          </table:table-cell>
          <table:table-cell table:style-name="ce59" office:value-type="float" office:value="-87.5" calcext:value-type="float">
            <text:p>-8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81.9" calcext:value-type="float">
            <text:p>81.9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37" office:value-type="float" office:value="190" calcext:value-type="float">
            <text:p>190.0 </text:p>
          </table:table-cell>
          <table:table-cell table:style-name="ce53" office:value-type="float" office:value="-43.2" calcext:value-type="float">
            <text:p>-43.2 </text:p>
          </table:table-cell>
          <table:table-cell table:style-name="ce58" office:value-type="float" office:value="-18.5" calcext:value-type="float">
            <text:p>-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1.4" calcext:value-type="float">
            <text:p>51.4 </text:p>
          </table:table-cell>
          <table:table-cell table:style-name="ce38" office:value-type="float" office:value="-16.3" calcext:value-type="float">
            <text:p>-16.3 </text:p>
          </table:table-cell>
          <table:table-cell table:style-name="ce45" office:value-type="float" office:value="-24.1" calcext:value-type="float">
            <text:p>-24.1 </text:p>
          </table:table-cell>
          <table:table-cell table:style-name="ce38" office:value-type="float" office:value="114.2" calcext:value-type="float">
            <text:p>114.2 </text:p>
          </table:table-cell>
          <table:table-cell table:style-name="ce54" office:value-type="float" office:value="-57" calcext:value-type="float">
            <text:p>-57.0 </text:p>
          </table:table-cell>
          <table:table-cell table:style-name="ce59" office:value-type="float" office:value="-33.3" calcext:value-type="float">
            <text:p>-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7" calcext:value-type="float">
            <text:p>37.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41.2" calcext:value-type="float">
            <text:p>41.2 </text:p>
          </table:table-cell>
          <table:table-cell table:style-name="ce37" office:value-type="float" office:value="86.1" calcext:value-type="float">
            <text:p>86.1 </text:p>
          </table:table-cell>
          <table:table-cell table:style-name="ce53" office:value-type="float" office:value="3.8" calcext:value-type="float">
            <text:p>3.8 </text:p>
          </table:table-cell>
          <table:table-cell table:style-name="ce58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1.1" calcext:value-type="float">
            <text:p>11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20" calcext:value-type="float">
            <text:p>20.0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4.3" calcext:value-type="float">
            <text:p>-1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54" office:value-type="float" office:value="6.6" calcext:value-type="float">
            <text:p>6.6 </text:p>
          </table:table-cell>
          <table:table-cell table:style-name="ce59" office:value-type="float" office:value="14.2" calcext:value-type="float">
            <text:p>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62.4" calcext:value-type="float">
            <text:p>62.4 </text:p>
          </table:table-cell>
          <table:table-cell table:style-name="ce38" office:value-type="float" office:value="7.6" calcext:value-type="float">
            <text:p>7.6 </text:p>
          </table:table-cell>
          <table:table-cell table:style-name="ce54" office:value-type="float" office:value="1.5" calcext:value-type="float">
            <text:p>1.5 </text:p>
          </table:table-cell>
          <table:table-cell table:style-name="ce59" office:value-type="float" office:value="23.7" calcext:value-type="float">
            <text:p>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62.3" calcext:value-type="float">
            <text:p>62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72.3" calcext:value-type="float">
            <text:p>7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36.3" calcext:value-type="float">
            <text:p>3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7" office:value-type="float" office:value="9.9" calcext:value-type="float">
            <text:p>9.9 </text:p>
          </table:table-cell>
          <table:table-cell table:style-name="ce53" office:value-type="float" office:value="1.3" calcext:value-type="float">
            <text:p>1.3 </text:p>
          </table:table-cell>
          <table:table-cell table:style-name="ce58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8.7" calcext:value-type="float">
            <text:p>8.7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58" office:value-type="float" office:value="-26.9" calcext:value-type="float">
            <text:p>-2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20.5" calcext:value-type="float">
            <text:p>-20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85.2" calcext:value-type="float">
            <text:p>8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37" office:value-type="float" office:value="31" calcext:value-type="float">
            <text:p>31.0 </text:p>
          </table:table-cell>
          <table:table-cell table:style-name="ce53" office:value-type="float" office:value="6.3" calcext:value-type="float">
            <text:p>6.3 </text:p>
          </table:table-cell>
          <table:table-cell table:style-name="ce58" office:value-type="float" office:value="25.3" calcext:value-type="float">
            <text:p>2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69.1" calcext:value-type="float">
            <text:p>69.1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19" calcext:value-type="float">
            <text:p>-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4.1" calcext:value-type="float">
            <text:p>114.1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37" office:value-type="float" office:value="289" calcext:value-type="float">
            <text:p>289.0 </text:p>
          </table:table-cell>
          <table:table-cell table:style-name="ce53" office:value-type="float" office:value="97.5" calcext:value-type="float">
            <text:p>97.5 </text:p>
          </table:table-cell>
          <table:table-cell table:style-name="ce58" office:value-type="float" office:value="50.9" calcext:value-type="float">
            <text:p>5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8.6" calcext:value-type="float">
            <text:p>48.6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45" office:value-type="float" office:value="86.4" calcext:value-type="float">
            <text:p>86.4 </text:p>
          </table:table-cell>
          <table:table-cell table:style-name="ce38" office:value-type="float" office:value="114.3" calcext:value-type="float">
            <text:p>114.3 </text:p>
          </table:table-cell>
          <table:table-cell table:style-name="ce54" office:value-type="float" office:value="38.1" calcext:value-type="float">
            <text:p>38.1 </text:p>
          </table:table-cell>
          <table:table-cell table:style-name="ce59" office:value-type="float" office:value="50" calcext:value-type="float">
            <text:p>5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38" office:value-type="float" office:value="174.7" calcext:value-type="float">
            <text:p>174.7 </text:p>
          </table:table-cell>
          <table:table-cell table:style-name="ce54" office:value-type="float" office:value="59.4" calcext:value-type="float">
            <text:p>59.4 </text:p>
          </table:table-cell>
          <table:table-cell table:style-name="ce59" office:value-type="float" office:value="51.5" calcext:value-type="float">
            <text:p>5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10.9" calcext:value-type="float">
            <text:p>2,310.9 </text:p>
          </table:table-cell>
          <table:table-cell table:style-name="ce37" office:value-type="float" office:value="461" calcext:value-type="float">
            <text:p>461.0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37" office:value-type="float" office:value="6552.6" calcext:value-type="float">
            <text:p>6,552.6 </text:p>
          </table:table-cell>
          <table:table-cell table:style-name="ce53" office:value-type="float" office:value="2133.4" calcext:value-type="float">
            <text:p>2,133.4 </text:p>
          </table:table-cell>
          <table:table-cell table:style-name="ce58" office:value-type="float" office:value="48.3" calcext:value-type="float">
            <text:p>4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068.2" calcext:value-type="float">
            <text:p>2,068.2 </text:p>
          </table:table-cell>
          <table:table-cell table:style-name="ce38" office:value-type="float" office:value="430.6" calcext:value-type="float">
            <text:p>430.6 </text:p>
          </table:table-cell>
          <table:table-cell table:style-name="ce45" office:value-type="float" office:value="26.3" calcext:value-type="float">
            <text:p>26.3 </text:p>
          </table:table-cell>
          <table:table-cell table:style-name="ce38" office:value-type="float" office:value="5816.8" calcext:value-type="float">
            <text:p>5,816.8 </text:p>
          </table:table-cell>
          <table:table-cell table:style-name="ce54" office:value-type="float" office:value="2029.3" calcext:value-type="float">
            <text:p>2,029.3 </text:p>
          </table:table-cell>
          <table:table-cell table:style-name="ce59" office:value-type="float" office:value="53.6" calcext:value-type="float">
            <text:p>5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32" calcext:value-type="float">
            <text:p>32.0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38" office:value-type="float" office:value="251.1" calcext:value-type="float">
            <text:p>251.1 </text:p>
          </table:table-cell>
          <table:table-cell table:style-name="ce54" office:value-type="float" office:value="73.7" calcext:value-type="float">
            <text:p>73.7 </text:p>
          </table:table-cell>
          <table:table-cell table:style-name="ce59" office:value-type="float" office:value="41.6" calcext:value-type="float">
            <text:p>4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0.8" calcext:value-type="float">
            <text:p>20.8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54" office:value-type="float" office:value="-20.4" calcext:value-type="float">
            <text:p>-20.4 </text:p>
          </table:table-cell>
          <table:table-cell table:style-name="ce59" office:value-type="float" office:value="-30" calcext:value-type="float">
            <text:p>-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6.5" calcext:value-type="float">
            <text:p>126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433.9" calcext:value-type="float">
            <text:p>433.9 </text:p>
          </table:table-cell>
          <table:table-cell table:style-name="ce54" office:value-type="float" office:value="50.8" calcext:value-type="float">
            <text:p>50.8 </text:p>
          </table:table-cell>
          <table:table-cell table:style-name="ce59" office:value-type="float" office:value="13.2" calcext:value-type="float">
            <text:p>1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5" calcext:value-type="float">
            <text:p>5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96.7" calcext:value-type="float">
            <text:p>96.7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53" office:value-type="float" office:value="5.3" calcext:value-type="float">
            <text:p>5.3 </text:p>
          </table:table-cell>
          <table:table-cell table:style-name="ce58" office:value-type="float" office:value="31.4" calcext:value-type="float">
            <text:p>3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11.8" calcext:value-type="float">
            <text:p>111.8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37" office:value-type="float" office:value="269.2" calcext:value-type="float">
            <text:p>269.2 </text:p>
          </table:table-cell>
          <table:table-cell table:style-name="ce53" office:value-type="float" office:value="52" calcext:value-type="float">
            <text:p>52.0 </text:p>
          </table:table-cell>
          <table:table-cell table:style-name="ce58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11.6" calcext:value-type="float">
            <text:p>111.6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38" office:value-type="float" office:value="268.7" calcext:value-type="float">
            <text:p>268.7 </text:p>
          </table:table-cell>
          <table:table-cell table:style-name="ce54" office:value-type="float" office:value="51.8" calcext:value-type="float">
            <text:p>51.8 </text:p>
          </table:table-cell>
          <table:table-cell table:style-name="ce59" office:value-type="float" office:value="23.9" calcext:value-type="float">
            <text:p>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53" office:value-type="float" office:value="2.6" calcext:value-type="float">
            <text:p>2.6 </text:p>
          </table:table-cell>
          <table:table-cell table:style-name="ce58" office:value-type="float" office:value="11.3" calcext:value-type="float">
            <text:p>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4" calcext:value-type="float">
            <text:p>4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10.9" calcext:value-type="float">
            <text:p>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8" office:value-type="float" office:value="9.7" calcext:value-type="float">
            <text:p>9.7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2.6" calcext:value-type="float">
            <text:p>2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7:03</meta:print-date>
    <meta:creation-date>2008-04-15T08:23:34</meta:creation-date>
    <dc:date>2026-04-14T03:57:0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