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881.4" calcext:value-type="float">
            <text:p>6,881.4 </text:p>
          </table:table-cell>
          <table:table-cell table:style-name="ce38" office:value-type="float" office:value="1620.3" calcext:value-type="float">
            <text:p>1,620.3 </text:p>
          </table:table-cell>
          <table:table-cell table:style-name="ce46" office:value-type="float" office:value="30.8" calcext:value-type="float">
            <text:p>30.8 </text:p>
          </table:table-cell>
          <table:table-cell table:style-name="ce38" office:value-type="float" office:value="15555.4" calcext:value-type="float">
            <text:p>15,555.4 </text:p>
          </table:table-cell>
          <table:table-cell table:style-name="ce57" office:value-type="float" office:value="2720" calcext:value-type="float">
            <text:p>2,720.0 </text:p>
          </table:table-cell>
          <table:table-cell table:style-name="ce64" office:value-type="float" office:value="21.2" calcext:value-type="float">
            <text:p>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4.9" calcext:value-type="float">
            <text:p>24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8" office:value-type="float" office:value="63" calcext:value-type="float">
            <text:p>63.0 </text:p>
          </table:table-cell>
          <table:table-cell table:style-name="ce57" office:value-type="float" office:value="9.1" calcext:value-type="float">
            <text:p>9.1 </text:p>
          </table:table-cell>
          <table:table-cell table:style-name="ce64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57" office:value-type="float" office:value="7.5" calcext:value-type="float">
            <text:p>7.5 </text:p>
          </table:table-cell>
          <table:table-cell table:style-name="ce64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31.3" calcext:value-type="float">
            <text:p>-31.3 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16.9" calcext:value-type="float">
            <text:p>-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46.1" calcext:value-type="float">
            <text:p>-46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4" office:value-type="float" office:value="-58" calcext:value-type="float">
            <text:p>-5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3.2" calcext:value-type="float">
            <text:p>73.2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157.4" calcext:value-type="float">
            <text:p>157.4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64" office:value-type="float" office:value="11.9" calcext:value-type="float">
            <text:p>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48.6" calcext:value-type="float">
            <text:p>48.6 </text:p>
          </table:table-cell>
          <table:table-cell table:style-name="ce41" office:value-type="float" office:value="8.8" calcext:value-type="float">
            <text:p>8.8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1" office:value-type="float" office:value="103.5" calcext:value-type="float">
            <text:p>103.5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6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1" calcext:value-type="float">
            <text:p>41.0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8" office:value-type="float" office:value="102.9" calcext:value-type="float">
            <text:p>102.9 </text:p>
          </table:table-cell>
          <table:table-cell table:style-name="ce57" office:value-type="float" office:value="-41.5" calcext:value-type="float">
            <text:p>-41.5 </text:p>
          </table:table-cell>
          <table:table-cell table:style-name="ce64" office:value-type="float" office:value="-28.7" calcext:value-type="float">
            <text:p>-2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35.5" calcext:value-type="float">
            <text:p>835.5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8" office:value-type="float" office:value="1963.1" calcext:value-type="float">
            <text:p>1,963.1 </text:p>
          </table:table-cell>
          <table:table-cell table:style-name="ce57" office:value-type="float" office:value="118.3" calcext:value-type="float">
            <text:p>118.3 </text:p>
          </table:table-cell>
          <table:table-cell table:style-name="ce64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19.7" calcext:value-type="float">
            <text:p>119.7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1" office:value-type="float" office:value="295.4" calcext:value-type="float">
            <text:p>295.4 </text:p>
          </table:table-cell>
          <table:table-cell table:style-name="ce60" office:value-type="float" office:value="-39.5" calcext:value-type="float">
            <text:p>-39.5 </text:p>
          </table:table-cell>
          <table:table-cell table:style-name="ce66" office:value-type="float" office:value="-11.8" calcext:value-type="float">
            <text:p>-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4.5" calcext:value-type="float">
            <text:p>304.5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6" office:value-type="float" office:value="7.2" calcext:value-type="float">
            <text:p>7.2 </text:p>
          </table:table-cell>
          <table:table-cell table:style-name="ce38" office:value-type="float" office:value="707.9" calcext:value-type="float">
            <text:p>707.9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64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89.9" calcext:value-type="float">
            <text:p>89.9 </text:p>
          </table:table-cell>
          <table:table-cell table:style-name="ce41" office:value-type="float" office:value="3.5" calcext:value-type="float">
            <text:p>3.5 </text:p>
          </table:table-cell>
          <table:table-cell table:style-name="ce48" office:value-type="float" office:value="4.1" calcext:value-type="float">
            <text:p>4.1 </text:p>
          </table:table-cell>
          <table:table-cell table:style-name="ce41" office:value-type="float" office:value="198.3" calcext:value-type="float">
            <text:p>198.3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6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87.9" calcext:value-type="float">
            <text:p>187.9 </text:p>
          </table:table-cell>
          <table:table-cell table:style-name="ce41" office:value-type="float" office:value="14.5" calcext:value-type="float">
            <text:p>14.5 </text:p>
          </table:table-cell>
          <table:table-cell table:style-name="ce48" office:value-type="float" office:value="8.4" calcext:value-type="float">
            <text:p>8.4 </text:p>
          </table:table-cell>
          <table:table-cell table:style-name="ce41" office:value-type="float" office:value="451.1" calcext:value-type="float">
            <text:p>451.1 </text:p>
          </table:table-cell>
          <table:table-cell table:style-name="ce60" office:value-type="float" office:value="41.9" calcext:value-type="float">
            <text:p>41.9 </text:p>
          </table:table-cell>
          <table:table-cell table:style-name="ce66" office:value-type="float" office:value="10.2" calcext:value-type="float">
            <text:p>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6.8" calcext:value-type="float">
            <text:p>26.8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9.7" calcext:value-type="float">
            <text:p>9.7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60" office:value-type="float" office:value="1.6" calcext:value-type="float">
            <text:p>1.6 </text:p>
          </table:table-cell>
          <table:table-cell table:style-name="ce66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38" office:value-type="float" office:value="3.5" calcext:value-type="float">
            <text:p>3.5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4" office:value-type="float" office:value="-25.1" calcext:value-type="float">
            <text:p>-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8.5" calcext:value-type="float">
            <text:p>38.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38" office:value-type="float" office:value="88" calcext:value-type="float">
            <text:p>88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4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-1" calcext:value-type="float">
            <text:p>-1.0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4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84" calcext:value-type="float">
            <text:p>84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36.2" calcext:value-type="float">
            <text:p>3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14.6" calcext:value-type="float">
            <text:p>114.6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8" office:value-type="float" office:value="265.1" calcext:value-type="float">
            <text:p>265.1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4" office:value-type="float" office:value="11" calcext:value-type="float">
            <text:p>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26.5" calcext:value-type="float">
            <text:p>326.5 </text:p>
          </table:table-cell>
          <table:table-cell table:style-name="ce38" office:value-type="float" office:value="266.6" calcext:value-type="float">
            <text:p>266.6 </text:p>
          </table:table-cell>
          <table:table-cell table:style-name="ce46" office:value-type="float" office:value="445.6" calcext:value-type="float">
            <text:p>445.6 </text:p>
          </table:table-cell>
          <table:table-cell table:style-name="ce38" office:value-type="float" office:value="735" calcext:value-type="float">
            <text:p>735.0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64" office:value-type="float" office:value="162.7" calcext:value-type="float">
            <text:p>16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66.8" calcext:value-type="float">
            <text:p>266.8 </text:p>
          </table:table-cell>
          <table:table-cell table:style-name="ce41" office:value-type="float" office:value="228.6" calcext:value-type="float">
            <text:p>228.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599.7" calcext:value-type="float">
            <text:p>599.7 </text:p>
          </table:table-cell>
          <table:table-cell table:style-name="ce60" office:value-type="float" office:value="378.7" calcext:value-type="float">
            <text:p>378.7 </text:p>
          </table:table-cell>
          <table:table-cell table:style-name="ce66" office:value-type="float" office:value="171.4" calcext:value-type="float">
            <text:p>17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71.7" calcext:value-type="float">
            <text:p>471.7 </text:p>
          </table:table-cell>
          <table:table-cell table:style-name="ce38" office:value-type="float" office:value="-68.4" calcext:value-type="float">
            <text:p>-68.4 </text:p>
          </table:table-cell>
          <table:table-cell table:style-name="ce46" office:value-type="float" office:value="-12.7" calcext:value-type="float">
            <text:p>-12.7 </text:p>
          </table:table-cell>
          <table:table-cell table:style-name="ce38" office:value-type="float" office:value="1050.1" calcext:value-type="float">
            <text:p>1,050.1 </text:p>
          </table:table-cell>
          <table:table-cell table:style-name="ce57" office:value-type="float" office:value="-180.3" calcext:value-type="float">
            <text:p>-180.3 </text:p>
          </table:table-cell>
          <table:table-cell table:style-name="ce64" office:value-type="float" office:value="-14.7" calcext:value-type="float">
            <text:p>-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70.4" calcext:value-type="float">
            <text:p>170.4 </text:p>
          </table:table-cell>
          <table:table-cell table:style-name="ce41" office:value-type="float" office:value="-56.5" calcext:value-type="float">
            <text:p>-56.5 </text:p>
          </table:table-cell>
          <table:table-cell table:style-name="ce48" office:value-type="float" office:value="-24.9" calcext:value-type="float">
            <text:p>-24.9 </text:p>
          </table:table-cell>
          <table:table-cell table:style-name="ce41" office:value-type="float" office:value="350.9" calcext:value-type="float">
            <text:p>350.9 </text:p>
          </table:table-cell>
          <table:table-cell table:style-name="ce60" office:value-type="float" office:value="-178.8" calcext:value-type="float">
            <text:p>-178.8 </text:p>
          </table:table-cell>
          <table:table-cell table:style-name="ce66" office:value-type="float" office:value="-33.7" calcext:value-type="float">
            <text:p>-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18.3" calcext:value-type="float">
            <text:p>218.3 </text:p>
          </table:table-cell>
          <table:table-cell table:style-name="ce41" office:value-type="float" office:value="-25.6" calcext:value-type="float">
            <text:p>-25.6 </text:p>
          </table:table-cell>
          <table:table-cell table:style-name="ce48" office:value-type="float" office:value="-10.5" calcext:value-type="float">
            <text:p>-10.5 </text:p>
          </table:table-cell>
          <table:table-cell table:style-name="ce41" office:value-type="float" office:value="506.4" calcext:value-type="float">
            <text:p>506.4 </text:p>
          </table:table-cell>
          <table:table-cell table:style-name="ce60" office:value-type="float" office:value="-34.8" calcext:value-type="float">
            <text:p>-34.8 </text:p>
          </table:table-cell>
          <table:table-cell table:style-name="ce66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901.7" calcext:value-type="float">
            <text:p>3,901.7 </text:p>
          </table:table-cell>
          <table:table-cell table:style-name="ce38" office:value-type="float" office:value="1260.1" calcext:value-type="float">
            <text:p>1,260.1 </text:p>
          </table:table-cell>
          <table:table-cell table:style-name="ce46" office:value-type="float" office:value="47.7" calcext:value-type="float">
            <text:p>47.7 </text:p>
          </table:table-cell>
          <table:table-cell table:style-name="ce38" office:value-type="float" office:value="8723.5" calcext:value-type="float">
            <text:p>8,723.5 </text:p>
          </table:table-cell>
          <table:table-cell table:style-name="ce57" office:value-type="float" office:value="2387.6" calcext:value-type="float">
            <text:p>2,387.6 </text:p>
          </table:table-cell>
          <table:table-cell table:style-name="ce64" office:value-type="float" office:value="37.7" calcext:value-type="float">
            <text:p>3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304.9" calcext:value-type="float">
            <text:p>2,304.9 </text:p>
          </table:table-cell>
          <table:table-cell table:style-name="ce41" office:value-type="float" office:value="1155.8" calcext:value-type="float">
            <text:p>1,155.8 </text:p>
          </table:table-cell>
          <table:table-cell table:style-name="ce48" office:value-type="float" office:value="100.6" calcext:value-type="float">
            <text:p>100.6 </text:p>
          </table:table-cell>
          <table:table-cell table:style-name="ce41" office:value-type="float" office:value="5251.7" calcext:value-type="float">
            <text:p>5,251.7 </text:p>
          </table:table-cell>
          <table:table-cell table:style-name="ce60" office:value-type="float" office:value="2320.5" calcext:value-type="float">
            <text:p>2,320.5 </text:p>
          </table:table-cell>
          <table:table-cell table:style-name="ce66" office:value-type="float" office:value="79.2" calcext:value-type="float">
            <text:p>7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349.5" calcext:value-type="float">
            <text:p>1,349.5 </text:p>
          </table:table-cell>
          <table:table-cell table:style-name="ce41" office:value-type="float" office:value="76.6" calcext:value-type="float">
            <text:p>76.6 </text:p>
          </table:table-cell>
          <table:table-cell table:style-name="ce48" office:value-type="float" office:value="6" calcext:value-type="float">
            <text:p>6.0 </text:p>
          </table:table-cell>
          <table:table-cell table:style-name="ce41" office:value-type="float" office:value="2905.8" calcext:value-type="float">
            <text:p>2,905.8 </text:p>
          </table:table-cell>
          <table:table-cell table:style-name="ce60" office:value-type="float" office:value="59.3" calcext:value-type="float">
            <text:p>59.3 </text:p>
          </table:table-cell>
          <table:table-cell table:style-name="ce66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74.2" calcext:value-type="float">
            <text:p>174.2 </text:p>
          </table:table-cell>
          <table:table-cell table:style-name="ce41" office:value-type="float" office:value="16.4" calcext:value-type="float">
            <text:p>16.4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1" office:value-type="float" office:value="390.4" calcext:value-type="float">
            <text:p>390.4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6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43.2" calcext:value-type="float">
            <text:p>43.2 </text:p>
          </table:table-cell>
          <table:table-cell table:style-name="ce41" office:value-type="float" office:value="6.3" calcext:value-type="float">
            <text:p>6.3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1" office:value-type="float" office:value="107" calcext:value-type="float">
            <text:p>107.0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6" office:value-type="float" office:value="13.2" calcext:value-type="float">
            <text:p>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0" calcext:value-type="float">
            <text:p>30.0 </text:p>
          </table:table-cell>
          <table:table-cell table:style-name="ce41" office:value-type="float" office:value="4.9" calcext:value-type="float">
            <text:p>4.9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1" office:value-type="float" office:value="68.5" calcext:value-type="float">
            <text:p>68.5 </text:p>
          </table:table-cell>
          <table:table-cell table:style-name="ce60" office:value-type="float" office:value="5.2" calcext:value-type="float">
            <text:p>5.2 </text:p>
          </table:table-cell>
          <table:table-cell table:style-name="ce66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4.9" calcext:value-type="float">
            <text:p>384.9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46" office:value-type="float" office:value="4.5" calcext:value-type="float">
            <text:p>4.5 </text:p>
          </table:table-cell>
          <table:table-cell table:style-name="ce38" office:value-type="float" office:value="780.1" calcext:value-type="float">
            <text:p>780.1 </text:p>
          </table:table-cell>
          <table:table-cell table:style-name="ce57" office:value-type="float" office:value="-77.9" calcext:value-type="float">
            <text:p>-77.9 </text:p>
          </table:table-cell>
          <table:table-cell table:style-name="ce64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60.8" calcext:value-type="float">
            <text:p>260.8 </text:p>
          </table:table-cell>
          <table:table-cell table:style-name="ce38" office:value-type="float" office:value="-30.5" calcext:value-type="float">
            <text:p>-30.5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38" office:value-type="float" office:value="634.7" calcext:value-type="float">
            <text:p>634.7 </text:p>
          </table:table-cell>
          <table:table-cell table:style-name="ce57" office:value-type="float" office:value="-69.1" calcext:value-type="float">
            <text:p>-69.1 </text:p>
          </table:table-cell>
          <table:table-cell table:style-name="ce64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13.8" calcext:value-type="float">
            <text:p>213.8 </text:p>
          </table:table-cell>
          <table:table-cell table:style-name="ce41" office:value-type="float" office:value="-21.8" calcext:value-type="float">
            <text:p>-21.8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1" office:value-type="float" office:value="503.3" calcext:value-type="float">
            <text:p>503.3 </text:p>
          </table:table-cell>
          <table:table-cell table:style-name="ce60" office:value-type="float" office:value="-53.4" calcext:value-type="float">
            <text:p>-53.4 </text:p>
          </table:table-cell>
          <table:table-cell table:style-name="ce66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7.7" calcext:value-type="float">
            <text:p>67.7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46" office:value-type="float" office:value="34.9" calcext:value-type="float">
            <text:p>34.9 </text:p>
          </table:table-cell>
          <table:table-cell table:style-name="ce38" office:value-type="float" office:value="168.3" calcext:value-type="float">
            <text:p>168.3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4" office:value-type="float" office:value="26.4" calcext:value-type="float">
            <text:p>26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9:39</meta:print-date>
    <meta:creation-date>2008-04-15T08:23:34</meta:creation-date>
    <dc:date>2026-04-14T03:59:4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