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80182500" calcext:value-type="float">
            <text:p>80,182,500 </text:p>
          </table:table-cell>
          <table:table-cell table:style-name="ce39" office:value-type="float" office:value="61.8" calcext:value-type="float">
            <text:p>61.8 </text:p>
          </table:table-cell>
          <table:table-cell table:style-name="ce47" office:value-type="float" office:value="195729541" calcext:value-type="float">
            <text:p>195,729,541 </text:p>
          </table:table-cell>
          <table:table-cell table:style-name="ce54" office:value-type="float" office:value="51.1" calcext:value-type="float">
            <text:p>5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0762" calcext:value-type="float">
            <text:p>80,762 </text:p>
          </table:table-cell>
          <table:table-cell table:style-name="ce39" office:value-type="float" office:value="-11.4" calcext:value-type="float">
            <text:p>-11.4 </text:p>
          </table:table-cell>
          <table:table-cell table:style-name="ce47" office:value-type="float" office:value="243333" calcext:value-type="float">
            <text:p>243,333 </text:p>
          </table:table-cell>
          <table:table-cell table:style-name="ce54" office:value-type="float" office:value="-16.1" calcext:value-type="float">
            <text:p>-1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66235" calcext:value-type="float">
            <text:p>166,235 </text:p>
          </table:table-cell>
          <table:table-cell table:style-name="ce39" office:value-type="float" office:value="-22.2" calcext:value-type="float">
            <text:p>-22.2 </text:p>
          </table:table-cell>
          <table:table-cell table:style-name="ce47" office:value-type="float" office:value="510123" calcext:value-type="float">
            <text:p>510,123 </text:p>
          </table:table-cell>
          <table:table-cell table:style-name="ce54" office:value-type="float" office:value="-16" calcext:value-type="float">
            <text:p>-1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84985" calcext:value-type="float">
            <text:p>84,985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7" office:value-type="float" office:value="291391" calcext:value-type="float">
            <text:p>291,391 </text:p>
          </table:table-cell>
          <table:table-cell table:style-name="ce54" office:value-type="float" office:value="-4.9" calcext:value-type="float">
            <text:p>-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861154" calcext:value-type="float">
            <text:p>861,154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47" office:value-type="float" office:value="1952135" calcext:value-type="float">
            <text:p>1,952,135 </text:p>
          </table:table-cell>
          <table:table-cell table:style-name="ce54" office:value-type="float" office:value="10.6" calcext:value-type="float">
            <text:p>1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38705" calcext:value-type="float">
            <text:p>138,705 </text:p>
          </table:table-cell>
          <table:table-cell table:style-name="ce39" office:value-type="float" office:value="34.6" calcext:value-type="float">
            <text:p>34.6 </text:p>
          </table:table-cell>
          <table:table-cell table:style-name="ce47" office:value-type="float" office:value="292613" calcext:value-type="float">
            <text:p>292,613 </text:p>
          </table:table-cell>
          <table:table-cell table:style-name="ce54" office:value-type="float" office:value="-0.2" calcext:value-type="float">
            <text:p>-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3088" calcext:value-type="float">
            <text:p>3,088 </text:p>
          </table:table-cell>
          <table:table-cell table:style-name="ce39" office:value-type="float" office:value="-66.2" calcext:value-type="float">
            <text:p>-66.2 </text:p>
          </table:table-cell>
          <table:table-cell table:style-name="ce47" office:value-type="float" office:value="15675" calcext:value-type="float">
            <text:p>15,675 </text:p>
          </table:table-cell>
          <table:table-cell table:style-name="ce54" office:value-type="float" office:value="-71.4" calcext:value-type="float">
            <text:p>-7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69746" calcext:value-type="float">
            <text:p>169,746 </text:p>
          </table:table-cell>
          <table:table-cell table:style-name="ce39" office:value-type="float" office:value="62.1" calcext:value-type="float">
            <text:p>62.1 </text:p>
          </table:table-cell>
          <table:table-cell table:style-name="ce47" office:value-type="float" office:value="349167" calcext:value-type="float">
            <text:p>349,167 </text:p>
          </table:table-cell>
          <table:table-cell table:style-name="ce54" office:value-type="float" office:value="59.8" calcext:value-type="float">
            <text:p>5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44098" calcext:value-type="float">
            <text:p>44,098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7" office:value-type="float" office:value="93030" calcext:value-type="float">
            <text:p>93,030 </text:p>
          </table:table-cell>
          <table:table-cell table:style-name="ce54" office:value-type="float" office:value="34.5" calcext:value-type="float">
            <text:p>3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8020" calcext:value-type="float">
            <text:p>8,020 </text:p>
          </table:table-cell>
          <table:table-cell table:style-name="ce39" office:value-type="float" office:value="-73.3" calcext:value-type="float">
            <text:p>-73.3 </text:p>
          </table:table-cell>
          <table:table-cell table:style-name="ce47" office:value-type="float" office:value="34922" calcext:value-type="float">
            <text:p>34,922 </text:p>
          </table:table-cell>
          <table:table-cell table:style-name="ce54" office:value-type="float" office:value="-52.2" calcext:value-type="float">
            <text:p>-5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8313" calcext:value-type="float">
            <text:p>88,313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7" office:value-type="float" office:value="261776" calcext:value-type="float">
            <text:p>261,776 </text:p>
          </table:table-cell>
          <table:table-cell table:style-name="ce54" office:value-type="float" office:value="-1.2" calcext:value-type="float">
            <text:p>-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94680" calcext:value-type="float">
            <text:p>94,680 </text:p>
          </table:table-cell>
          <table:table-cell table:style-name="ce39" office:value-type="float" office:value="9.8" calcext:value-type="float">
            <text:p>9.8 </text:p>
          </table:table-cell>
          <table:table-cell table:style-name="ce47" office:value-type="float" office:value="223266" calcext:value-type="float">
            <text:p>223,266 </text:p>
          </table:table-cell>
          <table:table-cell table:style-name="ce54" office:value-type="float" office:value="-8.7" calcext:value-type="float">
            <text:p>-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4304" calcext:value-type="float">
            <text:p>54,304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154726" calcext:value-type="float">
            <text:p>154,726 </text:p>
          </table:table-cell>
          <table:table-cell table:style-name="ce54" office:value-type="float" office:value="5.8" calcext:value-type="float">
            <text:p>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17996" calcext:value-type="float">
            <text:p>317,996 </text:p>
          </table:table-cell>
          <table:table-cell table:style-name="ce39" office:value-type="float" office:value="-2" calcext:value-type="float">
            <text:p>-2.0 </text:p>
          </table:table-cell>
          <table:table-cell table:style-name="ce47" office:value-type="float" office:value="1005651" calcext:value-type="float">
            <text:p>1,005,651 </text:p>
          </table:table-cell>
          <table:table-cell table:style-name="ce54" office:value-type="float" office:value="0.5" calcext:value-type="float">
            <text:p>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67864" calcext:value-type="float">
            <text:p>167,864 </text:p>
          </table:table-cell>
          <table:table-cell table:style-name="ce39" office:value-type="float" office:value="-13.9" calcext:value-type="float">
            <text:p>-13.9 </text:p>
          </table:table-cell>
          <table:table-cell table:style-name="ce47" office:value-type="float" office:value="464342" calcext:value-type="float">
            <text:p>464,342 </text:p>
          </table:table-cell>
          <table:table-cell table:style-name="ce54" office:value-type="float" office:value="-21.4" calcext:value-type="float">
            <text:p>-2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0255" calcext:value-type="float">
            <text:p>340,255 </text:p>
          </table:table-cell>
          <table:table-cell table:style-name="ce39" office:value-type="float" office:value="-15.3" calcext:value-type="float">
            <text:p>-15.3 </text:p>
          </table:table-cell>
          <table:table-cell table:style-name="ce47" office:value-type="float" office:value="1009972" calcext:value-type="float">
            <text:p>1,009,972 </text:p>
          </table:table-cell>
          <table:table-cell table:style-name="ce54" office:value-type="float" office:value="-6.4" calcext:value-type="float">
            <text:p>-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0851" calcext:value-type="float">
            <text:p>50,851 </text:p>
          </table:table-cell>
          <table:table-cell table:style-name="ce39" office:value-type="float" office:value="-15.6" calcext:value-type="float">
            <text:p>-15.6 </text:p>
          </table:table-cell>
          <table:table-cell table:style-name="ce47" office:value-type="float" office:value="146840" calcext:value-type="float">
            <text:p>146,840 </text:p>
          </table:table-cell>
          <table:table-cell table:style-name="ce54" office:value-type="float" office:value="-10.4" calcext:value-type="float">
            <text:p>-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0735" calcext:value-type="float">
            <text:p>40,735 </text:p>
          </table:table-cell>
          <table:table-cell table:style-name="ce39" office:value-type="float" office:value="-27" calcext:value-type="float">
            <text:p>-27.0 </text:p>
          </table:table-cell>
          <table:table-cell table:style-name="ce47" office:value-type="float" office:value="122263" calcext:value-type="float">
            <text:p>122,263 </text:p>
          </table:table-cell>
          <table:table-cell table:style-name="ce54" office:value-type="float" office:value="-15.9" calcext:value-type="float">
            <text:p>-1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69910" calcext:value-type="float">
            <text:p>169,910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7" office:value-type="float" office:value="456664" calcext:value-type="float">
            <text:p>456,664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8916" calcext:value-type="float">
            <text:p>88,916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243427" calcext:value-type="float">
            <text:p>243,427 </text:p>
          </table:table-cell>
          <table:table-cell table:style-name="ce54" office:value-type="float" office:value="4.9" calcext:value-type="float">
            <text:p>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48489" calcext:value-type="float">
            <text:p>48,489 </text:p>
          </table:table-cell>
          <table:table-cell table:style-name="ce39" office:value-type="float" office:value="-18.7" calcext:value-type="float">
            <text:p>-18.7 </text:p>
          </table:table-cell>
          <table:table-cell table:style-name="ce47" office:value-type="float" office:value="141129" calcext:value-type="float">
            <text:p>141,129 </text:p>
          </table:table-cell>
          <table:table-cell table:style-name="ce54" office:value-type="float" office:value="-14.5" calcext:value-type="float">
            <text:p>-1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33120256" calcext:value-type="float">
            <text:p>33,120,256 </text:p>
          </table:table-cell>
          <table:table-cell table:style-name="ce39" office:value-type="float" office:value="169.8" calcext:value-type="float">
            <text:p>169.8 </text:p>
          </table:table-cell>
          <table:table-cell table:style-name="ce47" office:value-type="float" office:value="70411219" calcext:value-type="float">
            <text:p>70,411,219 </text:p>
          </table:table-cell>
          <table:table-cell table:style-name="ce54" office:value-type="float" office:value="124.6" calcext:value-type="float">
            <text:p>12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246022" calcext:value-type="float">
            <text:p>246,022 </text:p>
          </table:table-cell>
          <table:table-cell table:style-name="ce39" office:value-type="float" office:value="26" calcext:value-type="float">
            <text:p>26.0 </text:p>
          </table:table-cell>
          <table:table-cell table:style-name="ce47" office:value-type="float" office:value="522036" calcext:value-type="float">
            <text:p>522,036 </text:p>
          </table:table-cell>
          <table:table-cell table:style-name="ce54" office:value-type="float" office:value="17.1" calcext:value-type="float">
            <text:p>17.1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231974" calcext:value-type="float">
            <text:p>2,231,974 </text:p>
          </table:table-cell>
          <table:table-cell table:style-name="ce39" office:value-type="float" office:value="42.7" calcext:value-type="float">
            <text:p>42.7 </text:p>
          </table:table-cell>
          <table:table-cell table:style-name="ce47" office:value-type="float" office:value="5874766" calcext:value-type="float">
            <text:p>5,874,766 </text:p>
          </table:table-cell>
          <table:table-cell table:style-name="ce54" office:value-type="float" office:value="52" calcext:value-type="float">
            <text:p>5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55447" calcext:value-type="float">
            <text:p>55,447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165798" calcext:value-type="float">
            <text:p>165,798 </text:p>
          </table:table-cell>
          <table:table-cell table:style-name="ce54" office:value-type="float" office:value="-14.2" calcext:value-type="float">
            <text:p>-1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18583" calcext:value-type="float">
            <text:p>118,583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7" office:value-type="float" office:value="314746" calcext:value-type="float">
            <text:p>314,746 </text:p>
          </table:table-cell>
          <table:table-cell table:style-name="ce54" office:value-type="float" office:value="8.6" calcext:value-type="float">
            <text:p>8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9788" calcext:value-type="float">
            <text:p>9,788 </text:p>
          </table:table-cell>
          <table:table-cell table:style-name="ce39" office:value-type="float" office:value="2.9" calcext:value-type="float">
            <text:p>2.9 </text:p>
          </table:table-cell>
          <table:table-cell table:style-name="ce47" office:value-type="float" office:value="30615" calcext:value-type="float">
            <text:p>30,615 </text:p>
          </table:table-cell>
          <table:table-cell table:style-name="ce54" office:value-type="float" office:value="15.2" calcext:value-type="float">
            <text:p>1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57767" calcext:value-type="float">
            <text:p>157,767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451697" calcext:value-type="float">
            <text:p>451,697 </text:p>
          </table:table-cell>
          <table:table-cell table:style-name="ce54" office:value-type="float" office:value="9.6" calcext:value-type="float">
            <text:p>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804789" calcext:value-type="float">
            <text:p>804,789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47" office:value-type="float" office:value="2057422" calcext:value-type="float">
            <text:p>2,057,422 </text:p>
          </table:table-cell>
          <table:table-cell table:style-name="ce54" office:value-type="float" office:value="37.8" calcext:value-type="float">
            <text:p>37.8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602902" calcext:value-type="float">
            <text:p>602,902 </text:p>
          </table:table-cell>
          <table:table-cell table:style-name="ce39" office:value-type="float" office:value="70.8" calcext:value-type="float">
            <text:p>70.8 </text:p>
          </table:table-cell>
          <table:table-cell table:style-name="ce47" office:value-type="float" office:value="1569533" calcext:value-type="float">
            <text:p>1,569,533 </text:p>
          </table:table-cell>
          <table:table-cell table:style-name="ce54" office:value-type="float" office:value="44.9" calcext:value-type="float">
            <text:p>44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9599" calcext:value-type="float">
            <text:p>99,599 </text:p>
          </table:table-cell>
          <table:table-cell table:style-name="ce39" office:value-type="float" office:value="4.2" calcext:value-type="float">
            <text:p>4.2 </text:p>
          </table:table-cell>
          <table:table-cell table:style-name="ce47" office:value-type="float" office:value="269729" calcext:value-type="float">
            <text:p>269,729 </text:p>
          </table:table-cell>
          <table:table-cell table:style-name="ce54" office:value-type="float" office:value="2.8" calcext:value-type="float">
            <text:p>2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5432" calcext:value-type="float">
            <text:p>85,432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7" office:value-type="float" office:value="269998" calcext:value-type="float">
            <text:p>269,998 </text:p>
          </table:table-cell>
          <table:table-cell table:style-name="ce54" office:value-type="float" office:value="12.1" calcext:value-type="float">
            <text:p>12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4204" calcext:value-type="float">
            <text:p>24,204 </text:p>
          </table:table-cell>
          <table:table-cell table:style-name="ce39" office:value-type="float" office:value="137.9" calcext:value-type="float">
            <text:p>137.9 </text:p>
          </table:table-cell>
          <table:table-cell table:style-name="ce47" office:value-type="float" office:value="66959" calcext:value-type="float">
            <text:p>66,959 </text:p>
          </table:table-cell>
          <table:table-cell table:style-name="ce54" office:value-type="float" office:value="140.8" calcext:value-type="float">
            <text:p>140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488549" calcext:value-type="float">
            <text:p>1,488,549 </text:p>
          </table:table-cell>
          <table:table-cell table:style-name="ce39" office:value-type="float" office:value="77.6" calcext:value-type="float">
            <text:p>77.6 </text:p>
          </table:table-cell>
          <table:table-cell table:style-name="ce47" office:value-type="float" office:value="3790490" calcext:value-type="float">
            <text:p>3,790,490 </text:p>
          </table:table-cell>
          <table:table-cell table:style-name="ce54" office:value-type="float" office:value="68.3" calcext:value-type="float">
            <text:p>68.3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436991" calcext:value-type="float">
            <text:p>436,991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47" office:value-type="float" office:value="1306036" calcext:value-type="float">
            <text:p>1,306,036 </text:p>
          </table:table-cell>
          <table:table-cell table:style-name="ce54" office:value-type="float" office:value="42.2" calcext:value-type="float">
            <text:p>42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1367845" calcext:value-type="float">
            <text:p>1,367,845 </text:p>
          </table:table-cell>
          <table:table-cell table:style-name="ce39" office:value-type="float" office:value="78.7" calcext:value-type="float">
            <text:p>78.7 </text:p>
          </table:table-cell>
          <table:table-cell table:style-name="ce47" office:value-type="float" office:value="3468172" calcext:value-type="float">
            <text:p>3,468,172 </text:p>
          </table:table-cell>
          <table:table-cell table:style-name="ce54" office:value-type="float" office:value="81" calcext:value-type="float">
            <text:p>81.0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12034" calcext:value-type="float">
            <text:p>412,034 </text:p>
          </table:table-cell>
          <table:table-cell table:style-name="ce39" office:value-type="float" office:value="-12.3" calcext:value-type="float">
            <text:p>-12.3 </text:p>
          </table:table-cell>
          <table:table-cell table:style-name="ce47" office:value-type="float" office:value="1185933" calcext:value-type="float">
            <text:p>1,185,933 </text:p>
          </table:table-cell>
          <table:table-cell table:style-name="ce54" office:value-type="float" office:value="-3.4" calcext:value-type="float">
            <text:p>-3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826" calcext:value-type="float">
            <text:p>10,826 </text:p>
          </table:table-cell>
          <table:table-cell table:style-name="ce39" office:value-type="float" office:value="-30.4" calcext:value-type="float">
            <text:p>-30.4 </text:p>
          </table:table-cell>
          <table:table-cell table:style-name="ce47" office:value-type="float" office:value="35341" calcext:value-type="float">
            <text:p>35,341 </text:p>
          </table:table-cell>
          <table:table-cell table:style-name="ce54" office:value-type="float" office:value="-27" calcext:value-type="float">
            <text:p>-27.0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251876" calcext:value-type="float">
            <text:p>1,251,876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7" office:value-type="float" office:value="3497003" calcext:value-type="float">
            <text:p>3,497,003 </text:p>
          </table:table-cell>
          <table:table-cell table:style-name="ce54" office:value-type="float" office:value="17.9" calcext:value-type="float">
            <text:p>17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96550" calcext:value-type="float">
            <text:p>296,550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47" office:value-type="float" office:value="803194" calcext:value-type="float">
            <text:p>803,194 </text:p>
          </table:table-cell>
          <table:table-cell table:style-name="ce54" office:value-type="float" office:value="18" calcext:value-type="float">
            <text:p>18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03547" calcext:value-type="float">
            <text:p>503,547 </text:p>
          </table:table-cell>
          <table:table-cell table:style-name="ce39" office:value-type="float" office:value="18" calcext:value-type="float">
            <text:p>18.0 </text:p>
          </table:table-cell>
          <table:table-cell table:style-name="ce47" office:value-type="float" office:value="1470964" calcext:value-type="float">
            <text:p>1,470,964 </text:p>
          </table:table-cell>
          <table:table-cell table:style-name="ce54" office:value-type="float" office:value="22.3" calcext:value-type="float">
            <text:p>22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3229" calcext:value-type="float">
            <text:p>93,22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267904" calcext:value-type="float">
            <text:p>267,904 </text:p>
          </table:table-cell>
          <table:table-cell table:style-name="ce54" office:value-type="float" office:value="1" calcext:value-type="float">
            <text:p>1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7925" calcext:value-type="float">
            <text:p>7,925 </text:p>
          </table:table-cell>
          <table:table-cell table:style-name="ce39" office:value-type="float" office:value="151.4" calcext:value-type="float">
            <text:p>151.4 </text:p>
          </table:table-cell>
          <table:table-cell table:style-name="ce47" office:value-type="float" office:value="21669" calcext:value-type="float">
            <text:p>21,669 </text:p>
          </table:table-cell>
          <table:table-cell table:style-name="ce54" office:value-type="float" office:value="134.3" calcext:value-type="float">
            <text:p>134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23991136" calcext:value-type="float">
            <text:p>23,991,136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47" office:value-type="float" office:value="62083426" calcext:value-type="float">
            <text:p>62,083,426 </text:p>
          </table:table-cell>
          <table:table-cell table:style-name="ce54" office:value-type="float" office:value="44.4" calcext:value-type="float">
            <text:p>44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3231968" calcext:value-type="float">
            <text:p>3,231,968 </text:p>
          </table:table-cell>
          <table:table-cell table:style-name="ce39" office:value-type="float" office:value="128.9" calcext:value-type="float">
            <text:p>128.9 </text:p>
          </table:table-cell>
          <table:table-cell table:style-name="ce47" office:value-type="float" office:value="8504531" calcext:value-type="float">
            <text:p>8,504,531 </text:p>
          </table:table-cell>
          <table:table-cell table:style-name="ce54" office:value-type="float" office:value="161" calcext:value-type="float">
            <text:p>161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49734" calcext:value-type="float">
            <text:p>49,734 </text:p>
          </table:table-cell>
          <table:table-cell table:style-name="ce39" office:value-type="float" office:value="-54.8" calcext:value-type="float">
            <text:p>-54.8 </text:p>
          </table:table-cell>
          <table:table-cell table:style-name="ce47" office:value-type="float" office:value="169106" calcext:value-type="float">
            <text:p>169,106 </text:p>
          </table:table-cell>
          <table:table-cell table:style-name="ce54" office:value-type="float" office:value="-25.6" calcext:value-type="float">
            <text:p>-25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01702" calcext:value-type="float">
            <text:p>301,702 </text:p>
          </table:table-cell>
          <table:table-cell table:style-name="ce39" office:value-type="float" office:value="-23.6" calcext:value-type="float">
            <text:p>-23.6 </text:p>
          </table:table-cell>
          <table:table-cell table:style-name="ce47" office:value-type="float" office:value="922968" calcext:value-type="float">
            <text:p>922,968 </text:p>
          </table:table-cell>
          <table:table-cell table:style-name="ce54" office:value-type="float" office:value="-14.1" calcext:value-type="float">
            <text:p>-14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03159" calcext:value-type="float">
            <text:p>103,159 </text:p>
          </table:table-cell>
          <table:table-cell table:style-name="ce39" office:value-type="float" office:value="-23.3" calcext:value-type="float">
            <text:p>-23.3 </text:p>
          </table:table-cell>
          <table:table-cell table:style-name="ce47" office:value-type="float" office:value="299891" calcext:value-type="float">
            <text:p>299,891 </text:p>
          </table:table-cell>
          <table:table-cell table:style-name="ce54" office:value-type="float" office:value="-19.2" calcext:value-type="float">
            <text:p>-19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14740" calcext:value-type="float">
            <text:p>214,740 </text:p>
          </table:table-cell>
          <table:table-cell table:style-name="ce39" office:value-type="float" office:value="-12.1" calcext:value-type="float">
            <text:p>-12.1 </text:p>
          </table:table-cell>
          <table:table-cell table:style-name="ce47" office:value-type="float" office:value="657884" calcext:value-type="float">
            <text:p>657,884 </text:p>
          </table:table-cell>
          <table:table-cell table:style-name="ce54" office:value-type="float" office:value="2.2" calcext:value-type="float">
            <text:p>2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58873" calcext:value-type="float">
            <text:p>58,873 </text:p>
          </table:table-cell>
          <table:table-cell table:style-name="ce39" office:value-type="float" office:value="51.8" calcext:value-type="float">
            <text:p>51.8 </text:p>
          </table:table-cell>
          <table:table-cell table:style-name="ce47" office:value-type="float" office:value="155324" calcext:value-type="float">
            <text:p>155,324 </text:p>
          </table:table-cell>
          <table:table-cell table:style-name="ce54" office:value-type="float" office:value="34.1" calcext:value-type="float">
            <text:p>34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7678" calcext:value-type="float">
            <text:p>7,678 </text:p>
          </table:table-cell>
          <table:table-cell table:style-name="ce39" office:value-type="float" office:value="5" calcext:value-type="float">
            <text:p>5.0 </text:p>
          </table:table-cell>
          <table:table-cell table:style-name="ce47" office:value-type="float" office:value="67683" calcext:value-type="float">
            <text:p>67,683 </text:p>
          </table:table-cell>
          <table:table-cell table:style-name="ce54" office:value-type="float" office:value="17.9" calcext:value-type="float">
            <text:p>17.9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3257" calcext:value-type="float">
            <text:p>73,257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192634" calcext:value-type="float">
            <text:p>192,634 </text:p>
          </table:table-cell>
          <table:table-cell table:style-name="ce54" office:value-type="float" office:value="0.3" calcext:value-type="float">
            <text:p>0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6834" calcext:value-type="float">
            <text:p>46,834 </text:p>
          </table:table-cell>
          <table:table-cell table:style-name="ce39" office:value-type="float" office:value="-9.9" calcext:value-type="float">
            <text:p>-9.9 </text:p>
          </table:table-cell>
          <table:table-cell table:style-name="ce47" office:value-type="float" office:value="131970" calcext:value-type="float">
            <text:p>131,970 </text:p>
          </table:table-cell>
          <table:table-cell table:style-name="ce54" office:value-type="float" office:value="-1.4" calcext:value-type="float">
            <text:p>-1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20684" calcext:value-type="float">
            <text:p>220,684 </text:p>
          </table:table-cell>
          <table:table-cell table:style-name="ce39" office:value-type="float" office:value="7" calcext:value-type="float">
            <text:p>7.0 </text:p>
          </table:table-cell>
          <table:table-cell table:style-name="ce47" office:value-type="float" office:value="633017" calcext:value-type="float">
            <text:p>633,017 </text:p>
          </table:table-cell>
          <table:table-cell table:style-name="ce54" office:value-type="float" office:value="2.7" calcext:value-type="float">
            <text:p>2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4:02:13</meta:print-date>
    <meta:creation-date>2008-04-15T08:23:34</meta:creation-date>
    <dc:date>2026-04-14T04:02:13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