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830" calcext:value-type="float">
            <text:p>2,553,830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116" calcext:value-type="float">
            <text:p>9,954,116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5233271" calcext:value-type="float">
            <text:p>15,233,27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058493" calcext:value-type="float">
            <text:p>4,058,493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2" office:value-type="float" office:value="10179095" calcext:value-type="float">
            <text:p>10,179,095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6" office:value-type="float" office:value="939749" calcext:value-type="float">
            <text:p>939,749 </text:p>
          </table:table-cell>
          <table:table-cell table:style-name="ce97" office:value-type="float" office:value="6.2" calcext:value-type="float">
            <text:p>6.2 </text:p>
          </table:table-cell>
          <table:table-cell table:style-name="ce86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3" office:value-type="float" office:value="19887353" calcext:value-type="float">
            <text:p>19,887,35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7179796" calcext:value-type="float">
            <text:p>7,179,796 </text:p>
          </table:table-cell>
          <table:table-cell table:style-name="ce60" office:value-type="float" office:value="36.1" calcext:value-type="float">
            <text:p>36.1 </text:p>
          </table:table-cell>
          <table:table-cell table:style-name="ce72" office:value-type="float" office:value="11734464" calcext:value-type="float">
            <text:p>11,734,464 </text:p>
          </table:table-cell>
          <table:table-cell table:style-name="ce60" office:value-type="float" office:value="59" calcext:value-type="float">
            <text:p>59.0 </text:p>
          </table:table-cell>
          <table:table-cell table:style-name="ce86" office:value-type="float" office:value="916092" calcext:value-type="float">
            <text:p>916,092 </text:p>
          </table:table-cell>
          <table:table-cell table:style-name="ce97" office:value-type="float" office:value="4.6" calcext:value-type="float">
            <text:p>4.6 </text:p>
          </table:table-cell>
          <table:table-cell table:style-name="ce86" office:value-type="float" office:value="57001" calcext:value-type="float">
            <text:p>57,001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627967" calcext:value-type="float">
            <text:p>1,627,96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29355" calcext:value-type="float">
            <text:p>529,35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010517" calcext:value-type="float">
            <text:p>1,010,517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87" office:value-type="float" office:value="83210" calcext:value-type="float">
            <text:p>83,21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600010" calcext:value-type="float">
            <text:p>1,600,0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61402" calcext:value-type="float">
            <text:p>561,402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3" office:value-type="float" office:value="952874" calcext:value-type="float">
            <text:p>952,874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87" office:value-type="float" office:value="81056" calcext:value-type="float">
            <text:p>81,056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601325" calcext:value-type="float">
            <text:p>1,601,32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41457" calcext:value-type="float">
            <text:p>541,457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3" office:value-type="float" office:value="977745" calcext:value-type="float">
            <text:p>977,745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87" office:value-type="float" office:value="77421" calcext:value-type="float">
            <text:p>77,421 </text:p>
          </table:table-cell>
          <table:table-cell table:style-name="ce98" office:value-type="float" office:value="4.8" calcext:value-type="float">
            <text:p>4.8 </text:p>
          </table:table-cell>
          <table:table-cell table:style-name="ce87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592338" calcext:value-type="float">
            <text:p>1,592,3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52899" calcext:value-type="float">
            <text:p>552,899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3" office:value-type="float" office:value="953719" calcext:value-type="float">
            <text:p>953,719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87" office:value-type="float" office:value="80916" calcext:value-type="float">
            <text:p>80,916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04" calcext:value-type="float">
            <text:p>4,80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654388" calcext:value-type="float">
            <text:p>1,654,38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08613" calcext:value-type="float">
            <text:p>508,613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3" office:value-type="float" office:value="1067841" calcext:value-type="float">
            <text:p>1,067,841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87" office:value-type="float" office:value="72892" calcext:value-type="float">
            <text:p>72,892 </text:p>
          </table:table-cell>
          <table:table-cell table:style-name="ce98" office:value-type="float" office:value="4.4" calcext:value-type="float">
            <text:p>4.4 </text:p>
          </table:table-cell>
          <table:table-cell table:style-name="ce87" office:value-type="float" office:value="5043" calcext:value-type="float">
            <text:p>5,04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740069" calcext:value-type="float">
            <text:p>1,740,06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631900" calcext:value-type="float">
            <text:p>631,900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73" office:value-type="float" office:value="1027851" calcext:value-type="float">
            <text:p>1,027,851 </text:p>
          </table:table-cell>
          <table:table-cell table:style-name="ce61" office:value-type="float" office:value="59.1" calcext:value-type="float">
            <text:p>59.1 </text:p>
          </table:table-cell>
          <table:table-cell table:style-name="ce87" office:value-type="float" office:value="75581" calcext:value-type="float">
            <text:p>75,581 </text:p>
          </table:table-cell>
          <table:table-cell table:style-name="ce98" office:value-type="float" office:value="4.3" calcext:value-type="float">
            <text:p>4.3 </text:p>
          </table:table-cell>
          <table:table-cell table:style-name="ce87" office:value-type="float" office:value="4738" calcext:value-type="float">
            <text:p>4,7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648572" calcext:value-type="float">
            <text:p>1,648,5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54553" calcext:value-type="float">
            <text:p>554,553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73" office:value-type="float" office:value="1015757" calcext:value-type="float">
            <text:p>1,015,757 </text:p>
          </table:table-cell>
          <table:table-cell table:style-name="ce61" office:value-type="float" office:value="61.6" calcext:value-type="float">
            <text:p>61.6 </text:p>
          </table:table-cell>
          <table:table-cell table:style-name="ce87" office:value-type="float" office:value="73520" calcext:value-type="float">
            <text:p>73,520 </text:p>
          </table:table-cell>
          <table:table-cell table:style-name="ce98" office:value-type="float" office:value="4.5" calcext:value-type="float">
            <text:p>4.5 </text:p>
          </table:table-cell>
          <table:table-cell table:style-name="ce87" office:value-type="float" office:value="4742" calcext:value-type="float">
            <text:p>4,74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855322" calcext:value-type="float">
            <text:p>1,855,32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02798" calcext:value-type="float">
            <text:p>802,798 </text:p>
          </table:table-cell>
          <table:table-cell table:style-name="ce61" office:value-type="float" office:value="43.3" calcext:value-type="float">
            <text:p>43.3 </text:p>
          </table:table-cell>
          <table:table-cell table:style-name="ce73" office:value-type="float" office:value="971693" calcext:value-type="float">
            <text:p>971,693 </text:p>
          </table:table-cell>
          <table:table-cell table:style-name="ce61" office:value-type="float" office:value="52.4" calcext:value-type="float">
            <text:p>52.4 </text:p>
          </table:table-cell>
          <table:table-cell table:style-name="ce87" office:value-type="float" office:value="76360" calcext:value-type="float">
            <text:p>76,360 </text:p>
          </table:table-cell>
          <table:table-cell table:style-name="ce98" office:value-type="float" office:value="4.1" calcext:value-type="float">
            <text:p>4.1 </text:p>
          </table:table-cell>
          <table:table-cell table:style-name="ce87" office:value-type="float" office:value="4471" calcext:value-type="float">
            <text:p>4,471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982888" calcext:value-type="float">
            <text:p>1,982,88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46566" calcext:value-type="float">
            <text:p>846,566 </text:p>
          </table:table-cell>
          <table:table-cell table:style-name="ce61" office:value-type="float" office:value="42.7" calcext:value-type="float">
            <text:p>42.7 </text:p>
          </table:table-cell>
          <table:table-cell table:style-name="ce73" office:value-type="float" office:value="1049254" calcext:value-type="float">
            <text:p>1,049,254 </text:p>
          </table:table-cell>
          <table:table-cell table:style-name="ce61" office:value-type="float" office:value="52.9" calcext:value-type="float">
            <text:p>52.9 </text:p>
          </table:table-cell>
          <table:table-cell table:style-name="ce87" office:value-type="float" office:value="82325" calcext:value-type="float">
            <text:p>82,325 </text:p>
          </table:table-cell>
          <table:table-cell table:style-name="ce98" office:value-type="float" office:value="4.2" calcext:value-type="float">
            <text:p>4.2 </text:p>
          </table:table-cell>
          <table:table-cell table:style-name="ce87" office:value-type="float" office:value="4742" calcext:value-type="float">
            <text:p>4,742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958323" calcext:value-type="float">
            <text:p>1,958,32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05490" calcext:value-type="float">
            <text:p>805,490 </text:p>
          </table:table-cell>
          <table:table-cell table:style-name="ce61" office:value-type="float" office:value="41.1" calcext:value-type="float">
            <text:p>41.1 </text:p>
          </table:table-cell>
          <table:table-cell table:style-name="ce73" office:value-type="float" office:value="1066355" calcext:value-type="float">
            <text:p>1,066,355 </text:p>
          </table:table-cell>
          <table:table-cell table:style-name="ce61" office:value-type="float" office:value="54.5" calcext:value-type="float">
            <text:p>54.5 </text:p>
          </table:table-cell>
          <table:table-cell table:style-name="ce87" office:value-type="float" office:value="81195" calcext:value-type="float">
            <text:p>81,195 </text:p>
          </table:table-cell>
          <table:table-cell table:style-name="ce98" office:value-type="float" office:value="4.1" calcext:value-type="float">
            <text:p>4.1 </text:p>
          </table:table-cell>
          <table:table-cell table:style-name="ce87" office:value-type="float" office:value="5282" calcext:value-type="float">
            <text:p>5,28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29"/>
          <table:table-cell table:style-name="ce43" office:value-type="float" office:value="4254117" calcext:value-type="float">
            <text:p>4,254,11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74118" calcext:value-type="float">
            <text:p>1,374,118 </text:p>
          </table:table-cell>
          <table:table-cell table:style-name="ce60" office:value-type="float" office:value="32.3" calcext:value-type="float">
            <text:p>32.3 </text:p>
          </table:table-cell>
          <table:table-cell table:style-name="ce72" office:value-type="float" office:value="2651376" calcext:value-type="float">
            <text:p>2,651,376 </text:p>
          </table:table-cell>
          <table:table-cell table:style-name="ce60" office:value-type="float" office:value="62.3" calcext:value-type="float">
            <text:p>62.3 </text:p>
          </table:table-cell>
          <table:table-cell table:style-name="ce86" office:value-type="float" office:value="214825" calcext:value-type="float">
            <text:p>214,825 </text:p>
          </table:table-cell>
          <table:table-cell table:style-name="ce97" office:value-type="float" office:value="5" calcext:value-type="float">
            <text:p>5.0 </text:p>
          </table:table-cell>
          <table:table-cell table:style-name="ce86" office:value-type="float" office:value="13798" calcext:value-type="float">
            <text:p>13,798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2073372" calcext:value-type="float">
            <text:p>2,073,3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65190" calcext:value-type="float">
            <text:p>865,190 </text:p>
          </table:table-cell>
          <table:table-cell table:style-name="ce61" office:value-type="float" office:value="41.7" calcext:value-type="float">
            <text:p>41.7 </text:p>
          </table:table-cell>
          <table:table-cell table:style-name="ce73" office:value-type="float" office:value="1120741" calcext:value-type="float">
            <text:p>1,120,741 </text:p>
          </table:table-cell>
          <table:table-cell table:style-name="ce61" office:value-type="float" office:value="54.1" calcext:value-type="float">
            <text:p>54.1 </text:p>
          </table:table-cell>
          <table:table-cell table:style-name="ce87" office:value-type="float" office:value="82939" calcext:value-type="float">
            <text:p>82,939 </text:p>
          </table:table-cell>
          <table:table-cell table:style-name="ce98" office:value-type="float" office:value="4" calcext:value-type="float">
            <text:p>4.0 </text:p>
          </table:table-cell>
          <table:table-cell table:style-name="ce87" office:value-type="float" office:value="4502" calcext:value-type="float">
            <text:p>4,502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571858" calcext:value-type="float">
            <text:p>1,571,8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78524" calcext:value-type="float">
            <text:p>578,524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73" office:value-type="float" office:value="913717" calcext:value-type="float">
            <text:p>913,717 </text:p>
          </table:table-cell>
          <table:table-cell table:style-name="ce61" office:value-type="float" office:value="58.1" calcext:value-type="float">
            <text:p>58.1 </text:p>
          </table:table-cell>
          <table:table-cell table:style-name="ce87" office:value-type="float" office:value="75980" calcext:value-type="float">
            <text:p>75,980 </text:p>
          </table:table-cell>
          <table:table-cell table:style-name="ce98" office:value-type="float" office:value="4.8" calcext:value-type="float">
            <text:p>4.8 </text:p>
          </table:table-cell>
          <table:table-cell table:style-name="ce87" office:value-type="float" office:value="3638" calcext:value-type="float">
            <text:p>3,638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2536994" calcext:value-type="float">
            <text:p>2,536,99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01793" calcext:value-type="float">
            <text:p>1,201,793 </text:p>
          </table:table-cell>
          <table:table-cell table:style-name="ce61" office:value-type="float" office:value="47.4" calcext:value-type="float">
            <text:p>47.4 </text:p>
          </table:table-cell>
          <table:table-cell table:style-name="ce73" office:value-type="float" office:value="1236461" calcext:value-type="float">
            <text:p>1,236,461 </text:p>
          </table:table-cell>
          <table:table-cell table:style-name="ce61" office:value-type="float" office:value="48.7" calcext:value-type="float">
            <text:p>48.7 </text:p>
          </table:table-cell>
          <table:table-cell table:style-name="ce87" office:value-type="float" office:value="94161" calcext:value-type="float">
            <text:p>94,161 </text:p>
          </table:table-cell>
          <table:table-cell table:style-name="ce98" office:value-type="float" office:value="3.7" calcext:value-type="float">
            <text:p>3.7 </text:p>
          </table:table-cell>
          <table:table-cell table:style-name="ce87" office:value-type="float" office:value="4579" calcext:value-type="float">
            <text:p>4,579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29"/>
          <table:table-cell table:style-name="ce43" office:value-type="float" office:value="6182225" calcext:value-type="float">
            <text:p>6,182,22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645508" calcext:value-type="float">
            <text:p>2,645,508 </text:p>
          </table:table-cell>
          <table:table-cell table:style-name="ce60" office:value-type="float" office:value="42.8" calcext:value-type="float">
            <text:p>42.8 </text:p>
          </table:table-cell>
          <table:table-cell table:style-name="ce72" office:value-type="float" office:value="3270919" calcext:value-type="float">
            <text:p>3,270,919 </text:p>
          </table:table-cell>
          <table:table-cell table:style-name="ce60" office:value-type="float" office:value="52.9" calcext:value-type="float">
            <text:p>52.9 </text:p>
          </table:table-cell>
          <table:table-cell table:style-name="ce86" office:value-type="float" office:value="253080" calcext:value-type="float">
            <text:p>253,080 </text:p>
          </table:table-cell>
          <table:table-cell table:style-name="ce97" office:value-type="float" office:value="4.1" calcext:value-type="float">
            <text:p>4.1 </text:p>
          </table:table-cell>
          <table:table-cell table:style-name="ce86" office:value-type="float" office:value="12719" calcext:value-type="float">
            <text:p>12,719 </text:p>
          </table:table-cell>
          <table:table-cell table:style-name="ce97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55.8" calcext:value-type="float">
            <text:p>55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27" calcext:value-type="float">
            <text:p>127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2.4" calcext:value-type="float">
            <text:p>22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13.2" calcext:value-type="float">
            <text:p>13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6.3" calcext:value-type="float">
            <text:p>-6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45.3" calcext:value-type="float">
            <text:p>45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92.5" calcext:value-type="float">
            <text:p>92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3.4" calcext:value-type="float">
            <text:p>23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17.8" calcext:value-type="float">
            <text:p>17.8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-7.8" calcext:value-type="float">
            <text:p>-7.8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20" calcext:value-type="float">
            <text:p>432,42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3.6" calcext:value-type="float">
            <text:p>81,653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16.1" calcext:value-type="float">
            <text:p>319,516.1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474925.2" calcext:value-type="float">
            <text:p>474,92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6493.3" calcext:value-type="float">
            <text:p>126,493.3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8" office:value-type="float" office:value="317383.6" calcext:value-type="float">
            <text:p>317,383.6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2" office:value-type="float" office:value="29304.8" calcext:value-type="float">
            <text:p>29,304.8 </text:p>
          </table:table-cell>
          <table:table-cell table:style-name="ce97" office:value-type="float" office:value="6.2" calcext:value-type="float">
            <text:p>6.2 </text:p>
          </table:table-cell>
          <table:table-cell table:style-name="ce92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0" office:value-type="float" office:value="639983" calcext:value-type="float">
            <text:p>639,983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231190.9" calcext:value-type="float">
            <text:p>231,190.9 </text:p>
          </table:table-cell>
          <table:table-cell table:style-name="ce60" office:value-type="float" office:value="36.1" calcext:value-type="float">
            <text:p>36.1 </text:p>
          </table:table-cell>
          <table:table-cell table:style-name="ce78" office:value-type="float" office:value="377537.6" calcext:value-type="float">
            <text:p>377,537.6 </text:p>
          </table:table-cell>
          <table:table-cell table:style-name="ce60" office:value-type="float" office:value="59" calcext:value-type="float">
            <text:p>59.0 </text:p>
          </table:table-cell>
          <table:table-cell table:style-name="ce92" office:value-type="float" office:value="29423.7" calcext:value-type="float">
            <text:p>29,423.7 </text:p>
          </table:table-cell>
          <table:table-cell table:style-name="ce97" office:value-type="float" office:value="4.6" calcext:value-type="float">
            <text:p>4.6 </text:p>
          </table:table-cell>
          <table:table-cell table:style-name="ce92" office:value-type="float" office:value="1830.8" calcext:value-type="float">
            <text:p>1,830.8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9541.7" calcext:value-type="float">
            <text:p>49,541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6109.3" calcext:value-type="float">
            <text:p>16,109.3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9" office:value-type="float" office:value="30751.8" calcext:value-type="float">
            <text:p>30,751.8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93" office:value-type="float" office:value="2532.1" calcext:value-type="float">
            <text:p>2,532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8646.8" calcext:value-type="float">
            <text:p>48,646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069" calcext:value-type="float">
            <text:p>17,069.0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9" office:value-type="float" office:value="28971.2" calcext:value-type="float">
            <text:p>28,971.2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93" office:value-type="float" office:value="2464.4" calcext:value-type="float">
            <text:p>2,464.4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51738.1" calcext:value-type="float">
            <text:p>51,738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494.4" calcext:value-type="float">
            <text:p>17,494.4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9" office:value-type="float" office:value="31590.5" calcext:value-type="float">
            <text:p>31,590.5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93" office:value-type="float" office:value="2501.2" calcext:value-type="float">
            <text:p>2,501.2 </text:p>
          </table:table-cell>
          <table:table-cell table:style-name="ce98" office:value-type="float" office:value="4.8" calcext:value-type="float">
            <text:p>4.8 </text:p>
          </table:table-cell>
          <table:table-cell table:style-name="ce93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53326" calcext:value-type="float">
            <text:p>53,326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516.3" calcext:value-type="float">
            <text:p>18,516.3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9" office:value-type="float" office:value="31939.3" calcext:value-type="float">
            <text:p>31,939.3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93" office:value-type="float" office:value="2709.7" calcext:value-type="float">
            <text:p>2,709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60.8" calcext:value-type="float">
            <text:p>160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56675.6" calcext:value-type="float">
            <text:p>56,67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424.1" calcext:value-type="float">
            <text:p>17,424.1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9" office:value-type="float" office:value="36581.8" calcext:value-type="float">
            <text:p>36,581.8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93" office:value-type="float" office:value="2497" calcext:value-type="float">
            <text:p>2,497.0 </text:p>
          </table:table-cell>
          <table:table-cell table:style-name="ce98" office:value-type="float" office:value="4.4" calcext:value-type="float">
            <text:p>4.4 </text:p>
          </table:table-cell>
          <table:table-cell table:style-name="ce93" office:value-type="float" office:value="172.7" calcext:value-type="float">
            <text:p>172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58430" calcext:value-type="float">
            <text:p>58,430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1218.8" calcext:value-type="float">
            <text:p>21,218.8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79" office:value-type="float" office:value="34514.3" calcext:value-type="float">
            <text:p>34,514.3 </text:p>
          </table:table-cell>
          <table:table-cell table:style-name="ce61" office:value-type="float" office:value="59.1" calcext:value-type="float">
            <text:p>59.1 </text:p>
          </table:table-cell>
          <table:table-cell table:style-name="ce93" office:value-type="float" office:value="2537.8" calcext:value-type="float">
            <text:p>2,537.8 </text:p>
          </table:table-cell>
          <table:table-cell table:style-name="ce98" office:value-type="float" office:value="4.3" calcext:value-type="float">
            <text:p>4.3 </text:p>
          </table:table-cell>
          <table:table-cell table:style-name="ce93" office:value-type="float" office:value="159.1" calcext:value-type="float">
            <text:p>159.1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54228.5" calcext:value-type="float">
            <text:p>54,228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241.8" calcext:value-type="float">
            <text:p>18,241.8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79" office:value-type="float" office:value="33412.6" calcext:value-type="float">
            <text:p>33,412.6 </text:p>
          </table:table-cell>
          <table:table-cell table:style-name="ce61" office:value-type="float" office:value="61.6" calcext:value-type="float">
            <text:p>61.6 </text:p>
          </table:table-cell>
          <table:table-cell table:style-name="ce93" office:value-type="float" office:value="2418.2" calcext:value-type="float">
            <text:p>2,418.2 </text:p>
          </table:table-cell>
          <table:table-cell table:style-name="ce98" office:value-type="float" office:value="4.5" calcext:value-type="float">
            <text:p>4.5 </text:p>
          </table:table-cell>
          <table:table-cell table:style-name="ce93" office:value-type="float" office:value="155.9" calcext:value-type="float">
            <text:p>155.9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60889.1" calcext:value-type="float">
            <text:p>60,889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6346.9" calcext:value-type="float">
            <text:p>26,346.9 </text:p>
          </table:table-cell>
          <table:table-cell table:style-name="ce61" office:value-type="float" office:value="43.3" calcext:value-type="float">
            <text:p>43.3 </text:p>
          </table:table-cell>
          <table:table-cell table:style-name="ce79" office:value-type="float" office:value="31889.6" calcext:value-type="float">
            <text:p>31,889.6 </text:p>
          </table:table-cell>
          <table:table-cell table:style-name="ce61" office:value-type="float" office:value="52.4" calcext:value-type="float">
            <text:p>52.4 </text:p>
          </table:table-cell>
          <table:table-cell table:style-name="ce93" office:value-type="float" office:value="2505.9" calcext:value-type="float">
            <text:p>2,505.9 </text:p>
          </table:table-cell>
          <table:table-cell table:style-name="ce98" office:value-type="float" office:value="4.1" calcext:value-type="float">
            <text:p>4.1 </text:p>
          </table:table-cell>
          <table:table-cell table:style-name="ce93" office:value-type="float" office:value="146.7" calcext:value-type="float">
            <text:p>146.7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64045.6" calcext:value-type="float">
            <text:p>64,04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7343.7" calcext:value-type="float">
            <text:p>27,343.7 </text:p>
          </table:table-cell>
          <table:table-cell table:style-name="ce61" office:value-type="float" office:value="42.7" calcext:value-type="float">
            <text:p>42.7 </text:p>
          </table:table-cell>
          <table:table-cell table:style-name="ce79" office:value-type="float" office:value="33890" calcext:value-type="float">
            <text:p>33,890.0 </text:p>
          </table:table-cell>
          <table:table-cell table:style-name="ce61" office:value-type="float" office:value="52.9" calcext:value-type="float">
            <text:p>52.9 </text:p>
          </table:table-cell>
          <table:table-cell table:style-name="ce93" office:value-type="float" office:value="2658.7" calcext:value-type="float">
            <text:p>2,658.7 </text:p>
          </table:table-cell>
          <table:table-cell table:style-name="ce98" office:value-type="float" office:value="4.2" calcext:value-type="float">
            <text:p>4.2 </text:p>
          </table:table-cell>
          <table:table-cell table:style-name="ce93" office:value-type="float" office:value="153.1" calcext:value-type="float">
            <text:p>153.1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62465.7" calcext:value-type="float">
            <text:p>62,465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5693.4" calcext:value-type="float">
            <text:p>25,693.4 </text:p>
          </table:table-cell>
          <table:table-cell table:style-name="ce61" office:value-type="float" office:value="41.1" calcext:value-type="float">
            <text:p>41.1 </text:p>
          </table:table-cell>
          <table:table-cell table:style-name="ce79" office:value-type="float" office:value="34014" calcext:value-type="float">
            <text:p>34,014.0 </text:p>
          </table:table-cell>
          <table:table-cell table:style-name="ce61" office:value-type="float" office:value="54.5" calcext:value-type="float">
            <text:p>54.5 </text:p>
          </table:table-cell>
          <table:table-cell table:style-name="ce93" office:value-type="float" office:value="2589.8" calcext:value-type="float">
            <text:p>2,589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93" office:value-type="float" office:value="168.4" calcext:value-type="float">
            <text:p>168.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34"/>
          <table:table-cell table:style-name="ce50" office:value-type="float" office:value="129537.6" calcext:value-type="float">
            <text:p>129,53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1842.5" calcext:value-type="float">
            <text:p>41,842.5 </text:p>
          </table:table-cell>
          <table:table-cell table:style-name="ce60" office:value-type="float" office:value="32.3" calcext:value-type="float">
            <text:p>32.3 </text:p>
          </table:table-cell>
          <table:table-cell table:style-name="ce78" office:value-type="float" office:value="80734.2" calcext:value-type="float">
            <text:p>80,734.2 </text:p>
          </table:table-cell>
          <table:table-cell table:style-name="ce60" office:value-type="float" office:value="62.3" calcext:value-type="float">
            <text:p>62.3 </text:p>
          </table:table-cell>
          <table:table-cell table:style-name="ce92" office:value-type="float" office:value="6541.1" calcext:value-type="float">
            <text:p>6,541.1 </text:p>
          </table:table-cell>
          <table:table-cell table:style-name="ce97" office:value-type="float" office:value="5" calcext:value-type="float">
            <text:p>5.0 </text:p>
          </table:table-cell>
          <table:table-cell table:style-name="ce92" office:value-type="float" office:value="419.9" calcext:value-type="float">
            <text:p>419.9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65758" calcext:value-type="float">
            <text:p>65,758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7440.1" calcext:value-type="float">
            <text:p>27,440.1 </text:p>
          </table:table-cell>
          <table:table-cell table:style-name="ce61" office:value-type="float" office:value="41.7" calcext:value-type="float">
            <text:p>41.7 </text:p>
          </table:table-cell>
          <table:table-cell table:style-name="ce79" office:value-type="float" office:value="35544.8" calcext:value-type="float">
            <text:p>35,544.8 </text:p>
          </table:table-cell>
          <table:table-cell table:style-name="ce61" office:value-type="float" office:value="54.1" calcext:value-type="float">
            <text:p>54.1 </text:p>
          </table:table-cell>
          <table:table-cell table:style-name="ce93" office:value-type="float" office:value="2630.4" calcext:value-type="float">
            <text:p>2,630.4 </text:p>
          </table:table-cell>
          <table:table-cell table:style-name="ce98" office:value-type="float" office:value="4" calcext:value-type="float">
            <text:p>4.0 </text:p>
          </table:table-cell>
          <table:table-cell table:style-name="ce93" office:value-type="float" office:value="142.7" calcext:value-type="float">
            <text:p>142.7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49789" calcext:value-type="float">
            <text:p>49,789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325.1" calcext:value-type="float">
            <text:p>18,325.1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79" office:value-type="float" office:value="28942.3" calcext:value-type="float">
            <text:p>28,942.3 </text:p>
          </table:table-cell>
          <table:table-cell table:style-name="ce61" office:value-type="float" office:value="58.1" calcext:value-type="float">
            <text:p>58.1 </text:p>
          </table:table-cell>
          <table:table-cell table:style-name="ce93" office:value-type="float" office:value="2406.5" calcext:value-type="float">
            <text:p>2,406.5 </text:p>
          </table:table-cell>
          <table:table-cell table:style-name="ce98" office:value-type="float" office:value="4.8" calcext:value-type="float">
            <text:p>4.8 </text:p>
          </table:table-cell>
          <table:table-cell table:style-name="ce93" office:value-type="float" office:value="115.2" calcext:value-type="float">
            <text:p>115.2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80182.5" calcext:value-type="float">
            <text:p>80,18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7983.3" calcext:value-type="float">
            <text:p>37,983.3 </text:p>
          </table:table-cell>
          <table:table-cell table:style-name="ce61" office:value-type="float" office:value="47.4" calcext:value-type="float">
            <text:p>47.4 </text:p>
          </table:table-cell>
          <table:table-cell table:style-name="ce79" office:value-type="float" office:value="39078.7" calcext:value-type="float">
            <text:p>39,078.7 </text:p>
          </table:table-cell>
          <table:table-cell table:style-name="ce61" office:value-type="float" office:value="48.7" calcext:value-type="float">
            <text:p>48.7 </text:p>
          </table:table-cell>
          <table:table-cell table:style-name="ce93" office:value-type="float" office:value="2975.8" calcext:value-type="float">
            <text:p>2,975.8 </text:p>
          </table:table-cell>
          <table:table-cell table:style-name="ce98" office:value-type="float" office:value="3.7" calcext:value-type="float">
            <text:p>3.7 </text:p>
          </table:table-cell>
          <table:table-cell table:style-name="ce93" office:value-type="float" office:value="144.7" calcext:value-type="float">
            <text:p>144.7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34"/>
          <table:table-cell table:style-name="ce50" office:value-type="float" office:value="195729.5" calcext:value-type="float">
            <text:p>195,729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3748.5" calcext:value-type="float">
            <text:p>83,748.5 </text:p>
          </table:table-cell>
          <table:table-cell table:style-name="ce60" office:value-type="float" office:value="42.8" calcext:value-type="float">
            <text:p>42.8 </text:p>
          </table:table-cell>
          <table:table-cell table:style-name="ce78" office:value-type="float" office:value="103565.7" calcext:value-type="float">
            <text:p>103,565.7 </text:p>
          </table:table-cell>
          <table:table-cell table:style-name="ce60" office:value-type="float" office:value="52.9" calcext:value-type="float">
            <text:p>52.9 </text:p>
          </table:table-cell>
          <table:table-cell table:style-name="ce92" office:value-type="float" office:value="8012.7" calcext:value-type="float">
            <text:p>8,012.7 </text:p>
          </table:table-cell>
          <table:table-cell table:style-name="ce97" office:value-type="float" office:value="4.1" calcext:value-type="float">
            <text:p>4.1 </text:p>
          </table:table-cell>
          <table:table-cell table:style-name="ce92" office:value-type="float" office:value="402.6" calcext:value-type="float">
            <text:p>402.6 </text:p>
          </table:table-cell>
          <table:table-cell table:style-name="ce97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61.8" calcext:value-type="float">
            <text:p>61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35.8" calcext:value-type="float">
            <text:p>135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7.1" calcext:value-type="float">
            <text:p>27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17.5" calcext:value-type="float">
            <text:p>17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51.1" calcext:value-type="float">
            <text:p>51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00.2" calcext:value-type="float">
            <text:p>100.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8.3" calcext:value-type="float">
            <text:p>28.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22.5" calcext:value-type="float">
            <text:p>22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-4.1" calcext:value-type="float">
            <text:p>-4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4:07:46</meta:print-date>
    <meta:creation-date>2008-04-15T08:23:34</meta:creation-date>
    <dc:date>2026-04-14T04:07:47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