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5054305" calcext:value-type="float">
            <text:p>15,054,30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283375" calcext:value-type="float">
            <text:p>3,283,375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10003798" calcext:value-type="float">
            <text:p>10,003,79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1539507" calcext:value-type="float">
            <text:p>1,539,507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88" office:value-type="float" office:value="227626" calcext:value-type="float">
            <text:p>227,626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192" calcext:value-type="float">
            <text:p>1,400,1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37" calcext:value-type="float">
            <text:p>330,93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2809" calcext:value-type="float">
            <text:p>912,809 </text:p>
          </table:table-cell>
          <table:table-cell table:style-name="ce61" office:value-type="float" office:value="65.2" calcext:value-type="float">
            <text:p>65.2 </text:p>
          </table:table-cell>
          <table:table-cell table:style-name="ce89" office:value-type="float" office:value="140764" calcext:value-type="float">
            <text:p>140,764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89" office:value-type="float" office:value="15683" calcext:value-type="float">
            <text:p>15,68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400" calcext:value-type="float">
            <text:p>1,356,4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44" calcext:value-type="float">
            <text:p>313,944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7759" calcext:value-type="float">
            <text:p>897,759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29758" calcext:value-type="float">
            <text:p>129,758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14938" calcext:value-type="float">
            <text:p>14,93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553" calcext:value-type="float">
            <text:p>1,210,5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07" calcext:value-type="float">
            <text:p>263,10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4896" calcext:value-type="float">
            <text:p>814,89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13825" calcext:value-type="float">
            <text:p>113,825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2164" calcext:value-type="float">
            <text:p>1,232,1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054" calcext:value-type="float">
            <text:p>269,054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09991" calcext:value-type="float">
            <text:p>809,991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89" office:value-type="float" office:value="134976" calcext:value-type="float">
            <text:p>134,9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18143" calcext:value-type="float">
            <text:p>18,14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5379" calcext:value-type="float">
            <text:p>1,235,3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122" calcext:value-type="float">
            <text:p>253,12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4672" calcext:value-type="float">
            <text:p>834,67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21981" calcext:value-type="float">
            <text:p>121,981 </text:p>
          </table:table-cell>
          <table:table-cell table:style-name="ce100" office:value-type="float" office:value="9.9" calcext:value-type="float">
            <text:p>9.9 </text:p>
          </table:table-cell>
          <table:table-cell table:style-name="ce89" office:value-type="float" office:value="25604" calcext:value-type="float">
            <text:p>25,604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77" calcext:value-type="float">
            <text:p>1,240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4559" calcext:value-type="float">
            <text:p>274,55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3" office:value-type="float" office:value="830836" calcext:value-type="float">
            <text:p>830,836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8062" calcext:value-type="float">
            <text:p>118,062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7120" calcext:value-type="float">
            <text:p>17,12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334" calcext:value-type="float">
            <text:p>1,272,3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269" calcext:value-type="float">
            <text:p>277,269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1858" calcext:value-type="float">
            <text:p>841,85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91" calcext:value-type="float">
            <text:p>138,49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717" calcext:value-type="float">
            <text:p>14,71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94544" calcext:value-type="float">
            <text:p>1,194,5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7794" calcext:value-type="float">
            <text:p>237,79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3575" calcext:value-type="float">
            <text:p>803,57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60" calcext:value-type="float">
            <text:p>128,36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816" calcext:value-type="float">
            <text:p>24,816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485012" calcext:value-type="float">
            <text:p>1,485,0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76526" calcext:value-type="float">
            <text:p>376,526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945115" calcext:value-type="float">
            <text:p>945,11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9" office:value-type="float" office:value="142101" calcext:value-type="float">
            <text:p>142,10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21270" calcext:value-type="float">
            <text:p>21,27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349044" calcext:value-type="float">
            <text:p>1,3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451" calcext:value-type="float">
            <text:p>275,451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3" office:value-type="float" office:value="899887" calcext:value-type="float">
            <text:p>899,88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9" office:value-type="float" office:value="152050" calcext:value-type="float">
            <text:p>152,0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21656" calcext:value-type="float">
            <text:p>21,65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3478299" calcext:value-type="float">
            <text:p>3,478,2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42549" calcext:value-type="float">
            <text:p>742,549 </text:p>
          </table:table-cell>
          <table:table-cell table:style-name="ce60" office:value-type="float" office:value="21.3" calcext:value-type="float">
            <text:p>21.3 </text:p>
          </table:table-cell>
          <table:table-cell table:style-name="ce72" office:value-type="float" office:value="2325210" calcext:value-type="float">
            <text:p>2,325,2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359901" calcext:value-type="float">
            <text:p>359,901 </text:p>
          </table:table-cell>
          <table:table-cell table:style-name="ce99" office:value-type="float" office:value="10.3" calcext:value-type="float">
            <text:p>10.3 </text:p>
          </table:table-cell>
          <table:table-cell table:style-name="ce88" office:value-type="float" office:value="50639" calcext:value-type="float">
            <text:p>50,639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476924" calcext:value-type="float">
            <text:p>1,476,9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4036" calcext:value-type="float">
            <text:p>294,036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1034427" calcext:value-type="float">
            <text:p>1,034,42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2707" calcext:value-type="float">
            <text:p>132,707 </text:p>
          </table:table-cell>
          <table:table-cell table:style-name="ce100" office:value-type="float" office:value="9" calcext:value-type="float">
            <text:p>9.0 </text:p>
          </table:table-cell>
          <table:table-cell table:style-name="ce89" office:value-type="float" office:value="15753" calcext:value-type="float">
            <text:p>15,75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69216" calcext:value-type="float">
            <text:p>1,169,2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2441" calcext:value-type="float">
            <text:p>252,441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3" office:value-type="float" office:value="795442" calcext:value-type="float">
            <text:p>795,442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08289" calcext:value-type="float">
            <text:p>108,289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9" office:value-type="float" office:value="13044" calcext:value-type="float">
            <text:p>13,04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863929" calcext:value-type="float">
            <text:p>1,863,9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283" calcext:value-type="float">
            <text:p>407,28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1274686" calcext:value-type="float">
            <text:p>1,274,686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89" office:value-type="float" office:value="165507" calcext:value-type="float">
            <text:p>165,507 </text:p>
          </table:table-cell>
          <table:table-cell table:style-name="ce100" office:value-type="float" office:value="8.9" calcext:value-type="float">
            <text:p>8.9 </text:p>
          </table:table-cell>
          <table:table-cell table:style-name="ce89" office:value-type="float" office:value="16453" calcext:value-type="float">
            <text:p>16,453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4510069" calcext:value-type="float">
            <text:p>4,510,06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53760" calcext:value-type="float">
            <text:p>953,760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72" office:value-type="float" office:value="3104556" calcext:value-type="float">
            <text:p>3,104,556 </text:p>
          </table:table-cell>
          <table:table-cell table:style-name="ce60" office:value-type="float" office:value="68.8" calcext:value-type="float">
            <text:p>68.8 </text:p>
          </table:table-cell>
          <table:table-cell table:style-name="ce88" office:value-type="float" office:value="406503" calcext:value-type="float">
            <text:p>406,503 </text:p>
          </table:table-cell>
          <table:table-cell table:style-name="ce99" office:value-type="float" office:value="9" calcext:value-type="float">
            <text:p>9.0 </text:p>
          </table:table-cell>
          <table:table-cell table:style-name="ce88" office:value-type="float" office:value="45251" calcext:value-type="float">
            <text:p>45,251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1" calcext:value-type="float">
            <text:p>3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1" calcext:value-type="float">
            <text:p>2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9.6" calcext:value-type="float">
            <text:p>39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4.9" calcext:value-type="float">
            <text:p>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9.7" calcext:value-type="float">
            <text:p>29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8.4" calcext:value-type="float">
            <text:p>28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3.5" calcext:value-type="float">
            <text:p>33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483542.6" calcext:value-type="float">
            <text:p>483,54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431.2" calcext:value-type="float">
            <text:p>105,431.2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321331" calcext:value-type="float">
            <text:p>321,331.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49446.3" calcext:value-type="float">
            <text:p>49,446.3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4" office:value-type="float" office:value="7334.1" calcext:value-type="float">
            <text:p>7,334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08" calcext:value-type="float">
            <text:p>42,60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0.8" calcext:value-type="float">
            <text:p>10,070.8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777.2" calcext:value-type="float">
            <text:p>27,777.2 </text:p>
          </table:table-cell>
          <table:table-cell table:style-name="ce61" office:value-type="float" office:value="65.2" calcext:value-type="float">
            <text:p>65.2 </text:p>
          </table:table-cell>
          <table:table-cell table:style-name="ce95" office:value-type="float" office:value="4283" calcext:value-type="float">
            <text:p>4,283.0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95" office:value-type="float" office:value="477" calcext:value-type="float">
            <text:p>477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37.9" calcext:value-type="float">
            <text:p>41,23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5" calcext:value-type="float">
            <text:p>9,545.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294.4" calcext:value-type="float">
            <text:p>27,294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3944.6" calcext:value-type="float">
            <text:p>3,944.6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453.9" calcext:value-type="float">
            <text:p>453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0.7" calcext:value-type="float">
            <text:p>39,11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0.7" calcext:value-type="float">
            <text:p>8,500.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28.1" calcext:value-type="float">
            <text:p>26,328.1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677.1" calcext:value-type="float">
            <text:p>3,677.1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604.8" calcext:value-type="float">
            <text:p>604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62.5" calcext:value-type="float">
            <text:p>41,26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0.2" calcext:value-type="float">
            <text:p>9,010.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125" calcext:value-type="float">
            <text:p>27,125.0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95" office:value-type="float" office:value="4519.8" calcext:value-type="float">
            <text:p>4,519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607.5" calcext:value-type="float">
            <text:p>607.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19.4" calcext:value-type="float">
            <text:p>4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1.2" calcext:value-type="float">
            <text:p>8,671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593" calcext:value-type="float">
            <text:p>28,593.0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4178.3" calcext:value-type="float">
            <text:p>4,178.3 </text:p>
          </table:table-cell>
          <table:table-cell table:style-name="ce100" office:value-type="float" office:value="9.9" calcext:value-type="float">
            <text:p>9.9 </text:p>
          </table:table-cell>
          <table:table-cell table:style-name="ce95" office:value-type="float" office:value="877" calcext:value-type="float">
            <text:p>87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.5" calcext:value-type="float">
            <text:p>41,655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19.3" calcext:value-type="float">
            <text:p>9,219.3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9" office:value-type="float" office:value="27897.8" calcext:value-type="float">
            <text:p>27,897.8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63.8" calcext:value-type="float">
            <text:p>3,963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74.7" calcext:value-type="float">
            <text:p>574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1850.6" calcext:value-type="float">
            <text:p>41,85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0.3" calcext:value-type="float">
            <text:p>9,120.3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1.4" calcext:value-type="float">
            <text:p>27,691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5" calcext:value-type="float">
            <text:p>4,555.0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83.9" calcext:value-type="float">
            <text:p>483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9201.3" calcext:value-type="float">
            <text:p>39,20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03.9" calcext:value-type="float">
            <text:p>7,803.9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71.2" calcext:value-type="float">
            <text:p>26,371.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2" calcext:value-type="float">
            <text:p>4,212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14.2" calcext:value-type="float">
            <text:p>814.2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7962.6" calcext:value-type="float">
            <text:p>47,96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61.3" calcext:value-type="float">
            <text:p>12,161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30525.4" calcext:value-type="float">
            <text:p>30,525.4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95" office:value-type="float" office:value="4589.1" calcext:value-type="float">
            <text:p>4,589.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686.8" calcext:value-type="float">
            <text:p>686.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029" calcext:value-type="float">
            <text:p>43,02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86" calcext:value-type="float">
            <text:p>8,786.0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9" office:value-type="float" office:value="28703.1" calcext:value-type="float">
            <text:p>28,703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5" office:value-type="float" office:value="4849.4" calcext:value-type="float">
            <text:p>4,849.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690.5" calcext:value-type="float">
            <text:p>690.5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05913" calcext:value-type="float">
            <text:p>105,91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2613.3" calcext:value-type="float">
            <text:p>22,613.3 </text:p>
          </table:table-cell>
          <table:table-cell table:style-name="ce60" office:value-type="float" office:value="21.4" calcext:value-type="float">
            <text:p>21.4 </text:p>
          </table:table-cell>
          <table:table-cell table:style-name="ce78" office:value-type="float" office:value="70801.6" calcext:value-type="float">
            <text:p>70,801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10957.2" calcext:value-type="float">
            <text:p>10,957.2 </text:p>
          </table:table-cell>
          <table:table-cell table:style-name="ce99" office:value-type="float" office:value="10.3" calcext:value-type="float">
            <text:p>10.3 </text:p>
          </table:table-cell>
          <table:table-cell table:style-name="ce94" office:value-type="float" office:value="1541" calcext:value-type="float">
            <text:p>1,541.0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46839.6" calcext:value-type="float">
            <text:p>46,83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325.4" calcext:value-type="float">
            <text:p>9,325.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32806.4" calcext:value-type="float">
            <text:p>32,806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208.4" calcext:value-type="float">
            <text:p>4,208.4 </text:p>
          </table:table-cell>
          <table:table-cell table:style-name="ce100" office:value-type="float" office:value="9" calcext:value-type="float">
            <text:p>9.0 </text:p>
          </table:table-cell>
          <table:table-cell table:style-name="ce95" office:value-type="float" office:value="499.4" calcext:value-type="float">
            <text:p>499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7033.7" calcext:value-type="float">
            <text:p>37,03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6" calcext:value-type="float">
            <text:p>7,996.0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9" office:value-type="float" office:value="25195.1" calcext:value-type="float">
            <text:p>25,195.1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3429.6" calcext:value-type="float">
            <text:p>3,429.6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5" office:value-type="float" office:value="413" calcext:value-type="float">
            <text:p>413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8908.2" calcext:value-type="float">
            <text:p>58,908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872.2" calcext:value-type="float">
            <text:p>12,872.2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40285.9" calcext:value-type="float">
            <text:p>40,285.9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95" office:value-type="float" office:value="5230.3" calcext:value-type="float">
            <text:p>5,230.3 </text:p>
          </table:table-cell>
          <table:table-cell table:style-name="ce100" office:value-type="float" office:value="8.9" calcext:value-type="float">
            <text:p>8.9 </text:p>
          </table:table-cell>
          <table:table-cell table:style-name="ce95" office:value-type="float" office:value="519.8" calcext:value-type="float">
            <text:p>519.8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42781.5" calcext:value-type="float">
            <text:p>142,78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0193.5" calcext:value-type="float">
            <text:p>30,193.5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78" office:value-type="float" office:value="98287.4" calcext:value-type="float">
            <text:p>98,287.4 </text:p>
          </table:table-cell>
          <table:table-cell table:style-name="ce60" office:value-type="float" office:value="68.8" calcext:value-type="float">
            <text:p>68.8 </text:p>
          </table:table-cell>
          <table:table-cell table:style-name="ce94" office:value-type="float" office:value="12868.4" calcext:value-type="float">
            <text:p>12,868.4 </text:p>
          </table:table-cell>
          <table:table-cell table:style-name="ce99" office:value-type="float" office:value="9" calcext:value-type="float">
            <text:p>9.0 </text:p>
          </table:table-cell>
          <table:table-cell table:style-name="ce94" office:value-type="float" office:value="1432.2" calcext:value-type="float">
            <text:p>1,432.2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8.3" calcext:value-type="float">
            <text:p>38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7.8" calcext:value-type="float">
            <text:p>27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5" calcext:value-type="float">
            <text:p>4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2.1" calcext:value-type="float">
            <text:p>22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9" calcext:value-type="float">
            <text:p>9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4.8" calcext:value-type="float">
            <text:p>34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3.5" calcext:value-type="float">
            <text:p>33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7.4" calcext:value-type="float">
            <text:p>17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7.1" calcext:value-type="float">
            <text:p>-7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8:11</meta:print-date>
    <meta:creation-date>2008-04-15T08:23:34</meta:creation-date>
    <dc:date>2026-04-14T04:08:11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