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4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4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708.8" calcext:value-type="float">
            <text:p>708.8 </text:p>
          </table:table-cell>
          <table:table-cell table:style-name="ce37" office:value-type="float" office:value="232.4" calcext:value-type="float">
            <text:p>232.4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37" office:value-type="float" office:value="2829.9" calcext:value-type="float">
            <text:p>2,829.9 </text:p>
          </table:table-cell>
          <table:table-cell table:style-name="ce54" office:value-type="float" office:value="700.5" calcext:value-type="float">
            <text:p>700.5 </text:p>
          </table:table-cell>
          <table:table-cell table:style-name="ce59" office:value-type="float" office:value="32.9" calcext:value-type="float">
            <text:p>3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82.1" calcext:value-type="float">
            <text:p>-82.1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40.4" calcext:value-type="float">
            <text:p>-4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48.9" calcext:value-type="float">
            <text:p>48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32.5" calcext:value-type="float">
            <text:p>132.5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15.2" calcext:value-type="float">
            <text:p>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4.6" calcext:value-type="float">
            <text:p>-24.6 </text:p>
          </table:table-cell>
          <table:table-cell table:style-name="ce37" office:value-type="float" office:value="1.2" calcext:value-type="float">
            <text:p>1.2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22.4" calcext:value-type="float">
            <text:p>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119.3" calcext:value-type="float">
            <text:p>119.3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4" office:value-type="float" office:value="3.5" calcext:value-type="float">
            <text:p>3.5 </text:p>
          </table:table-cell>
          <table:table-cell table:style-name="ce59" office:value-type="float" office:value="42.2" calcext:value-type="float">
            <text:p>4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53.7" calcext:value-type="float">
            <text:p>-53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326.7" calcext:value-type="float">
            <text:p>32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5.1" calcext:value-type="float">
            <text:p>15.1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54" office:value-type="float" office:value="1.6" calcext:value-type="float">
            <text:p>1.6 </text:p>
          </table:table-cell>
          <table:table-cell table:style-name="ce59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8" office:value-type="float" office:value="2" calcext:value-type="float">
            <text:p>2.0 </text:p>
          </table:table-cell>
          <table:table-cell table:style-name="ce46" office:value-type="float" office:value="82.6" calcext:value-type="float">
            <text:p>82.6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33.5" calcext:value-type="float">
            <text:p>3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3.1" calcext:value-type="float">
            <text:p>3.1 </text:p>
          </table:table-cell>
          <table:table-cell table:style-name="ce37" office:value-type="float" office:value="96.2" calcext:value-type="float">
            <text:p>96.2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5.8" calcext:value-type="float">
            <text:p>-5.8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60" office:value-type="float" office:value="-21.9" calcext:value-type="float">
            <text:p>-2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9.8" calcext:value-type="float">
            <text:p>9.8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5" office:value-type="float" office:value="4" calcext:value-type="float">
            <text:p>4.0 </text:p>
          </table:table-cell>
          <table:table-cell table:style-name="ce60" office:value-type="float" office:value="18.9" calcext:value-type="float">
            <text:p>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2" calcext:value-type="float">
            <text:p>-12.0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9.9" calcext:value-type="float">
            <text:p>-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56.2" calcext:value-type="float">
            <text:p>5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7" office:value-type="float" office:value="4.2" calcext:value-type="float">
            <text:p>4.2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9" office:value-type="float" office:value="-17" calcext:value-type="float">
            <text:p>-1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6.4" calcext:value-type="float">
            <text:p>-46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23" calcext:value-type="float">
            <text:p>-2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36.7" calcext:value-type="float">
            <text:p>-36.7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54" office:value-type="float" office:value="9" calcext:value-type="float">
            <text:p>9.0 </text:p>
          </table:table-cell>
          <table:table-cell table:style-name="ce59" office:value-type="float" office:value="44.4" calcext:value-type="float">
            <text:p>4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0.5" calcext:value-type="float">
            <text:p>60.5 </text:p>
          </table:table-cell>
          <table:table-cell table:style-name="ce37" office:value-type="float" office:value="12" calcext:value-type="float">
            <text:p>12.0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7" office:value-type="float" office:value="305" calcext:value-type="float">
            <text:p>305.0 </text:p>
          </table:table-cell>
          <table:table-cell table:style-name="ce54" office:value-type="float" office:value="78.3" calcext:value-type="float">
            <text:p>78.3 </text:p>
          </table:table-cell>
          <table:table-cell table:style-name="ce59" office:value-type="float" office:value="34.5" calcext:value-type="float">
            <text:p>3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.7" calcext:value-type="float">
            <text:p>38.7 </text:p>
          </table:table-cell>
          <table:table-cell table:style-name="ce38" office:value-type="float" office:value="8.8" calcext:value-type="float">
            <text:p>8.8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38" office:value-type="float" office:value="157.5" calcext:value-type="float">
            <text:p>157.5 </text:p>
          </table:table-cell>
          <table:table-cell table:style-name="ce55" office:value-type="float" office:value="11.3" calcext:value-type="float">
            <text:p>11.3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3.2" calcext:value-type="float">
            <text:p>3.2 </text:p>
          </table:table-cell>
          <table:table-cell table:style-name="ce46" office:value-type="float" office:value="17" calcext:value-type="float">
            <text:p>17.0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55" office:value-type="float" office:value="67.1" calcext:value-type="float">
            <text:p>67.1 </text:p>
          </table:table-cell>
          <table:table-cell table:style-name="ce60" office:value-type="float" office:value="83.3" calcext:value-type="float">
            <text:p>8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77.3" calcext:value-type="float">
            <text:p>477.3 </text:p>
          </table:table-cell>
          <table:table-cell table:style-name="ce37" office:value-type="float" office:value="186.6" calcext:value-type="float">
            <text:p>186.6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37" office:value-type="float" office:value="1825.5" calcext:value-type="float">
            <text:p>1,825.5 </text:p>
          </table:table-cell>
          <table:table-cell table:style-name="ce54" office:value-type="float" office:value="549.7" calcext:value-type="float">
            <text:p>549.7 </text:p>
          </table:table-cell>
          <table:table-cell table:style-name="ce59" office:value-type="float" office:value="43.1" calcext:value-type="float">
            <text:p>4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77.9" calcext:value-type="float">
            <text:p>177.9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46" office:value-type="float" office:value="116.4" calcext:value-type="float">
            <text:p>116.4 </text:p>
          </table:table-cell>
          <table:table-cell table:style-name="ce38" office:value-type="float" office:value="668.5" calcext:value-type="float">
            <text:p>668.5 </text:p>
          </table:table-cell>
          <table:table-cell table:style-name="ce55" office:value-type="float" office:value="299.8" calcext:value-type="float">
            <text:p>299.8 </text:p>
          </table:table-cell>
          <table:table-cell table:style-name="ce60" office:value-type="float" office:value="81.3" calcext:value-type="float">
            <text:p>8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8.9" calcext:value-type="float">
            <text:p>48.9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38" office:value-type="float" office:value="222.3" calcext:value-type="float">
            <text:p>222.3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60" office:value-type="float" office:value="26.3" calcext:value-type="float">
            <text:p>2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9.1" calcext:value-type="float">
            <text:p>39.1 </text:p>
          </table:table-cell>
          <table:table-cell table:style-name="ce38" office:value-type="float" office:value="5.8" calcext:value-type="float">
            <text:p>5.8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8" office:value-type="float" office:value="162.6" calcext:value-type="float">
            <text:p>162.6 </text:p>
          </table:table-cell>
          <table:table-cell table:style-name="ce55" office:value-type="float" office:value="34.4" calcext:value-type="float">
            <text:p>34.4 </text:p>
          </table:table-cell>
          <table:table-cell table:style-name="ce60" office:value-type="float" office:value="26.9" calcext:value-type="float">
            <text:p>2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09.9" calcext:value-type="float">
            <text:p>209.9 </text:p>
          </table:table-cell>
          <table:table-cell table:style-name="ce38" office:value-type="float" office:value="73.8" calcext:value-type="float">
            <text:p>73.8 </text:p>
          </table:table-cell>
          <table:table-cell table:style-name="ce46" office:value-type="float" office:value="54.3" calcext:value-type="float">
            <text:p>54.3 </text:p>
          </table:table-cell>
          <table:table-cell table:style-name="ce38" office:value-type="float" office:value="766.6" calcext:value-type="float">
            <text:p>766.6 </text:p>
          </table:table-cell>
          <table:table-cell table:style-name="ce55" office:value-type="float" office:value="168.3" calcext:value-type="float">
            <text:p>168.3 </text:p>
          </table:table-cell>
          <table:table-cell table:style-name="ce60" office:value-type="float" office:value="28.1" calcext:value-type="float">
            <text:p>2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32.7" calcext:value-type="float">
            <text:p>32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18.9" calcext:value-type="float">
            <text:p>1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0.7" calcext:value-type="float">
            <text:p>60.7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5" office:value-type="float" office:value="30.7" calcext:value-type="float">
            <text:p>30.7 </text:p>
          </table:table-cell>
          <table:table-cell table:style-name="ce37" office:value-type="float" office:value="269.2" calcext:value-type="float">
            <text:p>269.2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59" office:value-type="float" office:value="13.7" calcext:value-type="float">
            <text:p>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5.6" calcext:value-type="float">
            <text:p>35.6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37" office:value-type="float" office:value="131.2" calcext:value-type="float">
            <text:p>131.2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59" office:value-type="float" office:value="24.1" calcext:value-type="float">
            <text:p>2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12.4" calcext:value-type="float">
            <text:p>12.4 </text:p>
          </table:table-cell>
          <table:table-cell table:style-name="ce46" office:value-type="float" office:value="55.2" calcext:value-type="float">
            <text:p>55.2 </text:p>
          </table:table-cell>
          <table:table-cell table:style-name="ce38" office:value-type="float" office:value="128.1" calcext:value-type="float">
            <text:p>128.1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60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.2" calcext:value-type="float">
            <text:p>19.2 </text:p>
          </table:table-cell>
          <table:table-cell table:style-name="ce37" office:value-type="float" office:value="4.4" calcext:value-type="float">
            <text:p>4.4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5" office:value-type="float" office:value="5.4" calcext:value-type="float">
            <text:p>5.4 </text:p>
          </table:table-cell>
          <table:table-cell table:style-name="ce60" office:value-type="float" office:value="33.1" calcext:value-type="float">
            <text:p>33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7"/>
          <table:table-cell table:style-name="ce51"/>
          <table:table-cell table:style-name="ce56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9:36</meta:print-date>
    <meta:creation-date>2008-04-15T08:23:34</meta:creation-date>
    <dc:date>2026-05-14T05:19:3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