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67620880" calcext:value-type="float">
            <text:p>67,620,880 </text:p>
          </table:table-cell>
          <table:table-cell table:style-name="ce39" office:value-type="float" office:value="39" calcext:value-type="float">
            <text:p>39.0 </text:p>
          </table:table-cell>
          <table:table-cell table:style-name="ce47" office:value-type="float" office:value="263349148" calcext:value-type="float">
            <text:p>263,349,148 </text:p>
          </table:table-cell>
          <table:table-cell table:style-name="ce54" office:value-type="float" office:value="47.8" calcext:value-type="float">
            <text:p>4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75326" calcext:value-type="float">
            <text:p>75,326 </text:p>
          </table:table-cell>
          <table:table-cell table:style-name="ce39" office:value-type="float" office:value="-17.3" calcext:value-type="float">
            <text:p>-17.3 </text:p>
          </table:table-cell>
          <table:table-cell table:style-name="ce47" office:value-type="float" office:value="318659" calcext:value-type="float">
            <text:p>318,659 </text:p>
          </table:table-cell>
          <table:table-cell table:style-name="ce54" office:value-type="float" office:value="-16.4" calcext:value-type="float">
            <text:p>-1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03550" calcext:value-type="float">
            <text:p>103,550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7" office:value-type="float" office:value="632396" calcext:value-type="float">
            <text:p>632,396 </text:p>
          </table:table-cell>
          <table:table-cell table:style-name="ce54" office:value-type="float" office:value="-9.6" calcext:value-type="float">
            <text:p>-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114411" calcext:value-type="float">
            <text:p>114,411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7" office:value-type="float" office:value="405802" calcext:value-type="float">
            <text:p>405,802 </text:p>
          </table:table-cell>
          <table:table-cell table:style-name="ce54" office:value-type="float" office:value="2.6" calcext:value-type="float">
            <text:p>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520421" calcext:value-type="float">
            <text:p>520,421 </text:p>
          </table:table-cell>
          <table:table-cell table:style-name="ce39" office:value-type="float" office:value="4.9" calcext:value-type="float">
            <text:p>4.9 </text:p>
          </table:table-cell>
          <table:table-cell table:style-name="ce47" office:value-type="float" office:value="2470500" calcext:value-type="float">
            <text:p>2,470,500 </text:p>
          </table:table-cell>
          <table:table-cell table:style-name="ce54" office:value-type="float" office:value="9.2" calcext:value-type="float">
            <text:p>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33575" calcext:value-type="float">
            <text:p>133,575 </text:p>
          </table:table-cell>
          <table:table-cell table:style-name="ce39" office:value-type="float" office:value="72.2" calcext:value-type="float">
            <text:p>72.2 </text:p>
          </table:table-cell>
          <table:table-cell table:style-name="ce47" office:value-type="float" office:value="421045" calcext:value-type="float">
            <text:p>421,045 </text:p>
          </table:table-cell>
          <table:table-cell table:style-name="ce54" office:value-type="float" office:value="13.6" calcext:value-type="float">
            <text:p>1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3175" calcext:value-type="float">
            <text:p>3,175 </text:p>
          </table:table-cell>
          <table:table-cell table:style-name="ce39" office:value-type="float" office:value="-84.6" calcext:value-type="float">
            <text:p>-84.6 </text:p>
          </table:table-cell>
          <table:table-cell table:style-name="ce47" office:value-type="float" office:value="18850" calcext:value-type="float">
            <text:p>18,850 </text:p>
          </table:table-cell>
          <table:table-cell table:style-name="ce54" office:value-type="float" office:value="-75" calcext:value-type="float">
            <text:p>-7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27148" calcext:value-type="float">
            <text:p>127,148 </text:p>
          </table:table-cell>
          <table:table-cell table:style-name="ce39" office:value-type="float" office:value="93" calcext:value-type="float">
            <text:p>93.0 </text:p>
          </table:table-cell>
          <table:table-cell table:style-name="ce47" office:value-type="float" office:value="476315" calcext:value-type="float">
            <text:p>476,315 </text:p>
          </table:table-cell>
          <table:table-cell table:style-name="ce54" office:value-type="float" office:value="67.4" calcext:value-type="float">
            <text:p>6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0040" calcext:value-type="float">
            <text:p>30,040 </text:p>
          </table:table-cell>
          <table:table-cell table:style-name="ce39" office:value-type="float" office:value="83.6" calcext:value-type="float">
            <text:p>83.6 </text:p>
          </table:table-cell>
          <table:table-cell table:style-name="ce47" office:value-type="float" office:value="123070" calcext:value-type="float">
            <text:p>123,070 </text:p>
          </table:table-cell>
          <table:table-cell table:style-name="ce54" office:value-type="float" office:value="43.9" calcext:value-type="float">
            <text:p>4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7624" calcext:value-type="float">
            <text:p>7,624 </text:p>
          </table:table-cell>
          <table:table-cell table:style-name="ce39" office:value-type="float" office:value="-78.8" calcext:value-type="float">
            <text:p>-78.8 </text:p>
          </table:table-cell>
          <table:table-cell table:style-name="ce47" office:value-type="float" office:value="42546" calcext:value-type="float">
            <text:p>42,546 </text:p>
          </table:table-cell>
          <table:table-cell table:style-name="ce54" office:value-type="float" office:value="-61" calcext:value-type="float">
            <text:p>-6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1497" calcext:value-type="float">
            <text:p>91,497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7" office:value-type="float" office:value="353283" calcext:value-type="float">
            <text:p>353,283 </text:p>
          </table:table-cell>
          <table:table-cell table:style-name="ce54" office:value-type="float" office:value="2.1" calcext:value-type="float">
            <text:p>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72517" calcext:value-type="float">
            <text:p>72,517 </text:p>
          </table:table-cell>
          <table:table-cell table:style-name="ce39" office:value-type="float" office:value="-6.8" calcext:value-type="float">
            <text:p>-6.8 </text:p>
          </table:table-cell>
          <table:table-cell table:style-name="ce47" office:value-type="float" office:value="295783" calcext:value-type="float">
            <text:p>295,783 </text:p>
          </table:table-cell>
          <table:table-cell table:style-name="ce54" office:value-type="float" office:value="-8.2" calcext:value-type="float">
            <text:p>-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3382" calcext:value-type="float">
            <text:p>53,38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208122" calcext:value-type="float">
            <text:p>208,122 </text:p>
          </table:table-cell>
          <table:table-cell table:style-name="ce54" office:value-type="float" office:value="4.5" calcext:value-type="float">
            <text:p>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54833" calcext:value-type="float">
            <text:p>354,833 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47" office:value-type="float" office:value="1360484" calcext:value-type="float">
            <text:p>1,360,484 </text:p>
          </table:table-cell>
          <table:table-cell table:style-name="ce54" office:value-type="float" office:value="-2.5" calcext:value-type="float">
            <text:p>-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44397" calcext:value-type="float">
            <text:p>144,397 </text:p>
          </table:table-cell>
          <table:table-cell table:style-name="ce39" office:value-type="float" office:value="-14.2" calcext:value-type="float">
            <text:p>-14.2 </text:p>
          </table:table-cell>
          <table:table-cell table:style-name="ce47" office:value-type="float" office:value="608741" calcext:value-type="float">
            <text:p>608,741 </text:p>
          </table:table-cell>
          <table:table-cell table:style-name="ce54" office:value-type="float" office:value="-19.8" calcext:value-type="float">
            <text:p>-1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15953" calcext:value-type="float">
            <text:p>315,953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1326720" calcext:value-type="float">
            <text:p>1,326,720 </text:p>
          </table:table-cell>
          <table:table-cell table:style-name="ce54" office:value-type="float" office:value="-4.7" calcext:value-type="float">
            <text:p>-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1522" calcext:value-type="float">
            <text:p>41,522 </text:p>
          </table:table-cell>
          <table:table-cell table:style-name="ce39" office:value-type="float" office:value="-20.4" calcext:value-type="float">
            <text:p>-20.4 </text:p>
          </table:table-cell>
          <table:table-cell table:style-name="ce47" office:value-type="float" office:value="188362" calcext:value-type="float">
            <text:p>188,362 </text:p>
          </table:table-cell>
          <table:table-cell table:style-name="ce54" office:value-type="float" office:value="-12.8" calcext:value-type="float">
            <text:p>-1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36134" calcext:value-type="float">
            <text:p>36,134 </text:p>
          </table:table-cell>
          <table:table-cell table:style-name="ce39" office:value-type="float" office:value="-22.5" calcext:value-type="float">
            <text:p>-22.5 </text:p>
          </table:table-cell>
          <table:table-cell table:style-name="ce47" office:value-type="float" office:value="157763" calcext:value-type="float">
            <text:p>157,763 </text:p>
          </table:table-cell>
          <table:table-cell table:style-name="ce54" office:value-type="float" office:value="-17.8" calcext:value-type="float">
            <text:p>-1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49972" calcext:value-type="float">
            <text:p>149,972 </text:p>
          </table:table-cell>
          <table:table-cell table:style-name="ce39" office:value-type="float" office:value="-15.1" calcext:value-type="float">
            <text:p>-15.1 </text:p>
          </table:table-cell>
          <table:table-cell table:style-name="ce47" office:value-type="float" office:value="607783" calcext:value-type="float">
            <text:p>607,783 </text:p>
          </table:table-cell>
          <table:table-cell table:style-name="ce54" office:value-type="float" office:value="-3.2" calcext:value-type="float">
            <text:p>-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7261" calcext:value-type="float">
            <text:p>87,26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330732" calcext:value-type="float">
            <text:p>330,732 </text:p>
          </table:table-cell>
          <table:table-cell table:style-name="ce54" office:value-type="float" office:value="3.7" calcext:value-type="float">
            <text:p>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44665" calcext:value-type="float">
            <text:p>44,665 </text:p>
          </table:table-cell>
          <table:table-cell table:style-name="ce39" office:value-type="float" office:value="-11.6" calcext:value-type="float">
            <text:p>-11.6 </text:p>
          </table:table-cell>
          <table:table-cell table:style-name="ce47" office:value-type="float" office:value="185794" calcext:value-type="float">
            <text:p>185,794 </text:p>
          </table:table-cell>
          <table:table-cell table:style-name="ce54" office:value-type="float" office:value="-13.8" calcext:value-type="float">
            <text:p>-1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3732792" calcext:value-type="float">
            <text:p>23,732,792 </text:p>
          </table:table-cell>
          <table:table-cell table:style-name="ce39" office:value-type="float" office:value="76.5" calcext:value-type="float">
            <text:p>76.5 </text:p>
          </table:table-cell>
          <table:table-cell table:style-name="ce47" office:value-type="float" office:value="94134510" calcext:value-type="float">
            <text:p>94,134,510 </text:p>
          </table:table-cell>
          <table:table-cell table:style-name="ce54" office:value-type="float" office:value="110.1" calcext:value-type="float">
            <text:p>11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87368" calcext:value-type="float">
            <text:p>187,368 </text:p>
          </table:table-cell>
          <table:table-cell table:style-name="ce39" office:value-type="float" office:value="-5.2" calcext:value-type="float">
            <text:p>-5.2 </text:p>
          </table:table-cell>
          <table:table-cell table:style-name="ce47" office:value-type="float" office:value="709404" calcext:value-type="float">
            <text:p>709,404 </text:p>
          </table:table-cell>
          <table:table-cell table:style-name="ce54" office:value-type="float" office:value="10.3" calcext:value-type="float">
            <text:p>10.3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075176" calcext:value-type="float">
            <text:p>2,075,176 </text:p>
          </table:table-cell>
          <table:table-cell table:style-name="ce39" office:value-type="float" office:value="-18.4" calcext:value-type="float">
            <text:p>-18.4 </text:p>
          </table:table-cell>
          <table:table-cell table:style-name="ce47" office:value-type="float" office:value="8008272" calcext:value-type="float">
            <text:p>8,008,272 </text:p>
          </table:table-cell>
          <table:table-cell table:style-name="ce54" office:value-type="float" office:value="25" calcext:value-type="float">
            <text:p>2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53730" calcext:value-type="float">
            <text:p>53,730 </text:p>
          </table:table-cell>
          <table:table-cell table:style-name="ce39" office:value-type="float" office:value="-10.3" calcext:value-type="float">
            <text:p>-10.3 </text:p>
          </table:table-cell>
          <table:table-cell table:style-name="ce47" office:value-type="float" office:value="216540" calcext:value-type="float">
            <text:p>216,540 </text:p>
          </table:table-cell>
          <table:table-cell table:style-name="ce54" office:value-type="float" office:value="-14.5" calcext:value-type="float">
            <text:p>-1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16612" calcext:value-type="float">
            <text:p>116,612 </text:p>
          </table:table-cell>
          <table:table-cell table:style-name="ce39" office:value-type="float" office:value="6.3" calcext:value-type="float">
            <text:p>6.3 </text:p>
          </table:table-cell>
          <table:table-cell table:style-name="ce47" office:value-type="float" office:value="431440" calcext:value-type="float">
            <text:p>431,440 </text:p>
          </table:table-cell>
          <table:table-cell table:style-name="ce54" office:value-type="float" office:value="8" calcext:value-type="float">
            <text:p>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10847" calcext:value-type="float">
            <text:p>10,847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7" office:value-type="float" office:value="41462" calcext:value-type="float">
            <text:p>41,462 </text:p>
          </table:table-cell>
          <table:table-cell table:style-name="ce54" office:value-type="float" office:value="18.3" calcext:value-type="float">
            <text:p>1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62547" calcext:value-type="float">
            <text:p>162,547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47" office:value-type="float" office:value="614243" calcext:value-type="float">
            <text:p>614,243 </text:p>
          </table:table-cell>
          <table:table-cell table:style-name="ce54" office:value-type="float" office:value="10.8" calcext:value-type="float">
            <text:p>1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765197" calcext:value-type="float">
            <text:p>765,197 </text:p>
          </table:table-cell>
          <table:table-cell table:style-name="ce39" office:value-type="float" office:value="33.2" calcext:value-type="float">
            <text:p>33.2 </text:p>
          </table:table-cell>
          <table:table-cell table:style-name="ce47" office:value-type="float" office:value="2829306" calcext:value-type="float">
            <text:p>2,829,306 </text:p>
          </table:table-cell>
          <table:table-cell table:style-name="ce54" office:value-type="float" office:value="36.9" calcext:value-type="float">
            <text:p>36.9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561882" calcext:value-type="float">
            <text:p>561,882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47" office:value-type="float" office:value="2138128" calcext:value-type="float">
            <text:p>2,138,128 </text:p>
          </table:table-cell>
          <table:table-cell table:style-name="ce54" office:value-type="float" office:value="40.3" calcext:value-type="float">
            <text:p>40.3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00723" calcext:value-type="float">
            <text:p>100,723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7" office:value-type="float" office:value="370442" calcext:value-type="float">
            <text:p>370,442 </text:p>
          </table:table-cell>
          <table:table-cell table:style-name="ce54" office:value-type="float" office:value="8.5" calcext:value-type="float">
            <text:p>8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96267" calcext:value-type="float">
            <text:p>96,267 </text:p>
          </table:table-cell>
          <table:table-cell table:style-name="ce39" office:value-type="float" office:value="31.2" calcext:value-type="float">
            <text:p>31.2 </text:p>
          </table:table-cell>
          <table:table-cell table:style-name="ce47" office:value-type="float" office:value="366264" calcext:value-type="float">
            <text:p>366,264 </text:p>
          </table:table-cell>
          <table:table-cell table:style-name="ce54" office:value-type="float" office:value="16.6" calcext:value-type="float">
            <text:p>16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33333" calcext:value-type="float">
            <text:p>33,333 </text:p>
          </table:table-cell>
          <table:table-cell table:style-name="ce39" office:value-type="float" office:value="76" calcext:value-type="float">
            <text:p>76.0 </text:p>
          </table:table-cell>
          <table:table-cell table:style-name="ce47" office:value-type="float" office:value="100394" calcext:value-type="float">
            <text:p>100,394 </text:p>
          </table:table-cell>
          <table:table-cell table:style-name="ce54" office:value-type="float" office:value="114.8" calcext:value-type="float">
            <text:p>114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579288" calcext:value-type="float">
            <text:p>1,579,288 </text:p>
          </table:table-cell>
          <table:table-cell table:style-name="ce39" office:value-type="float" office:value="95.7" calcext:value-type="float">
            <text:p>95.7 </text:p>
          </table:table-cell>
          <table:table-cell table:style-name="ce47" office:value-type="float" office:value="5370639" calcext:value-type="float">
            <text:p>5,370,639 </text:p>
          </table:table-cell>
          <table:table-cell table:style-name="ce54" office:value-type="float" office:value="75.5" calcext:value-type="float">
            <text:p>75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710204" calcext:value-type="float">
            <text:p>710,204 </text:p>
          </table:table-cell>
          <table:table-cell table:style-name="ce39" office:value-type="float" office:value="113.8" calcext:value-type="float">
            <text:p>113.8 </text:p>
          </table:table-cell>
          <table:table-cell table:style-name="ce47" office:value-type="float" office:value="2016240" calcext:value-type="float">
            <text:p>2,016,240 </text:p>
          </table:table-cell>
          <table:table-cell table:style-name="ce54" office:value-type="float" office:value="61.2" calcext:value-type="float">
            <text:p>61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1458333" calcext:value-type="float">
            <text:p>1,458,333 </text:p>
          </table:table-cell>
          <table:table-cell table:style-name="ce39" office:value-type="float" office:value="124.5" calcext:value-type="float">
            <text:p>124.5 </text:p>
          </table:table-cell>
          <table:table-cell table:style-name="ce47" office:value-type="float" office:value="4932705" calcext:value-type="float">
            <text:p>4,932,705 </text:p>
          </table:table-cell>
          <table:table-cell table:style-name="ce54" office:value-type="float" office:value="92.3" calcext:value-type="float">
            <text:p>92.3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387265" calcext:value-type="float">
            <text:p>387,265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1573198" calcext:value-type="float">
            <text:p>1,573,198 </text:p>
          </table:table-cell>
          <table:table-cell table:style-name="ce54" office:value-type="float" office:value="-3.8" calcext:value-type="float">
            <text:p>-3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2994" calcext:value-type="float">
            <text:p>12,994 </text:p>
          </table:table-cell>
          <table:table-cell table:style-name="ce39" office:value-type="float" office:value="-12.9" calcext:value-type="float">
            <text:p>-12.9 </text:p>
          </table:table-cell>
          <table:table-cell table:style-name="ce47" office:value-type="float" office:value="48335" calcext:value-type="float">
            <text:p>48,335 </text:p>
          </table:table-cell>
          <table:table-cell table:style-name="ce54" office:value-type="float" office:value="-23.7" calcext:value-type="float">
            <text:p>-23.7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228320" calcext:value-type="float">
            <text:p>1,228,320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47" office:value-type="float" office:value="4724988" calcext:value-type="float">
            <text:p>4,724,988 </text:p>
          </table:table-cell>
          <table:table-cell table:style-name="ce54" office:value-type="float" office:value="17.3" calcext:value-type="float">
            <text:p>17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84338" calcext:value-type="float">
            <text:p>284,338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7" office:value-type="float" office:value="1087492" calcext:value-type="float">
            <text:p>1,087,492 </text:p>
          </table:table-cell>
          <table:table-cell table:style-name="ce54" office:value-type="float" office:value="15.9" calcext:value-type="float">
            <text:p>15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06130" calcext:value-type="float">
            <text:p>506,130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47" office:value-type="float" office:value="1976928" calcext:value-type="float">
            <text:p>1,976,928 </text:p>
          </table:table-cell>
          <table:table-cell table:style-name="ce54" office:value-type="float" office:value="21.9" calcext:value-type="float">
            <text:p>21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1965" calcext:value-type="float">
            <text:p>91,965 </text:p>
          </table:table-cell>
          <table:table-cell table:style-name="ce39" office:value-type="float" office:value="5" calcext:value-type="float">
            <text:p>5.0 </text:p>
          </table:table-cell>
          <table:table-cell table:style-name="ce47" office:value-type="float" office:value="359869" calcext:value-type="float">
            <text:p>359,869 </text:p>
          </table:table-cell>
          <table:table-cell table:style-name="ce54" office:value-type="float" office:value="2" calcext:value-type="float">
            <text:p>2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8631" calcext:value-type="float">
            <text:p>8,631 </text:p>
          </table:table-cell>
          <table:table-cell table:style-name="ce39" office:value-type="float" office:value="189.6" calcext:value-type="float">
            <text:p>189.6 </text:p>
          </table:table-cell>
          <table:table-cell table:style-name="ce47" office:value-type="float" office:value="30299" calcext:value-type="float">
            <text:p>30,299 </text:p>
          </table:table-cell>
          <table:table-cell table:style-name="ce54" office:value-type="float" office:value="147.7" calcext:value-type="float">
            <text:p>147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21559116" calcext:value-type="float">
            <text:p>21,559,116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47" office:value-type="float" office:value="83579195" calcext:value-type="float">
            <text:p>83,579,195 </text:p>
          </table:table-cell>
          <table:table-cell table:style-name="ce54" office:value-type="float" office:value="43.3" calcext:value-type="float">
            <text:p>43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2944246" calcext:value-type="float">
            <text:p>2,944,246 </text:p>
          </table:table-cell>
          <table:table-cell table:style-name="ce39" office:value-type="float" office:value="155" calcext:value-type="float">
            <text:p>155.0 </text:p>
          </table:table-cell>
          <table:table-cell table:style-name="ce47" office:value-type="float" office:value="11391040" calcext:value-type="float">
            <text:p>11,391,040 </text:p>
          </table:table-cell>
          <table:table-cell table:style-name="ce54" office:value-type="float" office:value="158.1" calcext:value-type="float">
            <text:p>158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25936" calcext:value-type="float">
            <text:p>25,936 </text:p>
          </table:table-cell>
          <table:table-cell table:style-name="ce39" office:value-type="float" office:value="-67.8" calcext:value-type="float">
            <text:p>-67.8 </text:p>
          </table:table-cell>
          <table:table-cell table:style-name="ce47" office:value-type="float" office:value="195041" calcext:value-type="float">
            <text:p>195,041 </text:p>
          </table:table-cell>
          <table:table-cell table:style-name="ce54" office:value-type="float" office:value="-36.6" calcext:value-type="float">
            <text:p>-36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297360" calcext:value-type="float">
            <text:p>297,360 </text:p>
          </table:table-cell>
          <table:table-cell table:style-name="ce39" office:value-type="float" office:value="-10.7" calcext:value-type="float">
            <text:p>-10.7 </text:p>
          </table:table-cell>
          <table:table-cell table:style-name="ce47" office:value-type="float" office:value="1220328" calcext:value-type="float">
            <text:p>1,220,328 </text:p>
          </table:table-cell>
          <table:table-cell table:style-name="ce54" office:value-type="float" office:value="-13.3" calcext:value-type="float">
            <text:p>-13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94417" calcext:value-type="float">
            <text:p>94,417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394301" calcext:value-type="float">
            <text:p>394,301 </text:p>
          </table:table-cell>
          <table:table-cell table:style-name="ce54" office:value-type="float" office:value="-15.4" calcext:value-type="float">
            <text:p>-15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08210" calcext:value-type="float">
            <text:p>208,210 </text:p>
          </table:table-cell>
          <table:table-cell table:style-name="ce39" office:value-type="float" office:value="9.1" calcext:value-type="float">
            <text:p>9.1 </text:p>
          </table:table-cell>
          <table:table-cell table:style-name="ce47" office:value-type="float" office:value="866032" calcext:value-type="float">
            <text:p>866,032 </text:p>
          </table:table-cell>
          <table:table-cell table:style-name="ce54" office:value-type="float" office:value="3.7" calcext:value-type="float">
            <text:p>3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57727" calcext:value-type="float">
            <text:p>57,727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47" office:value-type="float" office:value="213090" calcext:value-type="float">
            <text:p>213,090 </text:p>
          </table:table-cell>
          <table:table-cell table:style-name="ce54" office:value-type="float" office:value="41.8" calcext:value-type="float">
            <text:p>41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5325" calcext:value-type="float">
            <text:p>15,325 </text:p>
          </table:table-cell>
          <table:table-cell table:style-name="ce39" office:value-type="float" office:value="-68.4" calcext:value-type="float">
            <text:p>-68.4 </text:p>
          </table:table-cell>
          <table:table-cell table:style-name="ce47" office:value-type="float" office:value="82970" calcext:value-type="float">
            <text:p>82,970 </text:p>
          </table:table-cell>
          <table:table-cell table:style-name="ce54" office:value-type="float" office:value="-21.7" calcext:value-type="float">
            <text:p>-21.7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6851" calcext:value-type="float">
            <text:p>66,851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259485" calcext:value-type="float">
            <text:p>259,485 </text:p>
          </table:table-cell>
          <table:table-cell table:style-name="ce54" office:value-type="float" office:value="0.1" calcext:value-type="float">
            <text:p>0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39349" calcext:value-type="float">
            <text:p>39,349 </text:p>
          </table:table-cell>
          <table:table-cell table:style-name="ce39" office:value-type="float" office:value="22.2" calcext:value-type="float">
            <text:p>22.2 </text:p>
          </table:table-cell>
          <table:table-cell table:style-name="ce47" office:value-type="float" office:value="171319" calcext:value-type="float">
            <text:p>171,319 </text:p>
          </table:table-cell>
          <table:table-cell table:style-name="ce54" office:value-type="float" office:value="3.2" calcext:value-type="float">
            <text:p>3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07826" calcext:value-type="float">
            <text:p>207,826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47" office:value-type="float" office:value="840845" calcext:value-type="float">
            <text:p>840,845 </text:p>
          </table:table-cell>
          <table:table-cell table:style-name="ce54" office:value-type="float" office:value="6" calcext:value-type="float">
            <text:p>6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29:28</meta:print-date>
    <meta:creation-date>2008-04-15T08:23:34</meta:creation-date>
    <dc:date>2026-05-14T05:29:29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