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620880" calcext:value-type="float">
            <text:p>67,620,880 </text:p>
          </table:table-cell>
          <table:table-cell table:style-name="ce34" office:value-type="float" office:value="263349148" calcext:value-type="float">
            <text:p>263,349,148 </text:p>
          </table:table-cell>
          <table:table-cell table:style-name="ce34" office:value-type="float" office:value="75326" calcext:value-type="float">
            <text:p>75,326 </text:p>
          </table:table-cell>
          <table:table-cell table:style-name="ce50" office:value-type="float" office:value="318659" calcext:value-type="float">
            <text:p>318,659 </text:p>
          </table:table-cell>
          <table:table-cell table:style-name="ce34" office:value-type="float" office:value="103550" calcext:value-type="float">
            <text:p>103,550 </text:p>
          </table:table-cell>
          <table:table-cell table:style-name="ce50" office:value-type="float" office:value="632396" calcext:value-type="float">
            <text:p>632,396 </text:p>
          </table:table-cell>
          <table:table-cell table:style-name="ce22" office:value-type="float" office:value="114411" calcext:value-type="float">
            <text:p>114,411 </text:p>
          </table:table-cell>
          <table:table-cell table:style-name="ce34" office:value-type="float" office:value="405802" calcext:value-type="float">
            <text:p>405,802 </text:p>
          </table:table-cell>
          <table:table-cell table:style-name="ce34" office:value-type="float" office:value="520421" calcext:value-type="float">
            <text:p>520,421 </text:p>
          </table:table-cell>
          <table:table-cell table:style-name="ce50" office:value-type="float" office:value="2470500" calcext:value-type="float">
            <text:p>2,470,500 </text:p>
          </table:table-cell>
          <table:table-cell table:style-name="ce34" office:value-type="float" office:value="133575" calcext:value-type="float">
            <text:p>133,575 </text:p>
          </table:table-cell>
          <table:table-cell table:style-name="ce50" office:value-type="float" office:value="421045" calcext:value-type="float">
            <text:p>421,04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057530" calcext:value-type="float">
            <text:p>9,057,530 </text:p>
          </table:table-cell>
          <table:table-cell table:style-name="ce35" office:value-type="float" office:value="35183677" calcext:value-type="float">
            <text:p>35,183,677 </text:p>
          </table:table-cell>
          <table:table-cell table:style-name="ce35" office:value-type="float" office:value="3834" calcext:value-type="float">
            <text:p>3,834 </text:p>
          </table:table-cell>
          <table:table-cell table:style-name="ce51" office:value-type="float" office:value="28556" calcext:value-type="float">
            <text:p>28,5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41" calcext:value-type="float">
            <text:p>15,54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943115" calcext:value-type="float">
            <text:p>6,943,115 </text:p>
          </table:table-cell>
          <table:table-cell table:style-name="ce35" office:value-type="float" office:value="27156904" calcext:value-type="float">
            <text:p>27,156,904 </text:p>
          </table:table-cell>
          <table:table-cell table:style-name="ce35" office:value-type="float" office:value="5796" calcext:value-type="float">
            <text:p>5,796 </text:p>
          </table:table-cell>
          <table:table-cell table:style-name="ce51" office:value-type="float" office:value="28070" calcext:value-type="float">
            <text:p>28,0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1431" calcext:value-type="float">
            <text:p>41,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532301" calcext:value-type="float">
            <text:p>21,532,301 </text:p>
          </table:table-cell>
          <table:table-cell table:style-name="ce35" office:value-type="float" office:value="87090719" calcext:value-type="float">
            <text:p>87,090,719 </text:p>
          </table:table-cell>
          <table:table-cell table:style-name="ce35" office:value-type="float" office:value="5636" calcext:value-type="float">
            <text:p>5,636 </text:p>
          </table:table-cell>
          <table:table-cell table:style-name="ce51" office:value-type="float" office:value="26969" calcext:value-type="float">
            <text:p>26,9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94894" calcext:value-type="float">
            <text:p>2,794,894 </text:p>
          </table:table-cell>
          <table:table-cell table:style-name="ce35" office:value-type="float" office:value="11381074" calcext:value-type="float">
            <text:p>11,381,074 </text:p>
          </table:table-cell>
          <table:table-cell table:style-name="ce35" office:value-type="float" office:value="22965" calcext:value-type="float">
            <text:p>22,965 </text:p>
          </table:table-cell>
          <table:table-cell table:style-name="ce51" office:value-type="float" office:value="86306" calcext:value-type="float">
            <text:p>86,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095126" calcext:value-type="float">
            <text:p>6,095,126 </text:p>
          </table:table-cell>
          <table:table-cell table:style-name="ce35" office:value-type="float" office:value="23743655" calcext:value-type="float">
            <text:p>23,743,655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1746" calcext:value-type="float">
            <text:p>1,746 </text:p>
          </table:table-cell>
          <table:table-cell table:style-name="ce35" office:value-type="float" office:value="98462" calcext:value-type="float">
            <text:p>98,462 </text:p>
          </table:table-cell>
          <table:table-cell table:style-name="ce51" office:value-type="float" office:value="400975" calcext:value-type="float">
            <text:p>400,9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17" calcext:value-type="float">
            <text:p>11,117 </text:p>
          </table:table-cell>
          <table:table-cell table:style-name="ce35" office:value-type="float" office:value="8399" calcext:value-type="float">
            <text:p>8,399 </text:p>
          </table:table-cell>
          <table:table-cell table:style-name="ce51" office:value-type="float" office:value="214069" calcext:value-type="float">
            <text:p>214,069 </text:p>
          </table:table-cell>
          <table:table-cell table:style-name="ce35" office:value-type="float" office:value="27908" calcext:value-type="float">
            <text:p>27,908 </text:p>
          </table:table-cell>
          <table:table-cell table:style-name="ce51" office:value-type="float" office:value="120636" calcext:value-type="float">
            <text:p>120,63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85603" calcext:value-type="float">
            <text:p>2,585,603 </text:p>
          </table:table-cell>
          <table:table-cell table:style-name="ce35" office:value-type="float" office:value="10168494" calcext:value-type="float">
            <text:p>10,168,494 </text:p>
          </table:table-cell>
          <table:table-cell table:style-name="ce35" office:value-type="float" office:value="3695" calcext:value-type="float">
            <text:p>3,695 </text:p>
          </table:table-cell>
          <table:table-cell table:style-name="ce51" office:value-type="float" office:value="19195" calcext:value-type="float">
            <text:p>19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97" calcext:value-type="float">
            <text:p>17,8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954" calcext:value-type="float">
            <text:p>8,954 </text:p>
          </table:table-cell>
          <table:table-cell table:style-name="ce51" office:value-type="float" office:value="8954" calcext:value-type="float">
            <text:p>8,9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085878" calcext:value-type="float">
            <text:p>2,085,878 </text:p>
          </table:table-cell>
          <table:table-cell table:style-name="ce35" office:value-type="float" office:value="7775625" calcext:value-type="float">
            <text:p>7,775,625 </text:p>
          </table:table-cell>
          <table:table-cell table:style-name="ce35" office:value-type="float" office:value="2909" calcext:value-type="float">
            <text:p>2,909 </text:p>
          </table:table-cell>
          <table:table-cell table:style-name="ce51" office:value-type="float" office:value="17387" calcext:value-type="float">
            <text:p>17,3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8821" calcext:value-type="float">
            <text:p>48,8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03296" calcext:value-type="float">
            <text:p>403,296 </text:p>
          </table:table-cell>
          <table:table-cell table:style-name="ce35" office:value-type="float" office:value="1471585" calcext:value-type="float">
            <text:p>1,471,585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3858" calcext:value-type="float">
            <text:p>3,8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256" calcext:value-type="float">
            <text:p>28,256 </text:p>
          </table:table-cell>
          <table:table-cell table:style-name="ce51" office:value-type="float" office:value="77474" calcext:value-type="float">
            <text:p>77,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830967" calcext:value-type="float">
            <text:p>3,830,967 </text:p>
          </table:table-cell>
          <table:table-cell table:style-name="ce35" office:value-type="float" office:value="13000580" calcext:value-type="float">
            <text:p>13,000,580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1173" calcext:value-type="float">
            <text:p>1,1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558" calcext:value-type="float">
            <text:p>67,5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5088" calcext:value-type="float">
            <text:p>305,088 </text:p>
          </table:table-cell>
          <table:table-cell table:style-name="ce35" office:value-type="float" office:value="48784" calcext:value-type="float">
            <text:p>48,784 </text:p>
          </table:table-cell>
          <table:table-cell table:style-name="ce51" office:value-type="float" office:value="87528" calcext:value-type="float">
            <text:p>87,52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8775" calcext:value-type="float">
            <text:p>708,775 </text:p>
          </table:table-cell>
          <table:table-cell table:style-name="ce35" office:value-type="float" office:value="2829920" calcext:value-type="float">
            <text:p>2,829,92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3" calcext:value-type="float">
            <text:p>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53110" calcext:value-type="float">
            <text:p>1,453,110 </text:p>
          </table:table-cell>
          <table:table-cell table:style-name="ce35" office:value-type="float" office:value="5710374" calcext:value-type="float">
            <text:p>5,710,374 </text:p>
          </table:table-cell>
          <table:table-cell table:style-name="ce35" office:value-type="float" office:value="11478" calcext:value-type="float">
            <text:p>11,478 </text:p>
          </table:table-cell>
          <table:table-cell table:style-name="ce51" office:value-type="float" office:value="34416" calcext:value-type="float">
            <text:p>34,4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441" calcext:value-type="float">
            <text:p>54,441 </text:p>
          </table:table-cell>
          <table:table-cell table:style-name="ce51" office:value-type="float" office:value="54441" calcext:value-type="float">
            <text:p>54,4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15549" calcext:value-type="float">
            <text:p>815,549 </text:p>
          </table:table-cell>
          <table:table-cell table:style-name="ce35" office:value-type="float" office:value="3776968" calcext:value-type="float">
            <text:p>3,776,968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72" calcext:value-type="float">
            <text:p>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52547" calcext:value-type="float">
            <text:p>352,547 </text:p>
          </table:table-cell>
          <table:table-cell table:style-name="ce35" office:value-type="float" office:value="1438077" calcext:value-type="float">
            <text:p>1,438,07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18130" calcext:value-type="float">
            <text:p>618,130 </text:p>
          </table:table-cell>
          <table:table-cell table:style-name="ce35" office:value-type="float" office:value="3752412" calcext:value-type="float">
            <text:p>3,752,412 </text:p>
          </table:table-cell>
          <table:table-cell table:style-name="ce35" office:value-type="float" office:value="3142" calcext:value-type="float">
            <text:p>3,142 </text:p>
          </table:table-cell>
          <table:table-cell table:style-name="ce51" office:value-type="float" office:value="11084" calcext:value-type="float">
            <text:p>11,0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550" calcext:value-type="float">
            <text:p>60,550 </text:p>
          </table:table-cell>
          <table:table-cell table:style-name="ce23" office:value-type="float" office:value="54302" calcext:value-type="float">
            <text:p>54,302 </text:p>
          </table:table-cell>
          <table:table-cell table:style-name="ce35" office:value-type="float" office:value="141620" calcext:value-type="float">
            <text:p>141,620 </text:p>
          </table:table-cell>
          <table:table-cell table:style-name="ce35" office:value-type="float" office:value="232131" calcext:value-type="float">
            <text:p>232,131 </text:p>
          </table:table-cell>
          <table:table-cell table:style-name="ce51" office:value-type="float" office:value="1050021" calcext:value-type="float">
            <text:p>1,050,0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60609" calcext:value-type="float">
            <text:p>360,609 </text:p>
          </table:table-cell>
          <table:table-cell table:style-name="ce35" office:value-type="float" office:value="2366674" calcext:value-type="float">
            <text:p>2,366,67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903" calcext:value-type="float">
            <text:p>69,903 </text:p>
          </table:table-cell>
          <table:table-cell table:style-name="ce51" office:value-type="float" office:value="124510" calcext:value-type="float">
            <text:p>124,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59972" calcext:value-type="float">
            <text:p>1,059,972 </text:p>
          </table:table-cell>
          <table:table-cell table:style-name="ce35" office:value-type="float" office:value="3702599" calcext:value-type="float">
            <text:p>3,702,5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2" calcext:value-type="float">
            <text:p>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45395" calcext:value-type="float">
            <text:p>245,395 </text:p>
          </table:table-cell>
          <table:table-cell table:style-name="ce35" office:value-type="float" office:value="958807" calcext:value-type="float">
            <text:p>958,807 </text:p>
          </table:table-cell>
          <table:table-cell table:style-name="ce35" office:value-type="float" office:value="927" calcext:value-type="float">
            <text:p>927 </text:p>
          </table:table-cell>
          <table:table-cell table:style-name="ce51" office:value-type="float" office:value="4425" calcext:value-type="float">
            <text:p>4,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856627" calcext:value-type="float">
            <text:p>2,856,627 </text:p>
          </table:table-cell>
          <table:table-cell table:style-name="ce35" office:value-type="float" office:value="6398870" calcext:value-type="float">
            <text:p>6,398,8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302" calcext:value-type="float">
            <text:p>21,3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795" calcext:value-type="float">
            <text:p>31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9235" calcext:value-type="float">
            <text:p>29,235 </text:p>
          </table:table-cell>
          <table:table-cell table:style-name="ce35" office:value-type="float" office:value="204917" calcext:value-type="float">
            <text:p>204,91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483" calcext:value-type="float">
            <text:p>1,4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91045" calcext:value-type="float">
            <text:p>191,045 </text:p>
          </table:table-cell>
          <table:table-cell table:style-name="ce35" office:value-type="float" office:value="682650" calcext:value-type="float">
            <text:p>682,6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377" calcext:value-type="float">
            <text:p>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3615" calcext:value-type="float">
            <text:p>93,615 </text:p>
          </table:table-cell>
          <table:table-cell table:style-name="ce35" office:value-type="float" office:value="370276" calcext:value-type="float">
            <text:p>370,2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1776" calcext:value-type="float">
            <text:p>61,776 </text:p>
          </table:table-cell>
          <table:table-cell table:style-name="ce35" office:value-type="float" office:value="358709" calcext:value-type="float">
            <text:p>358,70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77" calcext:value-type="float">
            <text:p>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8430" calcext:value-type="float">
            <text:p>148,430 </text:p>
          </table:table-cell>
          <table:table-cell table:style-name="ce35" office:value-type="float" office:value="573667" calcext:value-type="float">
            <text:p>573,667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9718" calcext:value-type="float">
            <text:p>129,718 </text:p>
          </table:table-cell>
          <table:table-cell table:style-name="ce35" office:value-type="float" office:value="425668" calcext:value-type="float">
            <text:p>425,668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3245" calcext:value-type="float">
            <text:p>3,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6513" calcext:value-type="float">
            <text:p>146,513 </text:p>
          </table:table-cell>
          <table:table-cell table:style-name="ce35" office:value-type="float" office:value="566278" calcext:value-type="float">
            <text:p>566,27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5032" calcext:value-type="float">
            <text:p>25,032 </text:p>
          </table:table-cell>
          <table:table-cell table:style-name="ce35" office:value-type="float" office:value="104854" calcext:value-type="float">
            <text:p>104,8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9815" calcext:value-type="float">
            <text:p>89,815 </text:p>
          </table:table-cell>
          <table:table-cell table:style-name="ce35" office:value-type="float" office:value="407635" calcext:value-type="float">
            <text:p>407,6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192" calcext:value-type="float">
            <text:p>60,1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220" calcext:value-type="float">
            <text:p>33,220 </text:p>
          </table:table-cell>
          <table:table-cell table:style-name="ce51" office:value-type="float" office:value="85219" calcext:value-type="float">
            <text:p>85,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2287" calcext:value-type="float">
            <text:p>92,287 </text:p>
          </table:table-cell>
          <table:table-cell table:style-name="ce35" office:value-type="float" office:value="403948" calcext:value-type="float">
            <text:p>403,948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2762" calcext:value-type="float">
            <text:p>42,762 </text:p>
          </table:table-cell>
          <table:table-cell table:style-name="ce35" office:value-type="float" office:value="157787" calcext:value-type="float">
            <text:p>157,787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1682" calcext:value-type="float">
            <text:p>1,6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3876" calcext:value-type="float">
            <text:p>133,876 </text:p>
          </table:table-cell>
          <table:table-cell table:style-name="ce35" office:value-type="float" office:value="874662" calcext:value-type="float">
            <text:p>874,6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2034" calcext:value-type="float">
            <text:p>42,034 </text:p>
          </table:table-cell>
          <table:table-cell table:style-name="ce35" office:value-type="float" office:value="184996" calcext:value-type="float">
            <text:p>184,9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3352" calcext:value-type="float">
            <text:p>163,352 </text:p>
          </table:table-cell>
          <table:table-cell table:style-name="ce35" office:value-type="float" office:value="449566" calcext:value-type="float">
            <text:p>449,5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61" calcext:value-type="float">
            <text:p>561 </text:p>
          </table:table-cell>
          <table:table-cell table:style-name="ce35" office:value-type="float" office:value="6354" calcext:value-type="float">
            <text:p>6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962" calcext:value-type="float">
            <text:p>58,962 </text:p>
          </table:table-cell>
          <table:table-cell table:style-name="ce35" office:value-type="float" office:value="264876" calcext:value-type="float">
            <text:p>264,87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242" calcext:value-type="float">
            <text:p>24,242 </text:p>
          </table:table-cell>
          <table:table-cell table:style-name="ce35" office:value-type="float" office:value="97948" calcext:value-type="float">
            <text:p>97,948 </text:p>
          </table:table-cell>
          <table:table-cell table:style-name="ce35" office:value-type="float" office:value="951" calcext:value-type="float">
            <text:p>951 </text:p>
          </table:table-cell>
          <table:table-cell table:style-name="ce51" office:value-type="float" office:value="1938" calcext:value-type="float">
            <text:p>1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5872" calcext:value-type="float">
            <text:p>55,872 </text:p>
          </table:table-cell>
          <table:table-cell table:style-name="ce35" office:value-type="float" office:value="211400" calcext:value-type="float">
            <text:p>211,40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93367" calcext:value-type="float">
            <text:p>293,367 </text:p>
          </table:table-cell>
          <table:table-cell table:style-name="ce35" office:value-type="float" office:value="862283" calcext:value-type="float">
            <text:p>862,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989" calcext:value-type="float">
            <text:p>37,989 </text:p>
          </table:table-cell>
          <table:table-cell table:style-name="ce35" office:value-type="float" office:value="137947" calcext:value-type="float">
            <text:p>137,947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305" calcext:value-type="float">
            <text:p>3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5893" calcext:value-type="float">
            <text:p>25,893 </text:p>
          </table:table-cell>
          <table:table-cell table:style-name="ce35" office:value-type="float" office:value="130575" calcext:value-type="float">
            <text:p>130,5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9354" calcext:value-type="float">
            <text:p>19,354 </text:p>
          </table:table-cell>
          <table:table-cell table:style-name="ce35" office:value-type="float" office:value="77525" calcext:value-type="float">
            <text:p>77,525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67" calcext:value-type="float">
            <text:p>6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15726" calcext:value-type="float">
            <text:p>1,915,726 </text:p>
          </table:table-cell>
          <table:table-cell table:style-name="ce35" office:value-type="float" office:value="7887613" calcext:value-type="float">
            <text:p>7,887,613 </text:p>
          </table:table-cell>
          <table:table-cell table:style-name="ce35" office:value-type="float" office:value="11056" calcext:value-type="float">
            <text:p>11,056 </text:p>
          </table:table-cell>
          <table:table-cell table:style-name="ce51" office:value-type="float" office:value="44235" calcext:value-type="float">
            <text:p>44,235 </text:p>
          </table:table-cell>
          <table:table-cell table:style-name="ce35" office:value-type="float" office:value="5088" calcext:value-type="float">
            <text:p>5,088 </text:p>
          </table:table-cell>
          <table:table-cell table:style-name="ce51" office:value-type="float" office:value="14141" calcext:value-type="float">
            <text:p>14,141 </text:p>
          </table:table-cell>
          <table:table-cell table:style-name="ce23" office:value-type="float" office:value="60109" calcext:value-type="float">
            <text:p>60,109 </text:p>
          </table:table-cell>
          <table:table-cell table:style-name="ce35" office:value-type="float" office:value="231763" calcext:value-type="float">
            <text:p>231,763 </text:p>
          </table:table-cell>
          <table:table-cell table:style-name="ce35" office:value-type="float" office:value="85117" calcext:value-type="float">
            <text:p>85,117 </text:p>
          </table:table-cell>
          <table:table-cell table:style-name="ce51" office:value-type="float" office:value="428677" calcext:value-type="float">
            <text:p>428,677 </text:p>
          </table:table-cell>
          <table:table-cell table:style-name="ce35" office:value-type="float" office:value="56883" calcext:value-type="float">
            <text:p>56,883 </text:p>
          </table:table-cell>
          <table:table-cell table:style-name="ce51" office:value-type="float" office:value="197340" calcext:value-type="float">
            <text:p>197,34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175" calcext:value-type="float">
            <text:p>3,175 </text:p>
          </table:table-cell>
          <table:table-cell table:style-name="ce34" office:value-type="float" office:value="18850" calcext:value-type="float">
            <text:p>18,850 </text:p>
          </table:table-cell>
          <table:table-cell table:style-name="ce34" office:value-type="float" office:value="127148" calcext:value-type="float">
            <text:p>127,148 </text:p>
          </table:table-cell>
          <table:table-cell table:style-name="ce50" office:value-type="float" office:value="476315" calcext:value-type="float">
            <text:p>476,315 </text:p>
          </table:table-cell>
          <table:table-cell table:style-name="ce34" office:value-type="float" office:value="30040" calcext:value-type="float">
            <text:p>30,040 </text:p>
          </table:table-cell>
          <table:table-cell table:style-name="ce50" office:value-type="float" office:value="123070" calcext:value-type="float">
            <text:p>123,070 </text:p>
          </table:table-cell>
          <table:table-cell table:style-name="ce22" office:value-type="float" office:value="7624" calcext:value-type="float">
            <text:p>7,624 </text:p>
          </table:table-cell>
          <table:table-cell table:style-name="ce34" office:value-type="float" office:value="42546" calcext:value-type="float">
            <text:p>42,546 </text:p>
          </table:table-cell>
          <table:table-cell table:style-name="ce34" office:value-type="float" office:value="91497" calcext:value-type="float">
            <text:p>91,497 </text:p>
          </table:table-cell>
          <table:table-cell table:style-name="ce50" office:value-type="float" office:value="353283" calcext:value-type="float">
            <text:p>353,283 </text:p>
          </table:table-cell>
          <table:table-cell table:style-name="ce34" office:value-type="float" office:value="72517" calcext:value-type="float">
            <text:p>72,517 </text:p>
          </table:table-cell>
          <table:table-cell table:style-name="ce50" office:value-type="float" office:value="295783" calcext:value-type="float">
            <text:p>295,78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110" calcext:value-type="float">
            <text:p>3,110 </text:p>
          </table:table-cell>
          <table:table-cell table:style-name="ce35" office:value-type="float" office:value="18698" calcext:value-type="float">
            <text:p>18,698 </text:p>
          </table:table-cell>
          <table:table-cell table:style-name="ce35" office:value-type="float" office:value="127148" calcext:value-type="float">
            <text:p>127,148 </text:p>
          </table:table-cell>
          <table:table-cell table:style-name="ce51" office:value-type="float" office:value="445795" calcext:value-type="float">
            <text:p>445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33" calcext:value-type="float">
            <text:p>3,733 </text:p>
          </table:table-cell>
          <table:table-cell table:style-name="ce35" office:value-type="float" office:value="33816" calcext:value-type="float">
            <text:p>33,816 </text:p>
          </table:table-cell>
          <table:table-cell table:style-name="ce35" office:value-type="float" office:value="37743" calcext:value-type="float">
            <text:p>37,743 </text:p>
          </table:table-cell>
          <table:table-cell table:style-name="ce51" office:value-type="float" office:value="137755" calcext:value-type="float">
            <text:p>137,755 </text:p>
          </table:table-cell>
          <table:table-cell table:style-name="ce35" office:value-type="float" office:value="18161" calcext:value-type="float">
            <text:p>18,161 </text:p>
          </table:table-cell>
          <table:table-cell table:style-name="ce51" office:value-type="float" office:value="88858" calcext:value-type="float">
            <text:p>88,85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224" calcext:value-type="float">
            <text:p>21,2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86" calcext:value-type="float">
            <text:p>6,386 </text:p>
          </table:table-cell>
          <table:table-cell table:style-name="ce51" office:value-type="float" office:value="23032" calcext:value-type="float">
            <text:p>23,032 </text:p>
          </table:table-cell>
          <table:table-cell table:style-name="ce35" office:value-type="float" office:value="9978" calcext:value-type="float">
            <text:p>9,978 </text:p>
          </table:table-cell>
          <table:table-cell table:style-name="ce51" office:value-type="float" office:value="35845" calcext:value-type="float">
            <text:p>35,84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520" calcext:value-type="float">
            <text:p>30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187" calcext:value-type="float">
            <text:p>14,187 </text:p>
          </table:table-cell>
          <table:table-cell table:style-name="ce51" office:value-type="float" office:value="53771" calcext:value-type="float">
            <text:p>53,771 </text:p>
          </table:table-cell>
          <table:table-cell table:style-name="ce35" office:value-type="float" office:value="5000" calcext:value-type="float">
            <text:p>5,000 </text:p>
          </table:table-cell>
          <table:table-cell table:style-name="ce51" office:value-type="float" office:value="17425" calcext:value-type="float">
            <text:p>17,42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52" calcext:value-type="float">
            <text:p>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15640" calcext:value-type="float">
            <text:p>15,640 </text:p>
          </table:table-cell>
          <table:table-cell table:style-name="ce51" office:value-type="float" office:value="57408" calcext:value-type="float">
            <text:p>57,408 </text:p>
          </table:table-cell>
          <table:table-cell table:style-name="ce35" office:value-type="float" office:value="2661" calcext:value-type="float">
            <text:p>2,661 </text:p>
          </table:table-cell>
          <table:table-cell table:style-name="ce51" office:value-type="float" office:value="9962" calcext:value-type="float">
            <text:p>9,96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4455" calcext:value-type="float">
            <text:p>4,455 </text:p>
          </table:table-cell>
          <table:table-cell table:style-name="ce51" office:value-type="float" office:value="20923" calcext:value-type="float">
            <text:p>20,92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69" calcext:value-type="float">
            <text:p>16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047" calcext:value-type="float">
            <text:p>21,047 </text:p>
          </table:table-cell>
          <table:table-cell table:style-name="ce51" office:value-type="float" office:value="48352" calcext:value-type="float">
            <text:p>48,3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0" calcext:value-type="float">
            <text:p>860 </text:p>
          </table:table-cell>
          <table:table-cell table:style-name="ce51" office:value-type="float" office:value="4227" calcext:value-type="float">
            <text:p>4,22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572" calcext:value-type="float">
            <text:p>8,572 </text:p>
          </table:table-cell>
          <table:table-cell table:style-name="ce51" office:value-type="float" office:value="26964" calcext:value-type="float">
            <text:p>26,964 </text:p>
          </table:table-cell>
          <table:table-cell table:style-name="ce23" office:value-type="float" office:value="3773" calcext:value-type="float">
            <text:p>3,773 </text:p>
          </table:table-cell>
          <table:table-cell table:style-name="ce35" office:value-type="float" office:value="8152" calcext:value-type="float">
            <text:p>8,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79" calcext:value-type="float">
            <text:p>9,479 </text:p>
          </table:table-cell>
          <table:table-cell table:style-name="ce51" office:value-type="float" office:value="35936" calcext:value-type="float">
            <text:p>35,93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513" calcext:value-type="float">
            <text:p>5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2266" calcext:value-type="float">
            <text:p>2,266 </text:p>
          </table:table-cell>
          <table:table-cell table:style-name="ce51" office:value-type="float" office:value="5569" calcext:value-type="float">
            <text:p>5,56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3235" calcext:value-type="float">
            <text:p>3,235 </text:p>
          </table:table-cell>
          <table:table-cell table:style-name="ce35" office:value-type="float" office:value="3054" calcext:value-type="float">
            <text:p>3,054 </text:p>
          </table:table-cell>
          <table:table-cell table:style-name="ce51" office:value-type="float" office:value="9041" calcext:value-type="float">
            <text:p>9,04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484" calcext:value-type="float">
            <text:p>4,484 </text:p>
          </table:table-cell>
          <table:table-cell table:style-name="ce51" office:value-type="float" office:value="24702" calcext:value-type="float">
            <text:p>24,70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514" calcext:value-type="float">
            <text:p>514 </text:p>
          </table:table-cell>
          <table:table-cell table:style-name="ce35" office:value-type="float" office:value="1972" calcext:value-type="float">
            <text:p>1,972 </text:p>
          </table:table-cell>
          <table:table-cell table:style-name="ce51" office:value-type="float" office:value="7584" calcext:value-type="float">
            <text:p>7,58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59" calcext:value-type="float">
            <text:p>6,5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12" calcext:value-type="float">
            <text:p>212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3962" calcext:value-type="float">
            <text:p>3,96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1473" calcext:value-type="float">
            <text:p>1,473 </text:p>
          </table:table-cell>
          <table:table-cell table:style-name="ce35" office:value-type="float" office:value="703" calcext:value-type="float">
            <text:p>703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599" calcext:value-type="float">
            <text:p>599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508" calcext:value-type="float">
            <text:p>50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25" calcext:value-type="float">
            <text:p>1,925 </text:p>
          </table:table-cell>
          <table:table-cell table:style-name="ce51" office:value-type="float" office:value="5914" calcext:value-type="float">
            <text:p>5,91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01" calcext:value-type="float">
            <text:p>8,3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41" calcext:value-type="float">
            <text:p>3,641 </text:p>
          </table:table-cell>
          <table:table-cell table:style-name="ce51" office:value-type="float" office:value="23800" calcext:value-type="float">
            <text:p>23,80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591" calcext:value-type="float">
            <text:p>591 </text:p>
          </table:table-cell>
          <table:table-cell table:style-name="ce35" office:value-type="float" office:value="2527" calcext:value-type="float">
            <text:p>2,527 </text:p>
          </table:table-cell>
          <table:table-cell table:style-name="ce51" office:value-type="float" office:value="9094" calcext:value-type="float">
            <text:p>9,09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091" calcext:value-type="float">
            <text:p>1,09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51" office:value-type="float" office:value="4892" calcext:value-type="float">
            <text:p>4,892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1913" calcext:value-type="float">
            <text:p>1,91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91" calcext:value-type="float">
            <text:p>9,3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675" calcext:value-type="float">
            <text:p>675 </text:p>
          </table:table-cell>
          <table:table-cell table:style-name="ce51" office:value-type="float" office:value="3785" calcext:value-type="float">
            <text:p>3,78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51" office:value-type="float" office:value="4639" calcext:value-type="float">
            <text:p>4,639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689" calcext:value-type="float">
            <text:p>68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72" calcext:value-type="float">
            <text:p>3,172 </text:p>
          </table:table-cell>
          <table:table-cell table:style-name="ce51" office:value-type="float" office:value="6247" calcext:value-type="float">
            <text:p>6,24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1658" calcext:value-type="float">
            <text:p>1,65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09" calcext:value-type="float">
            <text:p>20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1" calcext:value-type="float">
            <text:p>43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948" calcext:value-type="float">
            <text:p>9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34" calcext:value-type="float">
            <text:p>1,034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331" calcext:value-type="float">
            <text:p>331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881" calcext:value-type="float">
            <text:p>88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55" calcext:value-type="float">
            <text:p>655 </text:p>
          </table:table-cell>
          <table:table-cell table:style-name="ce51" office:value-type="float" office:value="2089" calcext:value-type="float">
            <text:p>2,08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68" calcext:value-type="float">
            <text:p>16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790" calcext:value-type="float">
            <text:p>790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907" calcext:value-type="float">
            <text:p>90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454" calcext:value-type="float">
            <text:p>45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3" calcext:value-type="float">
            <text:p>17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4048" calcext:value-type="float">
            <text:p>4,048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81" calcext:value-type="float">
            <text:p>1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329" calcext:value-type="float">
            <text:p>32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08" calcext:value-type="float">
            <text:p>2,908 </text:p>
          </table:table-cell>
          <table:table-cell table:style-name="ce51" office:value-type="float" office:value="10960" calcext:value-type="float">
            <text:p>10,960 </text:p>
          </table:table-cell>
          <table:table-cell table:style-name="ce35" office:value-type="float" office:value="2450" calcext:value-type="float">
            <text:p>2,450 </text:p>
          </table:table-cell>
          <table:table-cell table:style-name="ce51" office:value-type="float" office:value="8699" calcext:value-type="float">
            <text:p>8,69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3382" calcext:value-type="float">
            <text:p>53,382 </text:p>
          </table:table-cell>
          <table:table-cell table:style-name="ce34" office:value-type="float" office:value="208122" calcext:value-type="float">
            <text:p>208,122 </text:p>
          </table:table-cell>
          <table:table-cell table:style-name="ce34" office:value-type="float" office:value="354833" calcext:value-type="float">
            <text:p>354,833 </text:p>
          </table:table-cell>
          <table:table-cell table:style-name="ce50" office:value-type="float" office:value="1360484" calcext:value-type="float">
            <text:p>1,360,484 </text:p>
          </table:table-cell>
          <table:table-cell table:style-name="ce34" office:value-type="float" office:value="144397" calcext:value-type="float">
            <text:p>144,397 </text:p>
          </table:table-cell>
          <table:table-cell table:style-name="ce50" office:value-type="float" office:value="608741" calcext:value-type="float">
            <text:p>608,741 </text:p>
          </table:table-cell>
          <table:table-cell table:style-name="ce22" office:value-type="float" office:value="315953" calcext:value-type="float">
            <text:p>315,953 </text:p>
          </table:table-cell>
          <table:table-cell table:style-name="ce34" office:value-type="float" office:value="1326720" calcext:value-type="float">
            <text:p>1,326,720 </text:p>
          </table:table-cell>
          <table:table-cell table:style-name="ce34" office:value-type="float" office:value="41522" calcext:value-type="float">
            <text:p>41,522 </text:p>
          </table:table-cell>
          <table:table-cell table:style-name="ce50" office:value-type="float" office:value="188362" calcext:value-type="float">
            <text:p>188,362 </text:p>
          </table:table-cell>
          <table:table-cell table:style-name="ce34" office:value-type="float" office:value="36134" calcext:value-type="float">
            <text:p>36,134 </text:p>
          </table:table-cell>
          <table:table-cell table:style-name="ce50" office:value-type="float" office:value="157763" calcext:value-type="float">
            <text:p>157,76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39" calcext:value-type="float">
            <text:p>1,539 </text:p>
          </table:table-cell>
          <table:table-cell table:style-name="ce35" office:value-type="float" office:value="4393" calcext:value-type="float">
            <text:p>4,393 </text:p>
          </table:table-cell>
          <table:table-cell table:style-name="ce35" office:value-type="float" office:value="10830" calcext:value-type="float">
            <text:p>10,830 </text:p>
          </table:table-cell>
          <table:table-cell table:style-name="ce51" office:value-type="float" office:value="58054" calcext:value-type="float">
            <text:p>58,054 </text:p>
          </table:table-cell>
          <table:table-cell table:style-name="ce35" office:value-type="float" office:value="7202" calcext:value-type="float">
            <text:p>7,202 </text:p>
          </table:table-cell>
          <table:table-cell table:style-name="ce51" office:value-type="float" office:value="40783" calcext:value-type="float">
            <text:p>40,783 </text:p>
          </table:table-cell>
          <table:table-cell table:style-name="ce23" office:value-type="float" office:value="10242" calcext:value-type="float">
            <text:p>10,242 </text:p>
          </table:table-cell>
          <table:table-cell table:style-name="ce35" office:value-type="float" office:value="39797" calcext:value-type="float">
            <text:p>39,797 </text:p>
          </table:table-cell>
          <table:table-cell table:style-name="ce35" office:value-type="float" office:value="7285" calcext:value-type="float">
            <text:p>7,285 </text:p>
          </table:table-cell>
          <table:table-cell table:style-name="ce51" office:value-type="float" office:value="34748" calcext:value-type="float">
            <text:p>34,748 </text:p>
          </table:table-cell>
          <table:table-cell table:style-name="ce35" office:value-type="float" office:value="6141" calcext:value-type="float">
            <text:p>6,141 </text:p>
          </table:table-cell>
          <table:table-cell table:style-name="ce51" office:value-type="float" office:value="22467" calcext:value-type="float">
            <text:p>22,46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452" calcext:value-type="float">
            <text:p>452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4206" calcext:value-type="float">
            <text:p>4,206 </text:p>
          </table:table-cell>
          <table:table-cell table:style-name="ce23" office:value-type="float" office:value="2256" calcext:value-type="float">
            <text:p>2,256 </text:p>
          </table:table-cell>
          <table:table-cell table:style-name="ce35" office:value-type="float" office:value="7767" calcext:value-type="float">
            <text:p>7,767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3268" calcext:value-type="float">
            <text:p>3,268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460" calcext:value-type="float">
            <text:p>46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124" calcext:value-type="float">
            <text:p>16,124 </text:p>
          </table:table-cell>
          <table:table-cell table:style-name="ce35" office:value-type="float" office:value="62569" calcext:value-type="float">
            <text:p>62,569 </text:p>
          </table:table-cell>
          <table:table-cell table:style-name="ce35" office:value-type="float" office:value="61932" calcext:value-type="float">
            <text:p>61,932 </text:p>
          </table:table-cell>
          <table:table-cell table:style-name="ce51" office:value-type="float" office:value="283267" calcext:value-type="float">
            <text:p>283,267 </text:p>
          </table:table-cell>
          <table:table-cell table:style-name="ce35" office:value-type="float" office:value="25962" calcext:value-type="float">
            <text:p>25,962 </text:p>
          </table:table-cell>
          <table:table-cell table:style-name="ce51" office:value-type="float" office:value="104678" calcext:value-type="float">
            <text:p>104,678 </text:p>
          </table:table-cell>
          <table:table-cell table:style-name="ce23" office:value-type="float" office:value="124927" calcext:value-type="float">
            <text:p>124,927 </text:p>
          </table:table-cell>
          <table:table-cell table:style-name="ce35" office:value-type="float" office:value="551884" calcext:value-type="float">
            <text:p>551,884 </text:p>
          </table:table-cell>
          <table:table-cell table:style-name="ce35" office:value-type="float" office:value="6702" calcext:value-type="float">
            <text:p>6,702 </text:p>
          </table:table-cell>
          <table:table-cell table:style-name="ce51" office:value-type="float" office:value="31833" calcext:value-type="float">
            <text:p>31,833 </text:p>
          </table:table-cell>
          <table:table-cell table:style-name="ce35" office:value-type="float" office:value="3773" calcext:value-type="float">
            <text:p>3,773 </text:p>
          </table:table-cell>
          <table:table-cell table:style-name="ce51" office:value-type="float" office:value="17459" calcext:value-type="float">
            <text:p>17,45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043" calcext:value-type="float">
            <text:p>4,043 </text:p>
          </table:table-cell>
          <table:table-cell table:style-name="ce35" office:value-type="float" office:value="17693" calcext:value-type="float">
            <text:p>17,693 </text:p>
          </table:table-cell>
          <table:table-cell table:style-name="ce35" office:value-type="float" office:value="25866" calcext:value-type="float">
            <text:p>25,866 </text:p>
          </table:table-cell>
          <table:table-cell table:style-name="ce51" office:value-type="float" office:value="121489" calcext:value-type="float">
            <text:p>121,489 </text:p>
          </table:table-cell>
          <table:table-cell table:style-name="ce35" office:value-type="float" office:value="11812" calcext:value-type="float">
            <text:p>11,812 </text:p>
          </table:table-cell>
          <table:table-cell table:style-name="ce51" office:value-type="float" office:value="33019" calcext:value-type="float">
            <text:p>33,019 </text:p>
          </table:table-cell>
          <table:table-cell table:style-name="ce23" office:value-type="float" office:value="16499" calcext:value-type="float">
            <text:p>16,499 </text:p>
          </table:table-cell>
          <table:table-cell table:style-name="ce35" office:value-type="float" office:value="65395" calcext:value-type="float">
            <text:p>65,395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51" office:value-type="float" office:value="6475" calcext:value-type="float">
            <text:p>6,475 </text:p>
          </table:table-cell>
          <table:table-cell table:style-name="ce35" office:value-type="float" office:value="3681" calcext:value-type="float">
            <text:p>3,681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4733" calcext:value-type="float">
            <text:p>4,733 </text:p>
          </table:table-cell>
          <table:table-cell table:style-name="ce51" office:value-type="float" office:value="13093" calcext:value-type="float">
            <text:p>13,093 </text:p>
          </table:table-cell>
          <table:table-cell table:style-name="ce35" office:value-type="float" office:value="1566" calcext:value-type="float">
            <text:p>1,566 </text:p>
          </table:table-cell>
          <table:table-cell table:style-name="ce51" office:value-type="float" office:value="6706" calcext:value-type="float">
            <text:p>6,706 </text:p>
          </table:table-cell>
          <table:table-cell table:style-name="ce23" office:value-type="float" office:value="1538" calcext:value-type="float">
            <text:p>1,538 </text:p>
          </table:table-cell>
          <table:table-cell table:style-name="ce35" office:value-type="float" office:value="5347" calcext:value-type="float">
            <text:p>5,347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54" calcext:value-type="float">
            <text:p>954 </text:p>
          </table:table-cell>
          <table:table-cell table:style-name="ce35" office:value-type="float" office:value="3412" calcext:value-type="float">
            <text:p>3,412 </text:p>
          </table:table-cell>
          <table:table-cell table:style-name="ce35" office:value-type="float" office:value="13994" calcext:value-type="float">
            <text:p>13,994 </text:p>
          </table:table-cell>
          <table:table-cell table:style-name="ce51" office:value-type="float" office:value="40850" calcext:value-type="float">
            <text:p>40,850 </text:p>
          </table:table-cell>
          <table:table-cell table:style-name="ce35" office:value-type="float" office:value="7464" calcext:value-type="float">
            <text:p>7,464 </text:p>
          </table:table-cell>
          <table:table-cell table:style-name="ce51" office:value-type="float" office:value="65870" calcext:value-type="float">
            <text:p>65,870 </text:p>
          </table:table-cell>
          <table:table-cell table:style-name="ce23" office:value-type="float" office:value="1330" calcext:value-type="float">
            <text:p>1,330 </text:p>
          </table:table-cell>
          <table:table-cell table:style-name="ce35" office:value-type="float" office:value="3833" calcext:value-type="float">
            <text:p>3,833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661" calcext:value-type="float">
            <text:p>66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559" calcext:value-type="float">
            <text:p>559 </text:p>
          </table:table-cell>
          <table:table-cell table:style-name="ce35" office:value-type="float" office:value="33615" calcext:value-type="float">
            <text:p>33,615 </text:p>
          </table:table-cell>
          <table:table-cell table:style-name="ce51" office:value-type="float" office:value="127406" calcext:value-type="float">
            <text:p>127,406 </text:p>
          </table:table-cell>
          <table:table-cell table:style-name="ce35" office:value-type="float" office:value="5595" calcext:value-type="float">
            <text:p>5,595 </text:p>
          </table:table-cell>
          <table:table-cell table:style-name="ce51" office:value-type="float" office:value="25295" calcext:value-type="float">
            <text:p>25,295 </text:p>
          </table:table-cell>
          <table:table-cell table:style-name="ce23" office:value-type="float" office:value="3595" calcext:value-type="float">
            <text:p>3,595 </text:p>
          </table:table-cell>
          <table:table-cell table:style-name="ce35" office:value-type="float" office:value="15404" calcext:value-type="float">
            <text:p>15,404 </text:p>
          </table:table-cell>
          <table:table-cell table:style-name="ce35" office:value-type="float" office:value="1344" calcext:value-type="float">
            <text:p>1,344 </text:p>
          </table:table-cell>
          <table:table-cell table:style-name="ce51" office:value-type="float" office:value="9008" calcext:value-type="float">
            <text:p>9,008 </text:p>
          </table:table-cell>
          <table:table-cell table:style-name="ce35" office:value-type="float" office:value="5878" calcext:value-type="float">
            <text:p>5,878 </text:p>
          </table:table-cell>
          <table:table-cell table:style-name="ce51" office:value-type="float" office:value="26251" calcext:value-type="float">
            <text:p>26,25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7103" calcext:value-type="float">
            <text:p>7,103 </text:p>
          </table:table-cell>
          <table:table-cell table:style-name="ce51" office:value-type="float" office:value="20406" calcext:value-type="float">
            <text:p>20,406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3928" calcext:value-type="float">
            <text:p>3,928 </text:p>
          </table:table-cell>
          <table:table-cell table:style-name="ce23" office:value-type="float" office:value="1488" calcext:value-type="float">
            <text:p>1,488 </text:p>
          </table:table-cell>
          <table:table-cell table:style-name="ce35" office:value-type="float" office:value="7495" calcext:value-type="float">
            <text:p>7,495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2467" calcext:value-type="float">
            <text:p>2,467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354" calcext:value-type="float">
            <text:p>3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260" calcext:value-type="float">
            <text:p>260 </text:p>
          </table:table-cell>
          <table:table-cell table:style-name="ce35" office:value-type="float" office:value="22952" calcext:value-type="float">
            <text:p>22,952 </text:p>
          </table:table-cell>
          <table:table-cell table:style-name="ce51" office:value-type="float" office:value="83948" calcext:value-type="float">
            <text:p>83,948 </text:p>
          </table:table-cell>
          <table:table-cell table:style-name="ce35" office:value-type="float" office:value="8722" calcext:value-type="float">
            <text:p>8,722 </text:p>
          </table:table-cell>
          <table:table-cell table:style-name="ce51" office:value-type="float" office:value="21601" calcext:value-type="float">
            <text:p>21,601 </text:p>
          </table:table-cell>
          <table:table-cell table:style-name="ce23" office:value-type="float" office:value="1551" calcext:value-type="float">
            <text:p>1,551 </text:p>
          </table:table-cell>
          <table:table-cell table:style-name="ce35" office:value-type="float" office:value="6609" calcext:value-type="float">
            <text:p>6,609 </text:p>
          </table:table-cell>
          <table:table-cell table:style-name="ce35" office:value-type="float" office:value="1423" calcext:value-type="float">
            <text:p>1,423 </text:p>
          </table:table-cell>
          <table:table-cell table:style-name="ce51" office:value-type="float" office:value="4768" calcext:value-type="float">
            <text:p>4,768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205" calcext:value-type="float">
            <text:p>2,205 </text:p>
          </table:table-cell>
          <table:table-cell table:style-name="ce35" office:value-type="float" office:value="9833" calcext:value-type="float">
            <text:p>9,833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3068" calcext:value-type="float">
            <text:p>3,068 </text:p>
          </table:table-cell>
          <table:table-cell table:style-name="ce35" office:value-type="float" office:value="1159" calcext:value-type="float">
            <text:p>1,159 </text:p>
          </table:table-cell>
          <table:table-cell table:style-name="ce51" office:value-type="float" office:value="6944" calcext:value-type="float">
            <text:p>6,944 </text:p>
          </table:table-cell>
          <table:table-cell table:style-name="ce23" office:value-type="float" office:value="28746" calcext:value-type="float">
            <text:p>28,746 </text:p>
          </table:table-cell>
          <table:table-cell table:style-name="ce35" office:value-type="float" office:value="111954" calcext:value-type="float">
            <text:p>111,954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51" office:value-type="float" office:value="8459" calcext:value-type="float">
            <text:p>8,459 </text:p>
          </table:table-cell>
          <table:table-cell table:style-name="ce35" office:value-type="float" office:value="840" calcext:value-type="float">
            <text:p>84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512" calcext:value-type="float">
            <text:p>512 </text:p>
          </table:table-cell>
          <table:table-cell table:style-name="ce35" office:value-type="float" office:value="27012" calcext:value-type="float">
            <text:p>27,012 </text:p>
          </table:table-cell>
          <table:table-cell table:style-name="ce51" office:value-type="float" office:value="98307" calcext:value-type="float">
            <text:p>98,307 </text:p>
          </table:table-cell>
          <table:table-cell table:style-name="ce35" office:value-type="float" office:value="7393" calcext:value-type="float">
            <text:p>7,393 </text:p>
          </table:table-cell>
          <table:table-cell table:style-name="ce51" office:value-type="float" office:value="29987" calcext:value-type="float">
            <text:p>29,987 </text:p>
          </table:table-cell>
          <table:table-cell table:style-name="ce23" office:value-type="float" office:value="6424" calcext:value-type="float">
            <text:p>6,424 </text:p>
          </table:table-cell>
          <table:table-cell table:style-name="ce35" office:value-type="float" office:value="24197" calcext:value-type="float">
            <text:p>24,197 </text:p>
          </table:table-cell>
          <table:table-cell table:style-name="ce35" office:value-type="float" office:value="1566" calcext:value-type="float">
            <text:p>1,566 </text:p>
          </table:table-cell>
          <table:table-cell table:style-name="ce51" office:value-type="float" office:value="6619" calcext:value-type="float">
            <text:p>6,619 </text:p>
          </table:table-cell>
          <table:table-cell table:style-name="ce35" office:value-type="float" office:value="1469" calcext:value-type="float">
            <text:p>1,469 </text:p>
          </table:table-cell>
          <table:table-cell table:style-name="ce51" office:value-type="float" office:value="6032" calcext:value-type="float">
            <text:p>6,0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83" calcext:value-type="float">
            <text:p>2,383 </text:p>
          </table:table-cell>
          <table:table-cell table:style-name="ce35" office:value-type="float" office:value="9637" calcext:value-type="float">
            <text:p>9,63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4713" calcext:value-type="float">
            <text:p>4,713 </text:p>
          </table:table-cell>
          <table:table-cell table:style-name="ce23" office:value-type="float" office:value="17089" calcext:value-type="float">
            <text:p>17,089 </text:p>
          </table:table-cell>
          <table:table-cell table:style-name="ce35" office:value-type="float" office:value="71569" calcext:value-type="float">
            <text:p>71,569 </text:p>
          </table:table-cell>
          <table:table-cell table:style-name="ce35" office:value-type="float" office:value="2918" calcext:value-type="float">
            <text:p>2,918 </text:p>
          </table:table-cell>
          <table:table-cell table:style-name="ce51" office:value-type="float" office:value="9562" calcext:value-type="float">
            <text:p>9,562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05" calcext:value-type="float">
            <text:p>1,805 </text:p>
          </table:table-cell>
          <table:table-cell table:style-name="ce35" office:value-type="float" office:value="5423" calcext:value-type="float">
            <text:p>5,423 </text:p>
          </table:table-cell>
          <table:table-cell table:style-name="ce35" office:value-type="float" office:value="14149" calcext:value-type="float">
            <text:p>14,149 </text:p>
          </table:table-cell>
          <table:table-cell table:style-name="ce51" office:value-type="float" office:value="59528" calcext:value-type="float">
            <text:p>59,528 </text:p>
          </table:table-cell>
          <table:table-cell table:style-name="ce35" office:value-type="float" office:value="2766" calcext:value-type="float">
            <text:p>2,766 </text:p>
          </table:table-cell>
          <table:table-cell table:style-name="ce51" office:value-type="float" office:value="13545" calcext:value-type="float">
            <text:p>13,545 </text:p>
          </table:table-cell>
          <table:table-cell table:style-name="ce23" office:value-type="float" office:value="10018" calcext:value-type="float">
            <text:p>10,018 </text:p>
          </table:table-cell>
          <table:table-cell table:style-name="ce35" office:value-type="float" office:value="41035" calcext:value-type="float">
            <text:p>41,035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2236" calcext:value-type="float">
            <text:p>2,236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2817" calcext:value-type="float">
            <text:p>2,81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670" calcext:value-type="float">
            <text:p>5,670 </text:p>
          </table:table-cell>
          <table:table-cell table:style-name="ce35" office:value-type="float" office:value="21885" calcext:value-type="float">
            <text:p>21,885 </text:p>
          </table:table-cell>
          <table:table-cell table:style-name="ce35" office:value-type="float" office:value="5998" calcext:value-type="float">
            <text:p>5,998 </text:p>
          </table:table-cell>
          <table:table-cell table:style-name="ce51" office:value-type="float" office:value="51257" calcext:value-type="float">
            <text:p>51,257 </text:p>
          </table:table-cell>
          <table:table-cell table:style-name="ce35" office:value-type="float" office:value="4099" calcext:value-type="float">
            <text:p>4,099 </text:p>
          </table:table-cell>
          <table:table-cell table:style-name="ce51" office:value-type="float" office:value="13610" calcext:value-type="float">
            <text:p>13,610 </text:p>
          </table:table-cell>
          <table:table-cell table:style-name="ce23" office:value-type="float" office:value="3705" calcext:value-type="float">
            <text:p>3,705 </text:p>
          </table:table-cell>
          <table:table-cell table:style-name="ce35" office:value-type="float" office:value="18460" calcext:value-type="float">
            <text:p>18,460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11943" calcext:value-type="float">
            <text:p>11,943 </text:p>
          </table:table-cell>
          <table:table-cell table:style-name="ce51" office:value-type="float" office:value="19871" calcext:value-type="float">
            <text:p>19,871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4688" calcext:value-type="float">
            <text:p>4,688 </text:p>
          </table:table-cell>
          <table:table-cell table:style-name="ce23" office:value-type="float" office:value="522" calcext:value-type="float">
            <text:p>522 </text:p>
          </table:table-cell>
          <table:table-cell table:style-name="ce35" office:value-type="float" office:value="2614" calcext:value-type="float">
            <text:p>2,614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51" office:value-type="float" office:value="12133" calcext:value-type="float">
            <text:p>12,133 </text:p>
          </table:table-cell>
          <table:table-cell table:style-name="ce35" office:value-type="float" office:value="2573" calcext:value-type="float">
            <text:p>2,573 </text:p>
          </table:table-cell>
          <table:table-cell table:style-name="ce51" office:value-type="float" office:value="8148" calcext:value-type="float">
            <text:p>8,14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1527" calcext:value-type="float">
            <text:p>1,527 </text:p>
          </table:table-cell>
          <table:table-cell table:style-name="ce35" office:value-type="float" office:value="8165" calcext:value-type="float">
            <text:p>8,165 </text:p>
          </table:table-cell>
          <table:table-cell table:style-name="ce51" office:value-type="float" office:value="19145" calcext:value-type="float">
            <text:p>19,145 </text:p>
          </table:table-cell>
          <table:table-cell table:style-name="ce23" office:value-type="float" office:value="3878" calcext:value-type="float">
            <text:p>3,878 </text:p>
          </table:table-cell>
          <table:table-cell table:style-name="ce35" office:value-type="float" office:value="20051" calcext:value-type="float">
            <text:p>20,051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51" office:value-type="float" office:value="5663" calcext:value-type="float">
            <text:p>5,663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8338" calcext:value-type="float">
            <text:p>8,33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21" calcext:value-type="float">
            <text:p>2,621 </text:p>
          </table:table-cell>
          <table:table-cell table:style-name="ce35" office:value-type="float" office:value="9757" calcext:value-type="float">
            <text:p>9,757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51" office:value-type="float" office:value="24434" calcext:value-type="float">
            <text:p>24,434 </text:p>
          </table:table-cell>
          <table:table-cell table:style-name="ce35" office:value-type="float" office:value="7132" calcext:value-type="float">
            <text:p>7,132 </text:p>
          </table:table-cell>
          <table:table-cell table:style-name="ce51" office:value-type="float" office:value="34802" calcext:value-type="float">
            <text:p>34,802 </text:p>
          </table:table-cell>
          <table:table-cell table:style-name="ce23" office:value-type="float" office:value="12908" calcext:value-type="float">
            <text:p>12,908 </text:p>
          </table:table-cell>
          <table:table-cell table:style-name="ce35" office:value-type="float" office:value="57867" calcext:value-type="float">
            <text:p>57,867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1920" calcext:value-type="float">
            <text:p>1,920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2435" calcext:value-type="float">
            <text:p>2,435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9780" calcext:value-type="float">
            <text:p>9,780 </text:p>
          </table:table-cell>
          <table:table-cell table:style-name="ce35" office:value-type="float" office:value="3953" calcext:value-type="float">
            <text:p>3,953 </text:p>
          </table:table-cell>
          <table:table-cell table:style-name="ce51" office:value-type="float" office:value="11995" calcext:value-type="float">
            <text:p>11,995 </text:p>
          </table:table-cell>
          <table:table-cell table:style-name="ce23" office:value-type="float" office:value="12327" calcext:value-type="float">
            <text:p>12,327 </text:p>
          </table:table-cell>
          <table:table-cell table:style-name="ce35" office:value-type="float" office:value="46137" calcext:value-type="float">
            <text:p>46,137 </text:p>
          </table:table-cell>
          <table:table-cell table:style-name="ce35" office:value-type="float" office:value="559" calcext:value-type="float">
            <text:p>559 </text:p>
          </table:table-cell>
          <table:table-cell table:style-name="ce51" office:value-type="float" office:value="2635" calcext:value-type="float">
            <text:p>2,635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3451" calcext:value-type="float">
            <text:p>3,45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599" calcext:value-type="float">
            <text:p>1,59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5210" calcext:value-type="float">
            <text:p>5,210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639" calcext:value-type="float">
            <text:p>1,639 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35" office:value-type="float" office:value="5015" calcext:value-type="float">
            <text:p>5,015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658" calcext:value-type="float">
            <text:p>658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37" calcext:value-type="float">
            <text:p>137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60" calcext:value-type="float">
            <text:p>1,260 </text:p>
          </table:table-cell>
          <table:table-cell table:style-name="ce35" office:value-type="float" office:value="5186" calcext:value-type="float">
            <text:p>5,186 </text:p>
          </table:table-cell>
          <table:table-cell table:style-name="ce35" office:value-type="float" office:value="36922" calcext:value-type="float">
            <text:p>36,922 </text:p>
          </table:table-cell>
          <table:table-cell table:style-name="ce51" office:value-type="float" office:value="70214" calcext:value-type="float">
            <text:p>70,214 </text:p>
          </table:table-cell>
          <table:table-cell table:style-name="ce35" office:value-type="float" office:value="8160" calcext:value-type="float">
            <text:p>8,160 </text:p>
          </table:table-cell>
          <table:table-cell table:style-name="ce51" office:value-type="float" office:value="33191" calcext:value-type="float">
            <text:p>33,191 </text:p>
          </table:table-cell>
          <table:table-cell table:style-name="ce23" office:value-type="float" office:value="5540" calcext:value-type="float">
            <text:p>5,540 </text:p>
          </table:table-cell>
          <table:table-cell table:style-name="ce35" office:value-type="float" office:value="25431" calcext:value-type="float">
            <text:p>25,431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817" calcext:value-type="float">
            <text:p>1,817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436" calcext:value-type="float">
            <text:p>43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99" calcext:value-type="float">
            <text:p>399 </text:p>
          </table:table-cell>
          <table:table-cell table:style-name="ce35" office:value-type="float" office:value="798" calcext:value-type="float">
            <text:p>7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464" calcext:value-type="float">
            <text:p>32,464 </text:p>
          </table:table-cell>
          <table:table-cell table:style-name="ce35" office:value-type="float" office:value="3823" calcext:value-type="float">
            <text:p>3,823 </text:p>
          </table:table-cell>
          <table:table-cell table:style-name="ce51" office:value-type="float" office:value="10433" calcext:value-type="float">
            <text:p>10,433 </text:p>
          </table:table-cell>
          <table:table-cell table:style-name="ce23" office:value-type="float" office:value="333" calcext:value-type="float">
            <text:p>333 </text:p>
          </table:table-cell>
          <table:table-cell table:style-name="ce35" office:value-type="float" office:value="1970" calcext:value-type="float">
            <text:p>1,970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1186" calcext:value-type="float">
            <text:p>1,186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4779" calcext:value-type="float">
            <text:p>4,779 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1878" calcext:value-type="float">
            <text:p>1,878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1295" calcext:value-type="float">
            <text:p>1,29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62" calcext:value-type="float">
            <text:p>562 </text:p>
          </table:table-cell>
          <table:table-cell table:style-name="ce35" office:value-type="float" office:value="2541" calcext:value-type="float">
            <text:p>2,541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1189" calcext:value-type="float">
            <text:p>1,189 </text:p>
          </table:table-cell>
          <table:table-cell table:style-name="ce23" office:value-type="float" office:value="6873" calcext:value-type="float">
            <text:p>6,873 </text:p>
          </table:table-cell>
          <table:table-cell table:style-name="ce35" office:value-type="float" office:value="26784" calcext:value-type="float">
            <text:p>26,784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3962" calcext:value-type="float">
            <text:p>3,962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320" calcext:value-type="float">
            <text:p>32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837" calcext:value-type="float">
            <text:p>837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7175" calcext:value-type="float">
            <text:p>7,175 </text:p>
          </table:table-cell>
          <table:table-cell table:style-name="ce35" office:value-type="float" office:value="2055" calcext:value-type="float">
            <text:p>2,055 </text:p>
          </table:table-cell>
          <table:table-cell table:style-name="ce51" office:value-type="float" office:value="5549" calcext:value-type="float">
            <text:p>5,549 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35" office:value-type="float" office:value="4206" calcext:value-type="float">
            <text:p>4,206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2894" calcext:value-type="float">
            <text:p>2,894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1825" calcext:value-type="float">
            <text:p>1,82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27952" calcext:value-type="float">
            <text:p>27,952 </text:p>
          </table:table-cell>
          <table:table-cell table:style-name="ce51" office:value-type="float" office:value="71385" calcext:value-type="float">
            <text:p>71,385 </text:p>
          </table:table-cell>
          <table:table-cell table:style-name="ce35" office:value-type="float" office:value="4697" calcext:value-type="float">
            <text:p>4,697 </text:p>
          </table:table-cell>
          <table:table-cell table:style-name="ce51" office:value-type="float" office:value="30029" calcext:value-type="float">
            <text:p>30,029 </text:p>
          </table:table-cell>
          <table:table-cell table:style-name="ce23" office:value-type="float" office:value="1699" calcext:value-type="float">
            <text:p>1,699 </text:p>
          </table:table-cell>
          <table:table-cell table:style-name="ce35" office:value-type="float" office:value="6233" calcext:value-type="float">
            <text:p>6,23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27" calcext:value-type="float">
            <text:p>127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51" calcext:value-type="float">
            <text:p>25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29" calcext:value-type="float">
            <text:p>629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601" calcext:value-type="float">
            <text:p>6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1208" calcext:value-type="float">
            <text:p>1,208 </text:p>
          </table:table-cell>
          <table:table-cell table:style-name="ce35" office:value-type="float" office:value="4287" calcext:value-type="float">
            <text:p>4,287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2829" calcext:value-type="float">
            <text:p>2,829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292" calcext:value-type="float">
            <text:p>29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1634" calcext:value-type="float">
            <text:p>1,634 </text:p>
          </table:table-cell>
          <table:table-cell table:style-name="ce51" office:value-type="float" office:value="7433" calcext:value-type="float">
            <text:p>7,43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58" calcext:value-type="float">
            <text:p>258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335" calcext:value-type="float">
            <text:p>335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51" office:value-type="float" office:value="8014" calcext:value-type="float">
            <text:p>8,01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43" calcext:value-type="float">
            <text:p>1,643 </text:p>
          </table:table-cell>
          <table:table-cell table:style-name="ce35" office:value-type="float" office:value="7139" calcext:value-type="float">
            <text:p>7,139 </text:p>
          </table:table-cell>
          <table:table-cell table:style-name="ce35" office:value-type="float" office:value="7058" calcext:value-type="float">
            <text:p>7,058 </text:p>
          </table:table-cell>
          <table:table-cell table:style-name="ce51" office:value-type="float" office:value="46828" calcext:value-type="float">
            <text:p>46,828 </text:p>
          </table:table-cell>
          <table:table-cell table:style-name="ce35" office:value-type="float" office:value="352" calcext:value-type="float">
            <text:p>352 </text:p>
          </table:table-cell>
          <table:table-cell table:style-name="ce51" office:value-type="float" office:value="5623" calcext:value-type="float">
            <text:p>5,623 </text:p>
          </table:table-cell>
          <table:table-cell table:style-name="ce23" office:value-type="float" office:value="6526" calcext:value-type="float">
            <text:p>6,526 </text:p>
          </table:table-cell>
          <table:table-cell table:style-name="ce35" office:value-type="float" office:value="25586" calcext:value-type="float">
            <text:p>25,586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872" calcext:value-type="float">
            <text:p>872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78" calcext:value-type="float">
            <text:p>27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53" calcext:value-type="float">
            <text:p>353 </text:p>
          </table:table-cell>
          <table:table-cell table:style-name="ce35" office:value-type="float" office:value="1085" calcext:value-type="float">
            <text:p>1,085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246" calcext:value-type="float">
            <text:p>246 </text:p>
          </table:table-cell>
          <table:table-cell table:style-name="ce35" office:value-type="float" office:value="1903" calcext:value-type="float">
            <text:p>1,903 </text:p>
          </table:table-cell>
          <table:table-cell table:style-name="ce51" office:value-type="float" office:value="4239" calcext:value-type="float">
            <text:p>4,239 </text:p>
          </table:table-cell>
          <table:table-cell table:style-name="ce23" office:value-type="float" office:value="899" calcext:value-type="float">
            <text:p>899 </text:p>
          </table:table-cell>
          <table:table-cell table:style-name="ce35" office:value-type="float" office:value="3475" calcext:value-type="float">
            <text:p>3,475 </text:p>
          </table:table-cell>
          <table:table-cell table:style-name="ce35" office:value-type="float" office:value="2099" calcext:value-type="float">
            <text:p>2,099 </text:p>
          </table:table-cell>
          <table:table-cell table:style-name="ce51" office:value-type="float" office:value="4838" calcext:value-type="float">
            <text:p>4,838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98" calcext:value-type="float">
            <text:p>498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35" office:value-type="float" office:value="8322" calcext:value-type="float">
            <text:p>8,322 </text:p>
          </table:table-cell>
          <table:table-cell table:style-name="ce51" office:value-type="float" office:value="23087" calcext:value-type="float">
            <text:p>23,087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3844" calcext:value-type="float">
            <text:p>3,844 </text:p>
          </table:table-cell>
          <table:table-cell table:style-name="ce23" office:value-type="float" office:value="5873" calcext:value-type="float">
            <text:p>5,873 </text:p>
          </table:table-cell>
          <table:table-cell table:style-name="ce35" office:value-type="float" office:value="23571" calcext:value-type="float">
            <text:p>23,571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2015" calcext:value-type="float">
            <text:p>2,01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866" calcext:value-type="float">
            <text:p>86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660" calcext:value-type="float">
            <text:p>6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8" calcext:value-type="float">
            <text:p>4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355" calcext:value-type="float">
            <text:p>3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678" calcext:value-type="float">
            <text:p>67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2812" calcext:value-type="float">
            <text:p>2,812 </text:p>
          </table:table-cell>
          <table:table-cell table:style-name="ce51" office:value-type="float" office:value="7881" calcext:value-type="float">
            <text:p>7,881 </text:p>
          </table:table-cell>
          <table:table-cell table:style-name="ce23" office:value-type="float" office:value="1121" calcext:value-type="float">
            <text:p>1,121 </text:p>
          </table:table-cell>
          <table:table-cell table:style-name="ce35" office:value-type="float" office:value="4098" calcext:value-type="float">
            <text:p>4,098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537" calcext:value-type="float">
            <text:p>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0" calcext:value-type="float">
            <text:p>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5757" calcext:value-type="float">
            <text:p>5,757 </text:p>
          </table:table-cell>
          <table:table-cell table:style-name="ce51" office:value-type="float" office:value="14532" calcext:value-type="float">
            <text:p>14,5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5" calcext:value-type="float">
            <text:p>395 </text:p>
          </table:table-cell>
          <table:table-cell table:style-name="ce23" office:value-type="float" office:value="6636" calcext:value-type="float">
            <text:p>6,636 </text:p>
          </table:table-cell>
          <table:table-cell table:style-name="ce35" office:value-type="float" office:value="26570" calcext:value-type="float">
            <text:p>26,570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56" calcext:value-type="float">
            <text:p>456 </text:p>
          </table:table-cell>
          <table:table-cell table:style-name="ce35" office:value-type="float" office:value="806" calcext:value-type="float">
            <text:p>80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931" calcext:value-type="float">
            <text:p>931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548" calcext:value-type="float">
            <text:p>548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1236" calcext:value-type="float">
            <text:p>1,236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98" calcext:value-type="float">
            <text:p>2,298 </text:p>
          </table:table-cell>
          <table:table-cell table:style-name="ce51" office:value-type="float" office:value="7601" calcext:value-type="float">
            <text:p>7,601 </text:p>
          </table:table-cell>
          <table:table-cell table:style-name="ce23" office:value-type="float" office:value="703" calcext:value-type="float">
            <text:p>703 </text:p>
          </table:table-cell>
          <table:table-cell table:style-name="ce35" office:value-type="float" office:value="2164" calcext:value-type="float">
            <text:p>2,164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382" calcext:value-type="float">
            <text:p>382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468" calcext:value-type="float">
            <text:p>46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719" calcext:value-type="float">
            <text:p>7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4" calcext:value-type="float">
            <text:p>404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94" calcext:value-type="float">
            <text:p>1,194 </text:p>
          </table:table-cell>
          <table:table-cell table:style-name="ce35" office:value-type="float" office:value="4235" calcext:value-type="float">
            <text:p>4,235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51" office:value-type="float" office:value="7902" calcext:value-type="float">
            <text:p>7,902 </text:p>
          </table:table-cell>
          <table:table-cell table:style-name="ce35" office:value-type="float" office:value="2033" calcext:value-type="float">
            <text:p>2,033 </text:p>
          </table:table-cell>
          <table:table-cell table:style-name="ce51" office:value-type="float" office:value="8695" calcext:value-type="float">
            <text:p>8,695 </text:p>
          </table:table-cell>
          <table:table-cell table:style-name="ce23" office:value-type="float" office:value="1828" calcext:value-type="float">
            <text:p>1,828 </text:p>
          </table:table-cell>
          <table:table-cell table:style-name="ce35" office:value-type="float" office:value="5857" calcext:value-type="float">
            <text:p>5,85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27" calcext:value-type="float">
            <text:p>12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70" calcext:value-type="float">
            <text:p>7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2916" calcext:value-type="float">
            <text:p>2,916 </text:p>
          </table:table-cell>
          <table:table-cell table:style-name="ce51" office:value-type="float" office:value="21678" calcext:value-type="float">
            <text:p>21,678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67" calcext:value-type="float">
            <text:p>167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401" calcext:value-type="float">
            <text:p>401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357" calcext:value-type="float">
            <text:p>2,357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172" calcext:value-type="float">
            <text:p>1,172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122" calcext:value-type="float">
            <text:p>1,122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694" calcext:value-type="float">
            <text:p>694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763" calcext:value-type="float">
            <text:p>76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084" calcext:value-type="float">
            <text:p>6,084 </text:p>
          </table:table-cell>
          <table:table-cell table:style-name="ce35" office:value-type="float" office:value="23905" calcext:value-type="float">
            <text:p>23,905 </text:p>
          </table:table-cell>
          <table:table-cell table:style-name="ce35" office:value-type="float" office:value="15269" calcext:value-type="float">
            <text:p>15,269 </text:p>
          </table:table-cell>
          <table:table-cell table:style-name="ce51" office:value-type="float" office:value="29086" calcext:value-type="float">
            <text:p>29,086 </text:p>
          </table:table-cell>
          <table:table-cell table:style-name="ce35" office:value-type="float" office:value="7337" calcext:value-type="float">
            <text:p>7,337 </text:p>
          </table:table-cell>
          <table:table-cell table:style-name="ce51" office:value-type="float" office:value="34478" calcext:value-type="float">
            <text:p>34,478 </text:p>
          </table:table-cell>
          <table:table-cell table:style-name="ce23" office:value-type="float" office:value="14268" calcext:value-type="float">
            <text:p>14,268 </text:p>
          </table:table-cell>
          <table:table-cell table:style-name="ce35" office:value-type="float" office:value="58492" calcext:value-type="float">
            <text:p>58,492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1" office:value-type="float" office:value="12611" calcext:value-type="float">
            <text:p>12,611 </text:p>
          </table:table-cell>
          <table:table-cell table:style-name="ce35" office:value-type="float" office:value="3298" calcext:value-type="float">
            <text:p>3,298 </text:p>
          </table:table-cell>
          <table:table-cell table:style-name="ce51" office:value-type="float" office:value="12420" calcext:value-type="float">
            <text:p>12,42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9972" calcext:value-type="float">
            <text:p>149,972 </text:p>
          </table:table-cell>
          <table:table-cell table:style-name="ce34" office:value-type="float" office:value="607783" calcext:value-type="float">
            <text:p>607,783 </text:p>
          </table:table-cell>
          <table:table-cell table:style-name="ce34" office:value-type="float" office:value="87261" calcext:value-type="float">
            <text:p>87,261 </text:p>
          </table:table-cell>
          <table:table-cell table:style-name="ce50" office:value-type="float" office:value="330732" calcext:value-type="float">
            <text:p>330,732 </text:p>
          </table:table-cell>
          <table:table-cell table:style-name="ce34" office:value-type="float" office:value="44665" calcext:value-type="float">
            <text:p>44,665 </text:p>
          </table:table-cell>
          <table:table-cell table:style-name="ce50" office:value-type="float" office:value="185794" calcext:value-type="float">
            <text:p>185,794 </text:p>
          </table:table-cell>
          <table:table-cell table:style-name="ce22" office:value-type="float" office:value="23732792" calcext:value-type="float">
            <text:p>23,732,792 </text:p>
          </table:table-cell>
          <table:table-cell table:style-name="ce34" office:value-type="float" office:value="94134510" calcext:value-type="float">
            <text:p>94,134,510 </text:p>
          </table:table-cell>
          <table:table-cell table:style-name="ce34" office:value-type="float" office:value="187368" calcext:value-type="float">
            <text:p>187,368 </text:p>
          </table:table-cell>
          <table:table-cell table:style-name="ce50" office:value-type="float" office:value="709404" calcext:value-type="float">
            <text:p>709,404 </text:p>
          </table:table-cell>
          <table:table-cell table:style-name="ce34" office:value-type="float" office:value="2075176" calcext:value-type="float">
            <text:p>2,075,176 </text:p>
          </table:table-cell>
          <table:table-cell table:style-name="ce50" office:value-type="float" office:value="8008272" calcext:value-type="float">
            <text:p>8,008,2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466" calcext:value-type="float">
            <text:p>42,466 </text:p>
          </table:table-cell>
          <table:table-cell table:style-name="ce35" office:value-type="float" office:value="167608" calcext:value-type="float">
            <text:p>167,608 </text:p>
          </table:table-cell>
          <table:table-cell table:style-name="ce35" office:value-type="float" office:value="35947" calcext:value-type="float">
            <text:p>35,947 </text:p>
          </table:table-cell>
          <table:table-cell table:style-name="ce51" office:value-type="float" office:value="135513" calcext:value-type="float">
            <text:p>135,513 </text:p>
          </table:table-cell>
          <table:table-cell table:style-name="ce35" office:value-type="float" office:value="4161" calcext:value-type="float">
            <text:p>4,161 </text:p>
          </table:table-cell>
          <table:table-cell table:style-name="ce51" office:value-type="float" office:value="17513" calcext:value-type="float">
            <text:p>17,513 </text:p>
          </table:table-cell>
          <table:table-cell table:style-name="ce23" office:value-type="float" office:value="34371" calcext:value-type="float">
            <text:p>34,371 </text:p>
          </table:table-cell>
          <table:table-cell table:style-name="ce35" office:value-type="float" office:value="134551" calcext:value-type="float">
            <text:p>134,551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7534" calcext:value-type="float">
            <text:p>7,534 </text:p>
          </table:table-cell>
          <table:table-cell table:style-name="ce35" office:value-type="float" office:value="226218" calcext:value-type="float">
            <text:p>226,218 </text:p>
          </table:table-cell>
          <table:table-cell table:style-name="ce51" office:value-type="float" office:value="841001" calcext:value-type="float">
            <text:p>841,00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43" calcext:value-type="float">
            <text:p>243 </text:p>
          </table:table-cell>
          <table:table-cell table:style-name="ce35" office:value-type="float" office:value="917" calcext:value-type="float">
            <text:p>917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492" calcext:value-type="float">
            <text:p>492 </text:p>
          </table:table-cell>
          <table:table-cell table:style-name="ce35" office:value-type="float" office:value="458" calcext:value-type="float">
            <text:p>458 </text:p>
          </table:table-cell>
          <table:table-cell table:style-name="ce51" office:value-type="float" office:value="1866" calcext:value-type="float">
            <text:p>1,866 </text:p>
          </table:table-cell>
          <table:table-cell table:style-name="ce23" office:value-type="float" office:value="113203" calcext:value-type="float">
            <text:p>113,203 </text:p>
          </table:table-cell>
          <table:table-cell table:style-name="ce35" office:value-type="float" office:value="799871" calcext:value-type="float">
            <text:p>799,871 </text:p>
          </table:table-cell>
          <table:table-cell table:style-name="ce35" office:value-type="float" office:value="828" calcext:value-type="float">
            <text:p>828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35" office:value-type="float" office:value="211794" calcext:value-type="float">
            <text:p>211,794 </text:p>
          </table:table-cell>
          <table:table-cell table:style-name="ce51" office:value-type="float" office:value="852338" calcext:value-type="float">
            <text:p>852,33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088" calcext:value-type="float">
            <text:p>25,088 </text:p>
          </table:table-cell>
          <table:table-cell table:style-name="ce35" office:value-type="float" office:value="95616" calcext:value-type="float">
            <text:p>95,616 </text:p>
          </table:table-cell>
          <table:table-cell table:style-name="ce35" office:value-type="float" office:value="16714" calcext:value-type="float">
            <text:p>16,714 </text:p>
          </table:table-cell>
          <table:table-cell table:style-name="ce51" office:value-type="float" office:value="63641" calcext:value-type="float">
            <text:p>63,641 </text:p>
          </table:table-cell>
          <table:table-cell table:style-name="ce35" office:value-type="float" office:value="18879" calcext:value-type="float">
            <text:p>18,879 </text:p>
          </table:table-cell>
          <table:table-cell table:style-name="ce51" office:value-type="float" office:value="73623" calcext:value-type="float">
            <text:p>73,623 </text:p>
          </table:table-cell>
          <table:table-cell table:style-name="ce23" office:value-type="float" office:value="15065994" calcext:value-type="float">
            <text:p>15,065,994 </text:p>
          </table:table-cell>
          <table:table-cell table:style-name="ce35" office:value-type="float" office:value="62515767" calcext:value-type="float">
            <text:p>62,515,767 </text:p>
          </table:table-cell>
          <table:table-cell table:style-name="ce35" office:value-type="float" office:value="129757" calcext:value-type="float">
            <text:p>129,757 </text:p>
          </table:table-cell>
          <table:table-cell table:style-name="ce51" office:value-type="float" office:value="504463" calcext:value-type="float">
            <text:p>504,463 </text:p>
          </table:table-cell>
          <table:table-cell table:style-name="ce35" office:value-type="float" office:value="762925" calcext:value-type="float">
            <text:p>762,925 </text:p>
          </table:table-cell>
          <table:table-cell table:style-name="ce51" office:value-type="float" office:value="3008637" calcext:value-type="float">
            <text:p>3,008,63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583" calcext:value-type="float">
            <text:p>2,583 </text:p>
          </table:table-cell>
          <table:table-cell table:style-name="ce35" office:value-type="float" office:value="12410" calcext:value-type="float">
            <text:p>12,410 </text:p>
          </table:table-cell>
          <table:table-cell table:style-name="ce35" office:value-type="float" office:value="6367" calcext:value-type="float">
            <text:p>6,367 </text:p>
          </table:table-cell>
          <table:table-cell table:style-name="ce51" office:value-type="float" office:value="24972" calcext:value-type="float">
            <text:p>24,972 </text:p>
          </table:table-cell>
          <table:table-cell table:style-name="ce35" office:value-type="float" office:value="3403" calcext:value-type="float">
            <text:p>3,403 </text:p>
          </table:table-cell>
          <table:table-cell table:style-name="ce51" office:value-type="float" office:value="16549" calcext:value-type="float">
            <text:p>16,549 </text:p>
          </table:table-cell>
          <table:table-cell table:style-name="ce23" office:value-type="float" office:value="102893" calcext:value-type="float">
            <text:p>102,893 </text:p>
          </table:table-cell>
          <table:table-cell table:style-name="ce35" office:value-type="float" office:value="653902" calcext:value-type="float">
            <text:p>653,902 </text:p>
          </table:table-cell>
          <table:table-cell table:style-name="ce35" office:value-type="float" office:value="4820" calcext:value-type="float">
            <text:p>4,820 </text:p>
          </table:table-cell>
          <table:table-cell table:style-name="ce51" office:value-type="float" office:value="16299" calcext:value-type="float">
            <text:p>16,299 </text:p>
          </table:table-cell>
          <table:table-cell table:style-name="ce35" office:value-type="float" office:value="31277" calcext:value-type="float">
            <text:p>31,277 </text:p>
          </table:table-cell>
          <table:table-cell table:style-name="ce51" office:value-type="float" office:value="154069" calcext:value-type="float">
            <text:p>154,06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24" calcext:value-type="float">
            <text:p>424 </text:p>
          </table:table-cell>
          <table:table-cell table:style-name="ce35" office:value-type="float" office:value="2778" calcext:value-type="float">
            <text:p>2,778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1756" calcext:value-type="float">
            <text:p>1,756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504" calcext:value-type="float">
            <text:p>504 </text:p>
          </table:table-cell>
          <table:table-cell table:style-name="ce23" office:value-type="float" office:value="2623522" calcext:value-type="float">
            <text:p>2,623,522 </text:p>
          </table:table-cell>
          <table:table-cell table:style-name="ce35" office:value-type="float" office:value="11011215" calcext:value-type="float">
            <text:p>11,011,215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51" office:value-type="float" office:value="5998" calcext:value-type="float">
            <text:p>5,998 </text:p>
          </table:table-cell>
          <table:table-cell table:style-name="ce35" office:value-type="float" office:value="86139" calcext:value-type="float">
            <text:p>86,139 </text:p>
          </table:table-cell>
          <table:table-cell table:style-name="ce51" office:value-type="float" office:value="226542" calcext:value-type="float">
            <text:p>226,54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823" calcext:value-type="float">
            <text:p>2,823 </text:p>
          </table:table-cell>
          <table:table-cell table:style-name="ce35" office:value-type="float" office:value="10541" calcext:value-type="float">
            <text:p>10,541 </text:p>
          </table:table-cell>
          <table:table-cell table:style-name="ce35" office:value-type="float" office:value="2392" calcext:value-type="float">
            <text:p>2,392 </text:p>
          </table:table-cell>
          <table:table-cell table:style-name="ce51" office:value-type="float" office:value="9511" calcext:value-type="float">
            <text:p>9,511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2079" calcext:value-type="float">
            <text:p>2,079 </text:p>
          </table:table-cell>
          <table:table-cell table:style-name="ce23" office:value-type="float" office:value="60542" calcext:value-type="float">
            <text:p>60,542 </text:p>
          </table:table-cell>
          <table:table-cell table:style-name="ce35" office:value-type="float" office:value="267990" calcext:value-type="float">
            <text:p>267,990 </text:p>
          </table:table-cell>
          <table:table-cell table:style-name="ce35" office:value-type="float" office:value="623" calcext:value-type="float">
            <text:p>623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35" office:value-type="float" office:value="32811" calcext:value-type="float">
            <text:p>32,811 </text:p>
          </table:table-cell>
          <table:table-cell table:style-name="ce51" office:value-type="float" office:value="131386" calcext:value-type="float">
            <text:p>131,38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711" calcext:value-type="float">
            <text:p>14,711 </text:p>
          </table:table-cell>
          <table:table-cell table:style-name="ce35" office:value-type="float" office:value="47454" calcext:value-type="float">
            <text:p>47,454 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51" office:value-type="float" office:value="5637" calcext:value-type="float">
            <text:p>5,637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3504" calcext:value-type="float">
            <text:p>3,504 </text:p>
          </table:table-cell>
          <table:table-cell table:style-name="ce23" office:value-type="float" office:value="27461" calcext:value-type="float">
            <text:p>27,461 </text:p>
          </table:table-cell>
          <table:table-cell table:style-name="ce35" office:value-type="float" office:value="68018" calcext:value-type="float">
            <text:p>68,01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59566" calcext:value-type="float">
            <text:p>59,566 </text:p>
          </table:table-cell>
          <table:table-cell table:style-name="ce51" office:value-type="float" office:value="216368" calcext:value-type="float">
            <text:p>216,36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35" office:value-type="float" office:value="645" calcext:value-type="float">
            <text:p>645 </text:p>
          </table:table-cell>
          <table:table-cell table:style-name="ce51" office:value-type="float" office:value="2325" calcext:value-type="float">
            <text:p>2,325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286" calcext:value-type="float">
            <text:p>286 </text:p>
          </table:table-cell>
          <table:table-cell table:style-name="ce23" office:value-type="float" office:value="33957" calcext:value-type="float">
            <text:p>33,957 </text:p>
          </table:table-cell>
          <table:table-cell table:style-name="ce35" office:value-type="float" office:value="41448" calcext:value-type="float">
            <text:p>41,44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2873" calcext:value-type="float">
            <text:p>2,873 </text:p>
          </table:table-cell>
          <table:table-cell table:style-name="ce51" office:value-type="float" office:value="12804" calcext:value-type="float">
            <text:p>12,80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133" calcext:value-type="float">
            <text:p>3,133 </text:p>
          </table:table-cell>
          <table:table-cell table:style-name="ce35" office:value-type="float" office:value="14296" calcext:value-type="float">
            <text:p>14,296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51" office:value-type="float" office:value="4237" calcext:value-type="float">
            <text:p>4,237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999" calcext:value-type="float">
            <text:p>999 </text:p>
          </table:table-cell>
          <table:table-cell table:style-name="ce23" office:value-type="float" office:value="1777093" calcext:value-type="float">
            <text:p>1,777,093 </text:p>
          </table:table-cell>
          <table:table-cell table:style-name="ce35" office:value-type="float" office:value="4257766" calcext:value-type="float">
            <text:p>4,257,766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1931" calcext:value-type="float">
            <text:p>1,931 </text:p>
          </table:table-cell>
          <table:table-cell table:style-name="ce35" office:value-type="float" office:value="109290" calcext:value-type="float">
            <text:p>109,290 </text:p>
          </table:table-cell>
          <table:table-cell table:style-name="ce51" office:value-type="float" office:value="380721" calcext:value-type="float">
            <text:p>380,72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917" calcext:value-type="float">
            <text:p>2,917 </text:p>
          </table:table-cell>
          <table:table-cell table:style-name="ce35" office:value-type="float" office:value="16123" calcext:value-type="float">
            <text:p>16,123 </text:p>
          </table:table-cell>
          <table:table-cell table:style-name="ce35" office:value-type="float" office:value="2919" calcext:value-type="float">
            <text:p>2,919 </text:p>
          </table:table-cell>
          <table:table-cell table:style-name="ce51" office:value-type="float" office:value="11716" calcext:value-type="float">
            <text:p>11,716 </text:p>
          </table:table-cell>
          <table:table-cell table:style-name="ce35" office:value-type="float" office:value="2209" calcext:value-type="float">
            <text:p>2,209 </text:p>
          </table:table-cell>
          <table:table-cell table:style-name="ce51" office:value-type="float" office:value="10448" calcext:value-type="float">
            <text:p>10,448 </text:p>
          </table:table-cell>
          <table:table-cell table:style-name="ce23" office:value-type="float" office:value="78773" calcext:value-type="float">
            <text:p>78,773 </text:p>
          </table:table-cell>
          <table:table-cell table:style-name="ce35" office:value-type="float" office:value="289286" calcext:value-type="float">
            <text:p>289,286 </text:p>
          </table:table-cell>
          <table:table-cell table:style-name="ce35" office:value-type="float" office:value="8653" calcext:value-type="float">
            <text:p>8,653 </text:p>
          </table:table-cell>
          <table:table-cell table:style-name="ce51" office:value-type="float" office:value="29440" calcext:value-type="float">
            <text:p>29,440 </text:p>
          </table:table-cell>
          <table:table-cell table:style-name="ce35" office:value-type="float" office:value="42881" calcext:value-type="float">
            <text:p>42,881 </text:p>
          </table:table-cell>
          <table:table-cell table:style-name="ce51" office:value-type="float" office:value="143814" calcext:value-type="float">
            <text:p>143,81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373" calcext:value-type="float">
            <text:p>7,373 </text:p>
          </table:table-cell>
          <table:table-cell table:style-name="ce35" office:value-type="float" office:value="30859" calcext:value-type="float">
            <text:p>30,859 </text:p>
          </table:table-cell>
          <table:table-cell table:style-name="ce35" office:value-type="float" office:value="1529" calcext:value-type="float">
            <text:p>1,529 </text:p>
          </table:table-cell>
          <table:table-cell table:style-name="ce51" office:value-type="float" office:value="6235" calcext:value-type="float">
            <text:p>6,235 </text:p>
          </table:table-cell>
          <table:table-cell table:style-name="ce35" office:value-type="float" office:value="680" calcext:value-type="float">
            <text:p>680 </text:p>
          </table:table-cell>
          <table:table-cell table:style-name="ce51" office:value-type="float" office:value="3333" calcext:value-type="float">
            <text:p>3,333 </text:p>
          </table:table-cell>
          <table:table-cell table:style-name="ce23" office:value-type="float" office:value="409944" calcext:value-type="float">
            <text:p>409,944 </text:p>
          </table:table-cell>
          <table:table-cell table:style-name="ce35" office:value-type="float" office:value="1979289" calcext:value-type="float">
            <text:p>1,979,289 </text:p>
          </table:table-cell>
          <table:table-cell table:style-name="ce35" office:value-type="float" office:value="1418" calcext:value-type="float">
            <text:p>1,418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35" office:value-type="float" office:value="63254" calcext:value-type="float">
            <text:p>63,254 </text:p>
          </table:table-cell>
          <table:table-cell table:style-name="ce51" office:value-type="float" office:value="252217" calcext:value-type="float">
            <text:p>252,21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956" calcext:value-type="float">
            <text:p>3,956 </text:p>
          </table:table-cell>
          <table:table-cell table:style-name="ce35" office:value-type="float" office:value="15100" calcext:value-type="float">
            <text:p>15,100 </text:p>
          </table:table-cell>
          <table:table-cell table:style-name="ce35" office:value-type="float" office:value="731" calcext:value-type="float">
            <text:p>731 </text:p>
          </table:table-cell>
          <table:table-cell table:style-name="ce51" office:value-type="float" office:value="2446" calcext:value-type="float">
            <text:p>2,446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51" office:value-type="float" office:value="5944" calcext:value-type="float">
            <text:p>5,944 </text:p>
          </table:table-cell>
          <table:table-cell table:style-name="ce23" office:value-type="float" office:value="220574" calcext:value-type="float">
            <text:p>220,574 </text:p>
          </table:table-cell>
          <table:table-cell table:style-name="ce35" office:value-type="float" office:value="1214641" calcext:value-type="float">
            <text:p>1,214,641 </text:p>
          </table:table-cell>
          <table:table-cell table:style-name="ce35" office:value-type="float" office:value="15004" calcext:value-type="float">
            <text:p>15,004 </text:p>
          </table:table-cell>
          <table:table-cell table:style-name="ce51" office:value-type="float" office:value="53546" calcext:value-type="float">
            <text:p>53,546 </text:p>
          </table:table-cell>
          <table:table-cell table:style-name="ce35" office:value-type="float" office:value="68675" calcext:value-type="float">
            <text:p>68,675 </text:p>
          </table:table-cell>
          <table:table-cell table:style-name="ce51" office:value-type="float" office:value="249878" calcext:value-type="float">
            <text:p>249,87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28" calcext:value-type="float">
            <text:p>2,228 </text:p>
          </table:table-cell>
          <table:table-cell table:style-name="ce35" office:value-type="float" office:value="8491" calcext:value-type="float">
            <text:p>8,491 </text:p>
          </table:table-cell>
          <table:table-cell table:style-name="ce35" office:value-type="float" office:value="729" calcext:value-type="float">
            <text:p>729 </text:p>
          </table:table-cell>
          <table:table-cell table:style-name="ce51" office:value-type="float" office:value="3259" calcext:value-type="float">
            <text:p>3,259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2186" calcext:value-type="float">
            <text:p>2,186 </text:p>
          </table:table-cell>
          <table:table-cell table:style-name="ce23" office:value-type="float" office:value="27912" calcext:value-type="float">
            <text:p>27,912 </text:p>
          </table:table-cell>
          <table:table-cell table:style-name="ce35" office:value-type="float" office:value="123772" calcext:value-type="float">
            <text:p>123,772 </text:p>
          </table:table-cell>
          <table:table-cell table:style-name="ce35" office:value-type="float" office:value="4642" calcext:value-type="float">
            <text:p>4,642 </text:p>
          </table:table-cell>
          <table:table-cell table:style-name="ce51" office:value-type="float" office:value="18958" calcext:value-type="float">
            <text:p>18,958 </text:p>
          </table:table-cell>
          <table:table-cell table:style-name="ce35" office:value-type="float" office:value="21596" calcext:value-type="float">
            <text:p>21,596 </text:p>
          </table:table-cell>
          <table:table-cell table:style-name="ce51" office:value-type="float" office:value="107637" calcext:value-type="float">
            <text:p>107,63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35" office:value-type="float" office:value="8162" calcext:value-type="float">
            <text:p>8,162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2338" calcext:value-type="float">
            <text:p>2,338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3404" calcext:value-type="float">
            <text:p>3,404 </text:p>
          </table:table-cell>
          <table:table-cell table:style-name="ce23" office:value-type="float" office:value="34253" calcext:value-type="float">
            <text:p>34,253 </text:p>
          </table:table-cell>
          <table:table-cell table:style-name="ce35" office:value-type="float" office:value="1498260" calcext:value-type="float">
            <text:p>1,498,260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5883" calcext:value-type="float">
            <text:p>5,883 </text:p>
          </table:table-cell>
          <table:table-cell table:style-name="ce35" office:value-type="float" office:value="12113" calcext:value-type="float">
            <text:p>12,113 </text:p>
          </table:table-cell>
          <table:table-cell table:style-name="ce51" office:value-type="float" office:value="46869" calcext:value-type="float">
            <text:p>46,86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65" calcext:value-type="float">
            <text:p>1,465 </text:p>
          </table:table-cell>
          <table:table-cell table:style-name="ce35" office:value-type="float" office:value="8636" calcext:value-type="float">
            <text:p>8,636 </text:p>
          </table:table-cell>
          <table:table-cell table:style-name="ce35" office:value-type="float" office:value="797" calcext:value-type="float">
            <text:p>797 </text:p>
          </table:table-cell>
          <table:table-cell table:style-name="ce51" office:value-type="float" office:value="3524" calcext:value-type="float">
            <text:p>3,524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606" calcext:value-type="float">
            <text:p>606 </text:p>
          </table:table-cell>
          <table:table-cell table:style-name="ce23" office:value-type="float" office:value="41621" calcext:value-type="float">
            <text:p>41,621 </text:p>
          </table:table-cell>
          <table:table-cell table:style-name="ce35" office:value-type="float" office:value="1271018" calcext:value-type="float">
            <text:p>1,271,01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9" calcext:value-type="float">
            <text:p>159 </text:p>
          </table:table-cell>
          <table:table-cell table:style-name="ce35" office:value-type="float" office:value="4158" calcext:value-type="float">
            <text:p>4,158 </text:p>
          </table:table-cell>
          <table:table-cell table:style-name="ce51" office:value-type="float" office:value="18963" calcext:value-type="float">
            <text:p>18,96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238" calcext:value-type="float">
            <text:p>9,238 </text:p>
          </table:table-cell>
          <table:table-cell table:style-name="ce35" office:value-type="float" office:value="42114" calcext:value-type="float">
            <text:p>42,114 </text:p>
          </table:table-cell>
          <table:table-cell table:style-name="ce35" office:value-type="float" office:value="4115" calcext:value-type="float">
            <text:p>4,115 </text:p>
          </table:table-cell>
          <table:table-cell table:style-name="ce51" office:value-type="float" office:value="14280" calcext:value-type="float">
            <text:p>14,280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3682" calcext:value-type="float">
            <text:p>3,682 </text:p>
          </table:table-cell>
          <table:table-cell table:style-name="ce23" office:value-type="float" office:value="28937" calcext:value-type="float">
            <text:p>28,937 </text:p>
          </table:table-cell>
          <table:table-cell table:style-name="ce35" office:value-type="float" office:value="119136" calcext:value-type="float">
            <text:p>119,136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51" office:value-type="float" office:value="8975" calcext:value-type="float">
            <text:p>8,975 </text:p>
          </table:table-cell>
          <table:table-cell table:style-name="ce35" office:value-type="float" office:value="20293" calcext:value-type="float">
            <text:p>20,293 </text:p>
          </table:table-cell>
          <table:table-cell table:style-name="ce51" office:value-type="float" office:value="60135" calcext:value-type="float">
            <text:p>60,13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35" office:value-type="float" office:value="5901" calcext:value-type="float">
            <text:p>5,901 </text:p>
          </table:table-cell>
          <table:table-cell table:style-name="ce35" office:value-type="float" office:value="856" calcext:value-type="float">
            <text:p>856 </text:p>
          </table:table-cell>
          <table:table-cell table:style-name="ce51" office:value-type="float" office:value="3053" calcext:value-type="float">
            <text:p>3,053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4169" calcext:value-type="float">
            <text:p>4,169 </text:p>
          </table:table-cell>
          <table:table-cell table:style-name="ce23" office:value-type="float" office:value="52942" calcext:value-type="float">
            <text:p>52,942 </text:p>
          </table:table-cell>
          <table:table-cell table:style-name="ce35" office:value-type="float" office:value="102893" calcext:value-type="float">
            <text:p>102,893 </text:p>
          </table:table-cell>
          <table:table-cell table:style-name="ce35" office:value-type="float" office:value="5423" calcext:value-type="float">
            <text:p>5,423 </text:p>
          </table:table-cell>
          <table:table-cell table:style-name="ce51" office:value-type="float" office:value="19726" calcext:value-type="float">
            <text:p>19,726 </text:p>
          </table:table-cell>
          <table:table-cell table:style-name="ce35" office:value-type="float" office:value="6395" calcext:value-type="float">
            <text:p>6,395 </text:p>
          </table:table-cell>
          <table:table-cell table:style-name="ce51" office:value-type="float" office:value="39115" calcext:value-type="float">
            <text:p>39,11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240" calcext:value-type="float">
            <text:p>4,240 </text:p>
          </table:table-cell>
          <table:table-cell table:style-name="ce35" office:value-type="float" office:value="9105" calcext:value-type="float">
            <text:p>9,105 </text:p>
          </table:table-cell>
          <table:table-cell table:style-name="ce35" office:value-type="float" office:value="1255" calcext:value-type="float">
            <text:p>1,255 </text:p>
          </table:table-cell>
          <table:table-cell table:style-name="ce51" office:value-type="float" office:value="3263" calcext:value-type="float">
            <text:p>3,263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23" office:value-type="float" office:value="1943438" calcext:value-type="float">
            <text:p>1,943,438 </text:p>
          </table:table-cell>
          <table:table-cell table:style-name="ce35" office:value-type="float" office:value="3308268" calcext:value-type="float">
            <text:p>3,308,26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178372" calcext:value-type="float">
            <text:p>178,372 </text:p>
          </table:table-cell>
          <table:table-cell table:style-name="ce51" office:value-type="float" office:value="674059" calcext:value-type="float">
            <text:p>674,05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1699" calcext:value-type="float">
            <text:p>1,699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329" calcext:value-type="float">
            <text:p>329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399" calcext:value-type="float">
            <text:p>399 </text:p>
          </table:table-cell>
          <table:table-cell table:style-name="ce23" office:value-type="float" office:value="801" calcext:value-type="float">
            <text:p>801 </text:p>
          </table:table-cell>
          <table:table-cell table:style-name="ce35" office:value-type="float" office:value="2787" calcext:value-type="float">
            <text:p>2,787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446" calcext:value-type="float">
            <text:p>446 </text:p>
          </table:table-cell>
          <table:table-cell table:style-name="ce35" office:value-type="float" office:value="1600" calcext:value-type="float">
            <text:p>1,600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63" calcext:value-type="float">
            <text:p>2,263 </text:p>
          </table:table-cell>
          <table:table-cell table:style-name="ce35" office:value-type="float" office:value="11341" calcext:value-type="float">
            <text:p>11,341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51" office:value-type="float" office:value="6550" calcext:value-type="float">
            <text:p>6,550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2608" calcext:value-type="float">
            <text:p>2,608 </text:p>
          </table:table-cell>
          <table:table-cell table:style-name="ce23" office:value-type="float" office:value="4369" calcext:value-type="float">
            <text:p>4,369 </text:p>
          </table:table-cell>
          <table:table-cell table:style-name="ce35" office:value-type="float" office:value="14572" calcext:value-type="float">
            <text:p>14,572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1563" calcext:value-type="float">
            <text:p>1,563 </text:p>
          </table:table-cell>
          <table:table-cell table:style-name="ce35" office:value-type="float" office:value="4214" calcext:value-type="float">
            <text:p>4,214 </text:p>
          </table:table-cell>
          <table:table-cell table:style-name="ce51" office:value-type="float" office:value="14452" calcext:value-type="float">
            <text:p>14,45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111" calcext:value-type="float">
            <text:p>6,111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3538" calcext:value-type="float">
            <text:p>3,538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2278" calcext:value-type="float">
            <text:p>2,278 </text:p>
          </table:table-cell>
          <table:table-cell table:style-name="ce23" office:value-type="float" office:value="2953" calcext:value-type="float">
            <text:p>2,953 </text:p>
          </table:table-cell>
          <table:table-cell table:style-name="ce35" office:value-type="float" office:value="11103" calcext:value-type="float">
            <text:p>11,103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35" office:value-type="float" office:value="2550" calcext:value-type="float">
            <text:p>2,550 </text:p>
          </table:table-cell>
          <table:table-cell table:style-name="ce51" office:value-type="float" office:value="21155" calcext:value-type="float">
            <text:p>21,15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852" calcext:value-type="float">
            <text:p>1,85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28" calcext:value-type="float">
            <text:p>328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692" calcext:value-type="float">
            <text:p>692 </text:p>
          </table:table-cell>
          <table:table-cell table:style-name="ce23" office:value-type="float" office:value="23429" calcext:value-type="float">
            <text:p>23,429 </text:p>
          </table:table-cell>
          <table:table-cell table:style-name="ce35" office:value-type="float" office:value="43959" calcext:value-type="float">
            <text:p>43,959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710" calcext:value-type="float">
            <text:p>710 </text:p>
          </table:table-cell>
          <table:table-cell table:style-name="ce35" office:value-type="float" office:value="1614" calcext:value-type="float">
            <text:p>1,614 </text:p>
          </table:table-cell>
          <table:table-cell table:style-name="ce51" office:value-type="float" office:value="17703" calcext:value-type="float">
            <text:p>17,70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35" office:value-type="float" office:value="6147" calcext:value-type="float">
            <text:p>6,147 </text:p>
          </table:table-cell>
          <table:table-cell table:style-name="ce35" office:value-type="float" office:value="503" calcext:value-type="float">
            <text:p>503 </text:p>
          </table:table-cell>
          <table:table-cell table:style-name="ce51" office:value-type="float" office:value="2386" calcext:value-type="float">
            <text:p>2,386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2250" calcext:value-type="float">
            <text:p>2,250 </text:p>
          </table:table-cell>
          <table:table-cell table:style-name="ce23" office:value-type="float" office:value="12942" calcext:value-type="float">
            <text:p>12,942 </text:p>
          </table:table-cell>
          <table:table-cell table:style-name="ce35" office:value-type="float" office:value="47033" calcext:value-type="float">
            <text:p>47,033 </text:p>
          </table:table-cell>
          <table:table-cell table:style-name="ce35" office:value-type="float" office:value="1928" calcext:value-type="float">
            <text:p>1,928 </text:p>
          </table:table-cell>
          <table:table-cell table:style-name="ce51" office:value-type="float" office:value="9154" calcext:value-type="float">
            <text:p>9,154 </text:p>
          </table:table-cell>
          <table:table-cell table:style-name="ce35" office:value-type="float" office:value="5721" calcext:value-type="float">
            <text:p>5,721 </text:p>
          </table:table-cell>
          <table:table-cell table:style-name="ce51" office:value-type="float" office:value="26512" calcext:value-type="float">
            <text:p>26,51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950" calcext:value-type="float">
            <text:p>1,950 </text:p>
          </table:table-cell>
          <table:table-cell table:style-name="ce35" office:value-type="float" office:value="6282" calcext:value-type="float">
            <text:p>6,282 </text:p>
          </table:table-cell>
          <table:table-cell table:style-name="ce35" office:value-type="float" office:value="839" calcext:value-type="float">
            <text:p>839 </text:p>
          </table:table-cell>
          <table:table-cell table:style-name="ce51" office:value-type="float" office:value="1904" calcext:value-type="float">
            <text:p>1,904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23" office:value-type="float" office:value="1660" calcext:value-type="float">
            <text:p>1,660 </text:p>
          </table:table-cell>
          <table:table-cell table:style-name="ce35" office:value-type="float" office:value="21044" calcext:value-type="float">
            <text:p>21,0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51" office:value-type="float" office:value="11757" calcext:value-type="float">
            <text:p>11,75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35" office:value-type="float" office:value="7969" calcext:value-type="float">
            <text:p>7,969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992" calcext:value-type="float">
            <text:p>992 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51" office:value-type="float" office:value="5943" calcext:value-type="float">
            <text:p>5,943 </text:p>
          </table:table-cell>
          <table:table-cell table:style-name="ce23" office:value-type="float" office:value="1490" calcext:value-type="float">
            <text:p>1,490 </text:p>
          </table:table-cell>
          <table:table-cell table:style-name="ce35" office:value-type="float" office:value="5080" calcext:value-type="float">
            <text:p>5,08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74" calcext:value-type="float">
            <text:p>174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51" office:value-type="float" office:value="6426" calcext:value-type="float">
            <text:p>6,42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2209" calcext:value-type="float">
            <text:p>2,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1330" calcext:value-type="float">
            <text:p>1,33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357" calcext:value-type="float">
            <text:p>35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28" calcext:value-type="float">
            <text:p>12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760" calcext:value-type="float">
            <text:p>7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2164" calcext:value-type="float">
            <text:p>2,16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58" calcext:value-type="float">
            <text:p>1,758 </text:p>
          </table:table-cell>
          <table:table-cell table:style-name="ce35" office:value-type="float" office:value="6126" calcext:value-type="float">
            <text:p>6,126 </text:p>
          </table:table-cell>
          <table:table-cell table:style-name="ce35" office:value-type="float" office:value="423" calcext:value-type="float">
            <text:p>423 </text:p>
          </table:table-cell>
          <table:table-cell table:style-name="ce51" office:value-type="float" office:value="1943" calcext:value-type="float">
            <text:p>1,943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1904" calcext:value-type="float">
            <text:p>1,904 </text:p>
          </table:table-cell>
          <table:table-cell table:style-name="ce23" office:value-type="float" office:value="9339" calcext:value-type="float">
            <text:p>9,339 </text:p>
          </table:table-cell>
          <table:table-cell table:style-name="ce35" office:value-type="float" office:value="50431" calcext:value-type="float">
            <text:p>50,431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32" calcext:value-type="float">
            <text:p>332 </text:p>
          </table:table-cell>
          <table:table-cell table:style-name="ce35" office:value-type="float" office:value="2007" calcext:value-type="float">
            <text:p>2,007 </text:p>
          </table:table-cell>
          <table:table-cell table:style-name="ce51" office:value-type="float" office:value="7112" calcext:value-type="float">
            <text:p>7,11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68" calcext:value-type="float">
            <text:p>468 </text:p>
          </table:table-cell>
          <table:table-cell table:style-name="ce35" office:value-type="float" office:value="3520" calcext:value-type="float">
            <text:p>3,520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825" calcext:value-type="float">
            <text:p>825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36" calcext:value-type="float">
            <text:p>336 </text:p>
          </table:table-cell>
          <table:table-cell table:style-name="ce23" office:value-type="float" office:value="643" calcext:value-type="float">
            <text:p>643 </text:p>
          </table:table-cell>
          <table:table-cell table:style-name="ce35" office:value-type="float" office:value="2647" calcext:value-type="float">
            <text:p>2,647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595" calcext:value-type="float">
            <text:p>595 </text:p>
          </table:table-cell>
          <table:table-cell table:style-name="ce51" office:value-type="float" office:value="4080" calcext:value-type="float">
            <text:p>4,08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3328" calcext:value-type="float">
            <text:p>3,328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920" calcext:value-type="float">
            <text:p>920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1235" calcext:value-type="float">
            <text:p>1,235 </text:p>
          </table:table-cell>
          <table:table-cell table:style-name="ce23" office:value-type="float" office:value="6883" calcext:value-type="float">
            <text:p>6,883 </text:p>
          </table:table-cell>
          <table:table-cell table:style-name="ce35" office:value-type="float" office:value="411099" calcext:value-type="float">
            <text:p>411,099 </text:p>
          </table:table-cell>
          <table:table-cell table:style-name="ce35" office:value-type="float" office:value="2780" calcext:value-type="float">
            <text:p>2,780 </text:p>
          </table:table-cell>
          <table:table-cell table:style-name="ce51" office:value-type="float" office:value="4245" calcext:value-type="float">
            <text:p>4,245 </text:p>
          </table:table-cell>
          <table:table-cell table:style-name="ce35" office:value-type="float" office:value="2640" calcext:value-type="float">
            <text:p>2,640 </text:p>
          </table:table-cell>
          <table:table-cell table:style-name="ce51" office:value-type="float" office:value="15857" calcext:value-type="float">
            <text:p>15,85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583" calcext:value-type="float">
            <text:p>5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837" calcext:value-type="float">
            <text:p>83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4041" calcext:value-type="float">
            <text:p>4,04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311" calcext:value-type="float">
            <text:p>311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494" calcext:value-type="float">
            <text:p>494 </text:p>
          </table:table-cell>
          <table:table-cell table:style-name="ce23" office:value-type="float" office:value="16376" calcext:value-type="float">
            <text:p>16,376 </text:p>
          </table:table-cell>
          <table:table-cell table:style-name="ce35" office:value-type="float" office:value="34723" calcext:value-type="float">
            <text:p>34,72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3332" calcext:value-type="float">
            <text:p>3,332 </text:p>
          </table:table-cell>
          <table:table-cell table:style-name="ce35" office:value-type="float" office:value="10566" calcext:value-type="float">
            <text:p>10,566 </text:p>
          </table:table-cell>
          <table:table-cell table:style-name="ce51" office:value-type="float" office:value="26715" calcext:value-type="float">
            <text:p>26,71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35" office:value-type="float" office:value="880" calcext:value-type="float">
            <text:p>880 </text:p>
          </table:table-cell>
          <table:table-cell table:style-name="ce51" office:value-type="float" office:value="1761" calcext:value-type="float">
            <text:p>1,761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804" calcext:value-type="float">
            <text:p>804 </text:p>
          </table:table-cell>
          <table:table-cell table:style-name="ce23" office:value-type="float" office:value="7640" calcext:value-type="float">
            <text:p>7,640 </text:p>
          </table:table-cell>
          <table:table-cell table:style-name="ce35" office:value-type="float" office:value="26282" calcext:value-type="float">
            <text:p>26,282 </text:p>
          </table:table-cell>
          <table:table-cell table:style-name="ce35" office:value-type="float" office:value="943" calcext:value-type="float">
            <text:p>943 </text:p>
          </table:table-cell>
          <table:table-cell table:style-name="ce51" office:value-type="float" office:value="2649" calcext:value-type="float">
            <text:p>2,649 </text:p>
          </table:table-cell>
          <table:table-cell table:style-name="ce35" office:value-type="float" office:value="1600" calcext:value-type="float">
            <text:p>1,600 </text:p>
          </table:table-cell>
          <table:table-cell table:style-name="ce51" office:value-type="float" office:value="8676" calcext:value-type="float">
            <text:p>8,67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8" calcext:value-type="float">
            <text:p>78 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836" calcext:value-type="float">
            <text:p>8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8" calcext:value-type="float">
            <text:p>3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3271" calcext:value-type="float">
            <text:p>3,271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874" calcext:value-type="float">
            <text:p>874 </text:p>
          </table:table-cell>
          <table:table-cell table:style-name="ce23" office:value-type="float" office:value="5846" calcext:value-type="float">
            <text:p>5,846 </text:p>
          </table:table-cell>
          <table:table-cell table:style-name="ce35" office:value-type="float" office:value="8913" calcext:value-type="float">
            <text:p>8,913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794" calcext:value-type="float">
            <text:p>794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51" office:value-type="float" office:value="4391" calcext:value-type="float">
            <text:p>4,39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98" calcext:value-type="float">
            <text:p>398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59" calcext:value-type="float">
            <text:p>159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1565" calcext:value-type="float">
            <text:p>1,565 </text:p>
          </table:table-cell>
          <table:table-cell table:style-name="ce23" office:value-type="float" office:value="203921" calcext:value-type="float">
            <text:p>203,921 </text:p>
          </table:table-cell>
          <table:table-cell table:style-name="ce35" office:value-type="float" office:value="563142" calcext:value-type="float">
            <text:p>563,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32255" calcext:value-type="float">
            <text:p>32,255 </text:p>
          </table:table-cell>
          <table:table-cell table:style-name="ce51" office:value-type="float" office:value="70442" calcext:value-type="float">
            <text:p>70,44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1026" calcext:value-type="float">
            <text:p>1,026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391" calcext:value-type="float">
            <text:p>391 </text:p>
          </table:table-cell>
          <table:table-cell table:style-name="ce23" office:value-type="float" office:value="979" calcext:value-type="float">
            <text:p>979 </text:p>
          </table:table-cell>
          <table:table-cell table:style-name="ce35" office:value-type="float" office:value="5552" calcext:value-type="float">
            <text:p>5,552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21" calcext:value-type="float">
            <text:p>321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13" calcext:value-type="float">
            <text:p>213 </text:p>
          </table:table-cell>
          <table:table-cell table:style-name="ce35" office:value-type="float" office:value="480" calcext:value-type="float">
            <text:p>48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90" calcext:value-type="float">
            <text:p>90 </text:p>
          </table:table-cell>
          <table:table-cell table:style-name="ce23" office:value-type="float" office:value="969" calcext:value-type="float">
            <text:p>969 </text:p>
          </table:table-cell>
          <table:table-cell table:style-name="ce35" office:value-type="float" office:value="1845" calcext:value-type="float">
            <text:p>1,8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873" calcext:value-type="float">
            <text:p>87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312" calcext:value-type="float">
            <text:p>3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66" calcext:value-type="float">
            <text:p>56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420" calcext:value-type="float">
            <text:p>6,420 </text:p>
          </table:table-cell>
          <table:table-cell table:style-name="ce35" office:value-type="float" office:value="23146" calcext:value-type="float">
            <text:p>23,146 </text:p>
          </table:table-cell>
          <table:table-cell table:style-name="ce35" office:value-type="float" office:value="1549" calcext:value-type="float">
            <text:p>1,549 </text:p>
          </table:table-cell>
          <table:table-cell table:style-name="ce51" office:value-type="float" office:value="6361" calcext:value-type="float">
            <text:p>6,361 </text:p>
          </table:table-cell>
          <table:table-cell table:style-name="ce35" office:value-type="float" office:value="1963" calcext:value-type="float">
            <text:p>1,963 </text:p>
          </table:table-cell>
          <table:table-cell table:style-name="ce51" office:value-type="float" office:value="8247" calcext:value-type="float">
            <text:p>8,247 </text:p>
          </table:table-cell>
          <table:table-cell table:style-name="ce23" office:value-type="float" office:value="754658" calcext:value-type="float">
            <text:p>754,658 </text:p>
          </table:table-cell>
          <table:table-cell table:style-name="ce35" office:value-type="float" office:value="3224524" calcext:value-type="float">
            <text:p>3,224,524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51" office:value-type="float" office:value="3906" calcext:value-type="float">
            <text:p>3,906 </text:p>
          </table:table-cell>
          <table:table-cell table:style-name="ce35" office:value-type="float" office:value="62658" calcext:value-type="float">
            <text:p>62,658 </text:p>
          </table:table-cell>
          <table:table-cell table:style-name="ce51" office:value-type="float" office:value="339605" calcext:value-type="float">
            <text:p>339,60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3730" calcext:value-type="float">
            <text:p>53,730 </text:p>
          </table:table-cell>
          <table:table-cell table:style-name="ce34" office:value-type="float" office:value="216540" calcext:value-type="float">
            <text:p>216,540 </text:p>
          </table:table-cell>
          <table:table-cell table:style-name="ce34" office:value-type="float" office:value="116612" calcext:value-type="float">
            <text:p>116,612 </text:p>
          </table:table-cell>
          <table:table-cell table:style-name="ce50" office:value-type="float" office:value="431440" calcext:value-type="float">
            <text:p>431,440 </text:p>
          </table:table-cell>
          <table:table-cell table:style-name="ce34" office:value-type="float" office:value="10847" calcext:value-type="float">
            <text:p>10,847 </text:p>
          </table:table-cell>
          <table:table-cell table:style-name="ce50" office:value-type="float" office:value="41462" calcext:value-type="float">
            <text:p>41,462 </text:p>
          </table:table-cell>
          <table:table-cell table:style-name="ce22" office:value-type="float" office:value="162547" calcext:value-type="float">
            <text:p>162,547 </text:p>
          </table:table-cell>
          <table:table-cell table:style-name="ce34" office:value-type="float" office:value="614243" calcext:value-type="float">
            <text:p>614,243 </text:p>
          </table:table-cell>
          <table:table-cell table:style-name="ce34" office:value-type="float" office:value="765197" calcext:value-type="float">
            <text:p>765,197 </text:p>
          </table:table-cell>
          <table:table-cell table:style-name="ce50" office:value-type="float" office:value="2829306" calcext:value-type="float">
            <text:p>2,829,306 </text:p>
          </table:table-cell>
          <table:table-cell table:style-name="ce34" office:value-type="float" office:value="561882" calcext:value-type="float">
            <text:p>561,882 </text:p>
          </table:table-cell>
          <table:table-cell table:style-name="ce50" office:value-type="float" office:value="2138128" calcext:value-type="float">
            <text:p>2,138,12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079" calcext:value-type="float">
            <text:p>10,079 </text:p>
          </table:table-cell>
          <table:table-cell table:style-name="ce35" office:value-type="float" office:value="33613" calcext:value-type="float">
            <text:p>33,613 </text:p>
          </table:table-cell>
          <table:table-cell table:style-name="ce35" office:value-type="float" office:value="48030" calcext:value-type="float">
            <text:p>48,030 </text:p>
          </table:table-cell>
          <table:table-cell table:style-name="ce51" office:value-type="float" office:value="159877" calcext:value-type="float">
            <text:p>159,877 </text:p>
          </table:table-cell>
          <table:table-cell table:style-name="ce35" office:value-type="float" office:value="2097" calcext:value-type="float">
            <text:p>2,097 </text:p>
          </table:table-cell>
          <table:table-cell table:style-name="ce51" office:value-type="float" office:value="7952" calcext:value-type="float">
            <text:p>7,952 </text:p>
          </table:table-cell>
          <table:table-cell table:style-name="ce23" office:value-type="float" office:value="76523" calcext:value-type="float">
            <text:p>76,523 </text:p>
          </table:table-cell>
          <table:table-cell table:style-name="ce35" office:value-type="float" office:value="282239" calcext:value-type="float">
            <text:p>282,239 </text:p>
          </table:table-cell>
          <table:table-cell table:style-name="ce35" office:value-type="float" office:value="201811" calcext:value-type="float">
            <text:p>201,811 </text:p>
          </table:table-cell>
          <table:table-cell table:style-name="ce51" office:value-type="float" office:value="664404" calcext:value-type="float">
            <text:p>664,404 </text:p>
          </table:table-cell>
          <table:table-cell table:style-name="ce35" office:value-type="float" office:value="155911" calcext:value-type="float">
            <text:p>155,911 </text:p>
          </table:table-cell>
          <table:table-cell table:style-name="ce51" office:value-type="float" office:value="480682" calcext:value-type="float">
            <text:p>480,68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3259" calcext:value-type="float">
            <text:p>3,259 </text:p>
          </table:table-cell>
          <table:table-cell table:style-name="ce35" office:value-type="float" office:value="789" calcext:value-type="float">
            <text:p>789 </text:p>
          </table:table-cell>
          <table:table-cell table:style-name="ce51" office:value-type="float" office:value="4156" calcext:value-type="float">
            <text:p>4,156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97" calcext:value-type="float">
            <text:p>197 </text:p>
          </table:table-cell>
          <table:table-cell table:style-name="ce23" office:value-type="float" office:value="3928" calcext:value-type="float">
            <text:p>3,928 </text:p>
          </table:table-cell>
          <table:table-cell table:style-name="ce35" office:value-type="float" office:value="14605" calcext:value-type="float">
            <text:p>14,605 </text:p>
          </table:table-cell>
          <table:table-cell table:style-name="ce35" office:value-type="float" office:value="7686" calcext:value-type="float">
            <text:p>7,686 </text:p>
          </table:table-cell>
          <table:table-cell table:style-name="ce51" office:value-type="float" office:value="14298" calcext:value-type="float">
            <text:p>14,298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7500" calcext:value-type="float">
            <text:p>7,50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51" calcext:value-type="float">
            <text:p>3,751 </text:p>
          </table:table-cell>
          <table:table-cell table:style-name="ce35" office:value-type="float" office:value="14728" calcext:value-type="float">
            <text:p>14,728 </text:p>
          </table:table-cell>
          <table:table-cell table:style-name="ce35" office:value-type="float" office:value="28171" calcext:value-type="float">
            <text:p>28,171 </text:p>
          </table:table-cell>
          <table:table-cell table:style-name="ce51" office:value-type="float" office:value="80870" calcext:value-type="float">
            <text:p>80,870 </text:p>
          </table:table-cell>
          <table:table-cell table:style-name="ce35" office:value-type="float" office:value="2115" calcext:value-type="float">
            <text:p>2,115 </text:p>
          </table:table-cell>
          <table:table-cell table:style-name="ce51" office:value-type="float" office:value="8016" calcext:value-type="float">
            <text:p>8,016 </text:p>
          </table:table-cell>
          <table:table-cell table:style-name="ce23" office:value-type="float" office:value="21916" calcext:value-type="float">
            <text:p>21,916 </text:p>
          </table:table-cell>
          <table:table-cell table:style-name="ce35" office:value-type="float" office:value="87402" calcext:value-type="float">
            <text:p>87,402 </text:p>
          </table:table-cell>
          <table:table-cell table:style-name="ce35" office:value-type="float" office:value="82493" calcext:value-type="float">
            <text:p>82,493 </text:p>
          </table:table-cell>
          <table:table-cell table:style-name="ce51" office:value-type="float" office:value="377343" calcext:value-type="float">
            <text:p>377,343 </text:p>
          </table:table-cell>
          <table:table-cell table:style-name="ce35" office:value-type="float" office:value="63054" calcext:value-type="float">
            <text:p>63,054 </text:p>
          </table:table-cell>
          <table:table-cell table:style-name="ce51" office:value-type="float" office:value="273555" calcext:value-type="float">
            <text:p>273,55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245" calcext:value-type="float">
            <text:p>3,245 </text:p>
          </table:table-cell>
          <table:table-cell table:style-name="ce35" office:value-type="float" office:value="18707" calcext:value-type="float">
            <text:p>18,707 </text:p>
          </table:table-cell>
          <table:table-cell table:style-name="ce35" office:value-type="float" office:value="3964" calcext:value-type="float">
            <text:p>3,964 </text:p>
          </table:table-cell>
          <table:table-cell table:style-name="ce51" office:value-type="float" office:value="18937" calcext:value-type="float">
            <text:p>18,937 </text:p>
          </table:table-cell>
          <table:table-cell table:style-name="ce35" office:value-type="float" office:value="678" calcext:value-type="float">
            <text:p>678 </text:p>
          </table:table-cell>
          <table:table-cell table:style-name="ce51" office:value-type="float" office:value="3331" calcext:value-type="float">
            <text:p>3,331 </text:p>
          </table:table-cell>
          <table:table-cell table:style-name="ce23" office:value-type="float" office:value="7775" calcext:value-type="float">
            <text:p>7,775 </text:p>
          </table:table-cell>
          <table:table-cell table:style-name="ce35" office:value-type="float" office:value="30384" calcext:value-type="float">
            <text:p>30,384 </text:p>
          </table:table-cell>
          <table:table-cell table:style-name="ce35" office:value-type="float" office:value="53301" calcext:value-type="float">
            <text:p>53,301 </text:p>
          </table:table-cell>
          <table:table-cell table:style-name="ce51" office:value-type="float" office:value="227133" calcext:value-type="float">
            <text:p>227,133 </text:p>
          </table:table-cell>
          <table:table-cell table:style-name="ce35" office:value-type="float" office:value="45648" calcext:value-type="float">
            <text:p>45,648 </text:p>
          </table:table-cell>
          <table:table-cell table:style-name="ce51" office:value-type="float" office:value="205055" calcext:value-type="float">
            <text:p>205,05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392" calcext:value-type="float">
            <text:p>392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51" office:value-type="float" office:value="6569" calcext:value-type="float">
            <text:p>6,569 </text:p>
          </table:table-cell>
          <table:table-cell table:style-name="ce35" office:value-type="float" office:value="792" calcext:value-type="float">
            <text:p>792 </text:p>
          </table:table-cell>
          <table:table-cell table:style-name="ce51" office:value-type="float" office:value="1346" calcext:value-type="float">
            <text:p>1,346 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35" office:value-type="float" office:value="6957" calcext:value-type="float">
            <text:p>6,957 </text:p>
          </table:table-cell>
          <table:table-cell table:style-name="ce35" office:value-type="float" office:value="138799" calcext:value-type="float">
            <text:p>138,799 </text:p>
          </table:table-cell>
          <table:table-cell table:style-name="ce51" office:value-type="float" office:value="591640" calcext:value-type="float">
            <text:p>591,640 </text:p>
          </table:table-cell>
          <table:table-cell table:style-name="ce35" office:value-type="float" office:value="126052" calcext:value-type="float">
            <text:p>126,052 </text:p>
          </table:table-cell>
          <table:table-cell table:style-name="ce51" office:value-type="float" office:value="549468" calcext:value-type="float">
            <text:p>549,46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1220" calcext:value-type="float">
            <text:p>1,220 </text:p>
          </table:table-cell>
          <table:table-cell table:style-name="ce51" office:value-type="float" office:value="4324" calcext:value-type="float">
            <text:p>4,324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915" calcext:value-type="float">
            <text:p>915 </text:p>
          </table:table-cell>
          <table:table-cell table:style-name="ce23" office:value-type="float" office:value="3584" calcext:value-type="float">
            <text:p>3,584 </text:p>
          </table:table-cell>
          <table:table-cell table:style-name="ce35" office:value-type="float" office:value="17681" calcext:value-type="float">
            <text:p>17,681 </text:p>
          </table:table-cell>
          <table:table-cell table:style-name="ce35" office:value-type="float" office:value="88358" calcext:value-type="float">
            <text:p>88,358 </text:p>
          </table:table-cell>
          <table:table-cell table:style-name="ce51" office:value-type="float" office:value="322649" calcext:value-type="float">
            <text:p>322,649 </text:p>
          </table:table-cell>
          <table:table-cell table:style-name="ce35" office:value-type="float" office:value="52945" calcext:value-type="float">
            <text:p>52,945 </text:p>
          </table:table-cell>
          <table:table-cell table:style-name="ce51" office:value-type="float" office:value="213865" calcext:value-type="float">
            <text:p>213,86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43" calcext:value-type="float">
            <text:p>6,743 </text:p>
          </table:table-cell>
          <table:table-cell table:style-name="ce35" office:value-type="float" office:value="23068" calcext:value-type="float">
            <text:p>23,068 </text:p>
          </table:table-cell>
          <table:table-cell table:style-name="ce35" office:value-type="float" office:value="10843" calcext:value-type="float">
            <text:p>10,843 </text:p>
          </table:table-cell>
          <table:table-cell table:style-name="ce51" office:value-type="float" office:value="36193" calcext:value-type="float">
            <text:p>36,193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2320" calcext:value-type="float">
            <text:p>2,320 </text:p>
          </table:table-cell>
          <table:table-cell table:style-name="ce23" office:value-type="float" office:value="1599" calcext:value-type="float">
            <text:p>1,599 </text:p>
          </table:table-cell>
          <table:table-cell table:style-name="ce35" office:value-type="float" office:value="6721" calcext:value-type="float">
            <text:p>6,721 </text:p>
          </table:table-cell>
          <table:table-cell table:style-name="ce35" office:value-type="float" office:value="918" calcext:value-type="float">
            <text:p>918 </text:p>
          </table:table-cell>
          <table:table-cell table:style-name="ce51" office:value-type="float" office:value="3470" calcext:value-type="float">
            <text:p>3,470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2166" calcext:value-type="float">
            <text:p>2,16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4" calcext:value-type="float">
            <text:p>364 </text:p>
          </table:table-cell>
          <table:table-cell table:style-name="ce35" office:value-type="float" office:value="2213" calcext:value-type="float">
            <text:p>2,213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2499" calcext:value-type="float">
            <text:p>2,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5" office:value-type="float" office:value="4230" calcext:value-type="float">
            <text:p>4,230 </text:p>
          </table:table-cell>
          <table:table-cell table:style-name="ce35" office:value-type="float" office:value="11207" calcext:value-type="float">
            <text:p>11,207 </text:p>
          </table:table-cell>
          <table:table-cell table:style-name="ce51" office:value-type="float" office:value="45427" calcext:value-type="float">
            <text:p>45,427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6583" calcext:value-type="float">
            <text:p>6,58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86" calcext:value-type="float">
            <text:p>1,186 </text:p>
          </table:table-cell>
          <table:table-cell table:style-name="ce35" office:value-type="float" office:value="4123" calcext:value-type="float">
            <text:p>4,123 </text:p>
          </table:table-cell>
          <table:table-cell table:style-name="ce35" office:value-type="float" office:value="2656" calcext:value-type="float">
            <text:p>2,656 </text:p>
          </table:table-cell>
          <table:table-cell table:style-name="ce51" office:value-type="float" office:value="20854" calcext:value-type="float">
            <text:p>20,854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2449" calcext:value-type="float">
            <text:p>2,449 </text:p>
          </table:table-cell>
          <table:table-cell table:style-name="ce23" office:value-type="float" office:value="804" calcext:value-type="float">
            <text:p>804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35" office:value-type="float" office:value="23354" calcext:value-type="float">
            <text:p>23,354 </text:p>
          </table:table-cell>
          <table:table-cell table:style-name="ce51" office:value-type="float" office:value="83809" calcext:value-type="float">
            <text:p>83,809 </text:p>
          </table:table-cell>
          <table:table-cell table:style-name="ce35" office:value-type="float" office:value="11495" calcext:value-type="float">
            <text:p>11,495 </text:p>
          </table:table-cell>
          <table:table-cell table:style-name="ce51" office:value-type="float" office:value="52738" calcext:value-type="float">
            <text:p>52,73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1271" calcext:value-type="float">
            <text:p>1,271 </text:p>
          </table:table-cell>
          <table:table-cell table:style-name="ce35" office:value-type="float" office:value="1059" calcext:value-type="float">
            <text:p>1,059 </text:p>
          </table:table-cell>
          <table:table-cell table:style-name="ce51" office:value-type="float" office:value="6418" calcext:value-type="float">
            <text:p>6,418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23" office:value-type="float" office:value="5173" calcext:value-type="float">
            <text:p>5,173 </text:p>
          </table:table-cell>
          <table:table-cell table:style-name="ce35" office:value-type="float" office:value="19792" calcext:value-type="float">
            <text:p>19,792 </text:p>
          </table:table-cell>
          <table:table-cell table:style-name="ce35" office:value-type="float" office:value="26926" calcext:value-type="float">
            <text:p>26,926 </text:p>
          </table:table-cell>
          <table:table-cell table:style-name="ce51" office:value-type="float" office:value="106590" calcext:value-type="float">
            <text:p>106,590 </text:p>
          </table:table-cell>
          <table:table-cell table:style-name="ce35" office:value-type="float" office:value="7689" calcext:value-type="float">
            <text:p>7,689 </text:p>
          </table:table-cell>
          <table:table-cell table:style-name="ce51" office:value-type="float" office:value="42399" calcext:value-type="float">
            <text:p>42,39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209" calcext:value-type="float">
            <text:p>3,209 </text:p>
          </table:table-cell>
          <table:table-cell table:style-name="ce35" office:value-type="float" office:value="12548" calcext:value-type="float">
            <text:p>12,548 </text:p>
          </table:table-cell>
          <table:table-cell table:style-name="ce35" office:value-type="float" office:value="7516" calcext:value-type="float">
            <text:p>7,516 </text:p>
          </table:table-cell>
          <table:table-cell table:style-name="ce51" office:value-type="float" office:value="35508" calcext:value-type="float">
            <text:p>35,508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1165" calcext:value-type="float">
            <text:p>1,165 </text:p>
          </table:table-cell>
          <table:table-cell table:style-name="ce23" office:value-type="float" office:value="1613" calcext:value-type="float">
            <text:p>1,613 </text:p>
          </table:table-cell>
          <table:table-cell table:style-name="ce35" office:value-type="float" office:value="6029" calcext:value-type="float">
            <text:p>6,029 </text:p>
          </table:table-cell>
          <table:table-cell table:style-name="ce35" office:value-type="float" office:value="3105" calcext:value-type="float">
            <text:p>3,105 </text:p>
          </table:table-cell>
          <table:table-cell table:style-name="ce51" office:value-type="float" office:value="14210" calcext:value-type="float">
            <text:p>14,210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7965" calcext:value-type="float">
            <text:p>7,96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431" calcext:value-type="float">
            <text:p>1,431 </text:p>
          </table:table-cell>
          <table:table-cell table:style-name="ce51" office:value-type="float" office:value="4737" calcext:value-type="float">
            <text:p>4,737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23" office:value-type="float" office:value="4600" calcext:value-type="float">
            <text:p>4,600 </text:p>
          </table:table-cell>
          <table:table-cell table:style-name="ce35" office:value-type="float" office:value="18817" calcext:value-type="float">
            <text:p>18,817 </text:p>
          </table:table-cell>
          <table:table-cell table:style-name="ce35" office:value-type="float" office:value="52557" calcext:value-type="float">
            <text:p>52,557 </text:p>
          </table:table-cell>
          <table:table-cell table:style-name="ce51" office:value-type="float" office:value="219423" calcext:value-type="float">
            <text:p>219,423 </text:p>
          </table:table-cell>
          <table:table-cell table:style-name="ce35" office:value-type="float" office:value="50359" calcext:value-type="float">
            <text:p>50,359 </text:p>
          </table:table-cell>
          <table:table-cell table:style-name="ce51" office:value-type="float" office:value="202228" calcext:value-type="float">
            <text:p>202,22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252" calcext:value-type="float">
            <text:p>2,252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64" calcext:value-type="float">
            <text:p>164 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35" office:value-type="float" office:value="6593" calcext:value-type="float">
            <text:p>6,59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51" office:value-type="float" office:value="6590" calcext:value-type="float">
            <text:p>6,590 </text:p>
          </table:table-cell>
          <table:table-cell table:style-name="ce35" office:value-type="float" office:value="2682" calcext:value-type="float">
            <text:p>2,682 </text:p>
          </table:table-cell>
          <table:table-cell table:style-name="ce51" office:value-type="float" office:value="4514" calcext:value-type="float">
            <text:p>4,51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1981" calcext:value-type="float">
            <text:p>1,98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07" calcext:value-type="float">
            <text:p>107 </text:p>
          </table:table-cell>
          <table:table-cell table:style-name="ce23" office:value-type="float" office:value="1027" calcext:value-type="float">
            <text:p>1,027 </text:p>
          </table:table-cell>
          <table:table-cell table:style-name="ce35" office:value-type="float" office:value="4344" calcext:value-type="float">
            <text:p>4,344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3" calcext:value-type="float">
            <text:p>37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495" calcext:value-type="float">
            <text:p>6,495 </text:p>
          </table:table-cell>
          <table:table-cell table:style-name="ce35" office:value-type="float" office:value="20007" calcext:value-type="float">
            <text:p>20,007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51" office:value-type="float" office:value="5929" calcext:value-type="float">
            <text:p>5,929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83" calcext:value-type="float">
            <text:p>183 </text:p>
          </table:table-cell>
          <table:table-cell table:style-name="ce23" office:value-type="float" office:value="1294" calcext:value-type="float">
            <text:p>1,294 </text:p>
          </table:table-cell>
          <table:table-cell table:style-name="ce35" office:value-type="float" office:value="4413" calcext:value-type="float">
            <text:p>4,41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09" calcext:value-type="float">
            <text:p>709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07" calcext:value-type="float">
            <text:p>70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86" calcext:value-type="float">
            <text:p>2,686 </text:p>
          </table:table-cell>
          <table:table-cell table:style-name="ce35" office:value-type="float" office:value="13189" calcext:value-type="float">
            <text:p>13,189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1" office:value-type="float" office:value="5778" calcext:value-type="float">
            <text:p>5,778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645" calcext:value-type="float">
            <text:p>645 </text:p>
          </table:table-cell>
          <table:table-cell table:style-name="ce23" office:value-type="float" office:value="6471" calcext:value-type="float">
            <text:p>6,471 </text:p>
          </table:table-cell>
          <table:table-cell table:style-name="ce35" office:value-type="float" office:value="19658" calcext:value-type="float">
            <text:p>19,658 </text:p>
          </table:table-cell>
          <table:table-cell table:style-name="ce35" office:value-type="float" office:value="3569" calcext:value-type="float">
            <text:p>3,569 </text:p>
          </table:table-cell>
          <table:table-cell table:style-name="ce51" office:value-type="float" office:value="10983" calcext:value-type="float">
            <text:p>10,983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1501" calcext:value-type="float">
            <text:p>1,50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2582" calcext:value-type="float">
            <text:p>2,582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1185" calcext:value-type="float">
            <text:p>1,1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5929" calcext:value-type="float">
            <text:p>5,929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51" office:value-type="float" office:value="2130" calcext:value-type="float">
            <text:p>2,130 </text:p>
          </table:table-cell>
          <table:table-cell table:style-name="ce35" office:value-type="float" office:value="1170" calcext:value-type="float">
            <text:p>1,170 </text:p>
          </table:table-cell>
          <table:table-cell table:style-name="ce51" office:value-type="float" office:value="1200" calcext:value-type="float">
            <text:p>1,20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04" calcext:value-type="float">
            <text:p>904 </text:p>
          </table:table-cell>
          <table:table-cell table:style-name="ce35" office:value-type="float" office:value="3854" calcext:value-type="float">
            <text:p>3,854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3472" calcext:value-type="float">
            <text:p>3,472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500" calcext:value-type="float">
            <text:p>500 </text:p>
          </table:table-cell>
          <table:table-cell table:style-name="ce23" office:value-type="float" office:value="5355" calcext:value-type="float">
            <text:p>5,355 </text:p>
          </table:table-cell>
          <table:table-cell table:style-name="ce35" office:value-type="float" office:value="18641" calcext:value-type="float">
            <text:p>18,64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49" calcext:value-type="float">
            <text:p>249 </text:p>
          </table:table-cell>
          <table:table-cell table:style-name="ce35" office:value-type="float" office:value="3216" calcext:value-type="float">
            <text:p>3,21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92" calcext:value-type="float">
            <text:p>8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290" calcext:value-type="float">
            <text:p>2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4487" calcext:value-type="float">
            <text:p>4,48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91" calcext:value-type="float">
            <text:p>91 </text:p>
          </table:table-cell>
          <table:table-cell table:style-name="ce23" office:value-type="float" office:value="6051" calcext:value-type="float">
            <text:p>6,051 </text:p>
          </table:table-cell>
          <table:table-cell table:style-name="ce35" office:value-type="float" office:value="20627" calcext:value-type="float">
            <text:p>20,627 </text:p>
          </table:table-cell>
          <table:table-cell table:style-name="ce35" office:value-type="float" office:value="6538" calcext:value-type="float">
            <text:p>6,538 </text:p>
          </table:table-cell>
          <table:table-cell table:style-name="ce51" office:value-type="float" office:value="23529" calcext:value-type="float">
            <text:p>23,529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794" calcext:value-type="float">
            <text:p>79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67" calcext:value-type="float">
            <text:p>867 </text:p>
          </table:table-cell>
          <table:table-cell table:style-name="ce35" office:value-type="float" office:value="3973" calcext:value-type="float">
            <text:p>3,973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365" calcext:value-type="float">
            <text:p>36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81" calcext:value-type="float">
            <text:p>181 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2729" calcext:value-type="float">
            <text:p>2,729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5411" calcext:value-type="float">
            <text:p>5,41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33" calcext:value-type="float">
            <text:p>73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6" calcext:value-type="float">
            <text:p>26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04" calcext:value-type="float">
            <text:p>5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571" calcext:value-type="float">
            <text:p>571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15" calcext:value-type="float">
            <text:p>115 </text:p>
          </table:table-cell>
          <table:table-cell table:style-name="ce23" office:value-type="float" office:value="778" calcext:value-type="float">
            <text:p>778 </text:p>
          </table:table-cell>
          <table:table-cell table:style-name="ce35" office:value-type="float" office:value="3385" calcext:value-type="float">
            <text:p>3,385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3849" calcext:value-type="float">
            <text:p>3,849 </text:p>
          </table:table-cell>
          <table:table-cell table:style-name="ce35" office:value-type="float" office:value="667" calcext:value-type="float">
            <text:p>667 </text:p>
          </table:table-cell>
          <table:table-cell table:style-name="ce51" office:value-type="float" office:value="2901" calcext:value-type="float">
            <text:p>2,90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280" calcext:value-type="float">
            <text:p>2,280 </text:p>
          </table:table-cell>
          <table:table-cell table:style-name="ce35" office:value-type="float" office:value="3273" calcext:value-type="float">
            <text:p>3,273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1450" calcext:value-type="float">
            <text:p>1,45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44" calcext:value-type="float">
            <text:p>244 </text:p>
          </table:table-cell>
          <table:table-cell table:style-name="ce23" office:value-type="float" office:value="1146" calcext:value-type="float">
            <text:p>1,146 </text:p>
          </table:table-cell>
          <table:table-cell table:style-name="ce35" office:value-type="float" office:value="4140" calcext:value-type="float">
            <text:p>4,14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10" calcext:value-type="float">
            <text:p>11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264" calcext:value-type="float">
            <text:p>264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84" calcext:value-type="float">
            <text:p>84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1298" calcext:value-type="float">
            <text:p>1,298 </text:p>
          </table:table-cell>
          <table:table-cell table:style-name="ce51" office:value-type="float" office:value="3449" calcext:value-type="float">
            <text:p>3,449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2828" calcext:value-type="float">
            <text:p>2,82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35" office:value-type="float" office:value="4957" calcext:value-type="float">
            <text:p>4,95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655" calcext:value-type="float">
            <text:p>1,6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480" calcext:value-type="float">
            <text:p>4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26" calcext:value-type="float">
            <text:p>926 </text:p>
          </table:table-cell>
          <table:table-cell table:style-name="ce35" office:value-type="float" office:value="3541" calcext:value-type="float">
            <text:p>3,54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42" calcext:value-type="float">
            <text:p>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38" calcext:value-type="float">
            <text:p>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19" calcext:value-type="float">
            <text:p>41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1483" calcext:value-type="float">
            <text:p>1,483 </text:p>
          </table:table-cell>
          <table:table-cell table:style-name="ce35" office:value-type="float" office:value="4585" calcext:value-type="float">
            <text:p>4,585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86" calcext:value-type="float">
            <text:p>586 </text:p>
          </table:table-cell>
          <table:table-cell table:style-name="ce35" office:value-type="float" office:value="948" calcext:value-type="float">
            <text:p>948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927" calcext:value-type="float">
            <text:p>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494" calcext:value-type="float">
            <text:p>49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70" calcext:value-type="float">
            <text:p>570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092" calcext:value-type="float">
            <text:p>2,0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7" calcext:value-type="float">
            <text:p>447 </text:p>
          </table:table-cell>
          <table:table-cell table:style-name="ce35" office:value-type="float" office:value="2544" calcext:value-type="float">
            <text:p>2,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792" calcext:value-type="float">
            <text:p>79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09" calcext:value-type="float">
            <text:p>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5" office:value-type="float" office:value="2125" calcext:value-type="float">
            <text:p>2,125 </text:p>
          </table:table-cell>
          <table:table-cell table:style-name="ce51" office:value-type="float" office:value="7449" calcext:value-type="float">
            <text:p>7,449 </text:p>
          </table:table-cell>
          <table:table-cell table:style-name="ce35" office:value-type="float" office:value="1926" calcext:value-type="float">
            <text:p>1,926 </text:p>
          </table:table-cell>
          <table:table-cell table:style-name="ce51" office:value-type="float" office:value="7007" calcext:value-type="float">
            <text:p>7,007 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675" calcext:value-type="float">
            <text:p>675 </text:p>
          </table:table-cell>
          <table:table-cell table:style-name="ce35" office:value-type="float" office:value="41579" calcext:value-type="float">
            <text:p>41,579 </text:p>
          </table:table-cell>
          <table:table-cell table:style-name="ce51" office:value-type="float" office:value="54684" calcext:value-type="float">
            <text:p>54,684 </text:p>
          </table:table-cell>
          <table:table-cell table:style-name="ce35" office:value-type="float" office:value="25253" calcext:value-type="float">
            <text:p>25,253 </text:p>
          </table:table-cell>
          <table:table-cell table:style-name="ce51" office:value-type="float" office:value="31846" calcext:value-type="float">
            <text:p>31,84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5" calcext:value-type="float">
            <text:p>1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606" calcext:value-type="float">
            <text:p>60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430" calcext:value-type="float">
            <text:p>430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323" calcext:value-type="float">
            <text:p>323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75" calcext:value-type="float">
            <text:p>275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51" calcext:value-type="float">
            <text:p>2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721" calcext:value-type="float">
            <text:p>72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212" calcext:value-type="float">
            <text:p>212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35" office:value-type="float" office:value="493" calcext:value-type="float">
            <text:p>493 </text:p>
          </table:table-cell>
          <table:table-cell table:style-name="ce51" office:value-type="float" office:value="3105" calcext:value-type="float">
            <text:p>3,105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2948" calcext:value-type="float">
            <text:p>2,94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989" calcext:value-type="float">
            <text:p>98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906" calcext:value-type="float">
            <text:p>90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320" calcext:value-type="float">
            <text:p>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491" calcext:value-type="float">
            <text:p>49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1982" calcext:value-type="float">
            <text:p>1,98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98" calcext:value-type="float">
            <text:p>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93" calcext:value-type="float">
            <text:p>293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40" calcext:value-type="float">
            <text:p>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74" calcext:value-type="float">
            <text:p>5,774 </text:p>
          </table:table-cell>
          <table:table-cell table:style-name="ce35" office:value-type="float" office:value="22673" calcext:value-type="float">
            <text:p>22,673 </text:p>
          </table:table-cell>
          <table:table-cell table:style-name="ce35" office:value-type="float" office:value="1037" calcext:value-type="float">
            <text:p>1,037 </text:p>
          </table:table-cell>
          <table:table-cell table:style-name="ce51" office:value-type="float" office:value="5651" calcext:value-type="float">
            <text:p>5,651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425" calcext:value-type="float">
            <text:p>425 </text:p>
          </table:table-cell>
          <table:table-cell table:style-name="ce23" office:value-type="float" office:value="2660" calcext:value-type="float">
            <text:p>2,660 </text:p>
          </table:table-cell>
          <table:table-cell table:style-name="ce35" office:value-type="float" office:value="10868" calcext:value-type="float">
            <text:p>10,868 </text:p>
          </table:table-cell>
          <table:table-cell table:style-name="ce35" office:value-type="float" office:value="15288" calcext:value-type="float">
            <text:p>15,288 </text:p>
          </table:table-cell>
          <table:table-cell table:style-name="ce51" office:value-type="float" office:value="48510" calcext:value-type="float">
            <text:p>48,510 </text:p>
          </table:table-cell>
          <table:table-cell table:style-name="ce35" office:value-type="float" office:value="13941" calcext:value-type="float">
            <text:p>13,941 </text:p>
          </table:table-cell>
          <table:table-cell table:style-name="ce51" office:value-type="float" office:value="44010" calcext:value-type="float">
            <text:p>44,01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0723" calcext:value-type="float">
            <text:p>100,723 </text:p>
          </table:table-cell>
          <table:table-cell table:style-name="ce34" office:value-type="float" office:value="370442" calcext:value-type="float">
            <text:p>370,442 </text:p>
          </table:table-cell>
          <table:table-cell table:style-name="ce34" office:value-type="float" office:value="96267" calcext:value-type="float">
            <text:p>96,267 </text:p>
          </table:table-cell>
          <table:table-cell table:style-name="ce50" office:value-type="float" office:value="366264" calcext:value-type="float">
            <text:p>366,264 </text:p>
          </table:table-cell>
          <table:table-cell table:style-name="ce34" office:value-type="float" office:value="33333" calcext:value-type="float">
            <text:p>33,333 </text:p>
          </table:table-cell>
          <table:table-cell table:style-name="ce50" office:value-type="float" office:value="100394" calcext:value-type="float">
            <text:p>100,394 </text:p>
          </table:table-cell>
          <table:table-cell table:style-name="ce22" office:value-type="float" office:value="1579288" calcext:value-type="float">
            <text:p>1,579,288 </text:p>
          </table:table-cell>
          <table:table-cell table:style-name="ce34" office:value-type="float" office:value="5370639" calcext:value-type="float">
            <text:p>5,370,639 </text:p>
          </table:table-cell>
          <table:table-cell table:style-name="ce34" office:value-type="float" office:value="710204" calcext:value-type="float">
            <text:p>710,204 </text:p>
          </table:table-cell>
          <table:table-cell table:style-name="ce50" office:value-type="float" office:value="2016240" calcext:value-type="float">
            <text:p>2,016,240 </text:p>
          </table:table-cell>
          <table:table-cell table:style-name="ce34" office:value-type="float" office:value="1458333" calcext:value-type="float">
            <text:p>1,458,333 </text:p>
          </table:table-cell>
          <table:table-cell table:style-name="ce50" office:value-type="float" office:value="4932705" calcext:value-type="float">
            <text:p>4,932,70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443" calcext:value-type="float">
            <text:p>8,443 </text:p>
          </table:table-cell>
          <table:table-cell table:style-name="ce35" office:value-type="float" office:value="32714" calcext:value-type="float">
            <text:p>32,714 </text:p>
          </table:table-cell>
          <table:table-cell table:style-name="ce35" office:value-type="float" office:value="4234" calcext:value-type="float">
            <text:p>4,234 </text:p>
          </table:table-cell>
          <table:table-cell table:style-name="ce51" office:value-type="float" office:value="9521" calcext:value-type="float">
            <text:p>9,521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254" calcext:value-type="float">
            <text:p>254 </text:p>
          </table:table-cell>
          <table:table-cell table:style-name="ce23" office:value-type="float" office:value="28418" calcext:value-type="float">
            <text:p>28,418 </text:p>
          </table:table-cell>
          <table:table-cell table:style-name="ce35" office:value-type="float" office:value="86530" calcext:value-type="float">
            <text:p>86,530 </text:p>
          </table:table-cell>
          <table:table-cell table:style-name="ce35" office:value-type="float" office:value="40849" calcext:value-type="float">
            <text:p>40,849 </text:p>
          </table:table-cell>
          <table:table-cell table:style-name="ce51" office:value-type="float" office:value="174931" calcext:value-type="float">
            <text:p>174,931 </text:p>
          </table:table-cell>
          <table:table-cell table:style-name="ce35" office:value-type="float" office:value="368955" calcext:value-type="float">
            <text:p>368,955 </text:p>
          </table:table-cell>
          <table:table-cell table:style-name="ce51" office:value-type="float" office:value="1475869" calcext:value-type="float">
            <text:p>1,475,86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932" calcext:value-type="float">
            <text:p>4,932 </text:p>
          </table:table-cell>
          <table:table-cell table:style-name="ce35" office:value-type="float" office:value="18543" calcext:value-type="float">
            <text:p>18,543 </text:p>
          </table:table-cell>
          <table:table-cell table:style-name="ce35" office:value-type="float" office:value="3912" calcext:value-type="float">
            <text:p>3,912 </text:p>
          </table:table-cell>
          <table:table-cell table:style-name="ce51" office:value-type="float" office:value="11334" calcext:value-type="float">
            <text:p>11,334 </text:p>
          </table:table-cell>
          <table:table-cell table:style-name="ce35" office:value-type="float" office:value="23118" calcext:value-type="float">
            <text:p>23,118 </text:p>
          </table:table-cell>
          <table:table-cell table:style-name="ce51" office:value-type="float" office:value="66999" calcext:value-type="float">
            <text:p>66,999 </text:p>
          </table:table-cell>
          <table:table-cell table:style-name="ce23" office:value-type="float" office:value="25920" calcext:value-type="float">
            <text:p>25,920 </text:p>
          </table:table-cell>
          <table:table-cell table:style-name="ce35" office:value-type="float" office:value="148309" calcext:value-type="float">
            <text:p>148,309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51" office:value-type="float" office:value="31485" calcext:value-type="float">
            <text:p>31,485 </text:p>
          </table:table-cell>
          <table:table-cell table:style-name="ce35" office:value-type="float" office:value="144918" calcext:value-type="float">
            <text:p>144,918 </text:p>
          </table:table-cell>
          <table:table-cell table:style-name="ce51" office:value-type="float" office:value="491549" calcext:value-type="float">
            <text:p>491,54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7163" calcext:value-type="float">
            <text:p>47,163 </text:p>
          </table:table-cell>
          <table:table-cell table:style-name="ce35" office:value-type="float" office:value="176476" calcext:value-type="float">
            <text:p>176,476 </text:p>
          </table:table-cell>
          <table:table-cell table:style-name="ce35" office:value-type="float" office:value="47312" calcext:value-type="float">
            <text:p>47,312 </text:p>
          </table:table-cell>
          <table:table-cell table:style-name="ce51" office:value-type="float" office:value="182455" calcext:value-type="float">
            <text:p>182,455 </text:p>
          </table:table-cell>
          <table:table-cell table:style-name="ce35" office:value-type="float" office:value="2716" calcext:value-type="float">
            <text:p>2,716 </text:p>
          </table:table-cell>
          <table:table-cell table:style-name="ce51" office:value-type="float" office:value="9359" calcext:value-type="float">
            <text:p>9,359 </text:p>
          </table:table-cell>
          <table:table-cell table:style-name="ce23" office:value-type="float" office:value="873186" calcext:value-type="float">
            <text:p>873,186 </text:p>
          </table:table-cell>
          <table:table-cell table:style-name="ce35" office:value-type="float" office:value="3028478" calcext:value-type="float">
            <text:p>3,028,478 </text:p>
          </table:table-cell>
          <table:table-cell table:style-name="ce35" office:value-type="float" office:value="353242" calcext:value-type="float">
            <text:p>353,242 </text:p>
          </table:table-cell>
          <table:table-cell table:style-name="ce51" office:value-type="float" office:value="1024266" calcext:value-type="float">
            <text:p>1,024,266 </text:p>
          </table:table-cell>
          <table:table-cell table:style-name="ce35" office:value-type="float" office:value="440154" calcext:value-type="float">
            <text:p>440,154 </text:p>
          </table:table-cell>
          <table:table-cell table:style-name="ce51" office:value-type="float" office:value="1376035" calcext:value-type="float">
            <text:p>1,376,0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787" calcext:value-type="float">
            <text:p>6,787 </text:p>
          </table:table-cell>
          <table:table-cell table:style-name="ce35" office:value-type="float" office:value="27125" calcext:value-type="float">
            <text:p>27,125 </text:p>
          </table:table-cell>
          <table:table-cell table:style-name="ce35" office:value-type="float" office:value="5304" calcext:value-type="float">
            <text:p>5,304 </text:p>
          </table:table-cell>
          <table:table-cell table:style-name="ce51" office:value-type="float" office:value="30606" calcext:value-type="float">
            <text:p>30,60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23534" calcext:value-type="float">
            <text:p>23,534 </text:p>
          </table:table-cell>
          <table:table-cell table:style-name="ce35" office:value-type="float" office:value="112143" calcext:value-type="float">
            <text:p>112,143 </text:p>
          </table:table-cell>
          <table:table-cell table:style-name="ce35" office:value-type="float" office:value="2473" calcext:value-type="float">
            <text:p>2,473 </text:p>
          </table:table-cell>
          <table:table-cell table:style-name="ce51" office:value-type="float" office:value="6786" calcext:value-type="float">
            <text:p>6,786 </text:p>
          </table:table-cell>
          <table:table-cell table:style-name="ce35" office:value-type="float" office:value="129678" calcext:value-type="float">
            <text:p>129,678 </text:p>
          </table:table-cell>
          <table:table-cell table:style-name="ce51" office:value-type="float" office:value="460580" calcext:value-type="float">
            <text:p>460,58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48" calcext:value-type="float">
            <text:p>848 </text:p>
          </table:table-cell>
          <table:table-cell table:style-name="ce35" office:value-type="float" office:value="3424" calcext:value-type="float">
            <text:p>3,424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35" office:value-type="float" office:value="5766" calcext:value-type="float">
            <text:p>5,766 </text:p>
          </table:table-cell>
          <table:table-cell table:style-name="ce51" office:value-type="float" office:value="13534" calcext:value-type="float">
            <text:p>13,534 </text:p>
          </table:table-cell>
          <table:table-cell table:style-name="ce23" office:value-type="float" office:value="62033" calcext:value-type="float">
            <text:p>62,033 </text:p>
          </table:table-cell>
          <table:table-cell table:style-name="ce35" office:value-type="float" office:value="175757" calcext:value-type="float">
            <text:p>175,757 </text:p>
          </table:table-cell>
          <table:table-cell table:style-name="ce35" office:value-type="float" office:value="136516" calcext:value-type="float">
            <text:p>136,516 </text:p>
          </table:table-cell>
          <table:table-cell table:style-name="ce51" office:value-type="float" office:value="253601" calcext:value-type="float">
            <text:p>253,601 </text:p>
          </table:table-cell>
          <table:table-cell table:style-name="ce35" office:value-type="float" office:value="48060" calcext:value-type="float">
            <text:p>48,060 </text:p>
          </table:table-cell>
          <table:table-cell table:style-name="ce51" office:value-type="float" office:value="158233" calcext:value-type="float">
            <text:p>158,23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05" calcext:value-type="float">
            <text:p>2,505 </text:p>
          </table:table-cell>
          <table:table-cell table:style-name="ce35" office:value-type="float" office:value="6144" calcext:value-type="float">
            <text:p>6,144 </text:p>
          </table:table-cell>
          <table:table-cell table:style-name="ce35" office:value-type="float" office:value="1564" calcext:value-type="float">
            <text:p>1,564 </text:p>
          </table:table-cell>
          <table:table-cell table:style-name="ce51" office:value-type="float" office:value="1967" calcext:value-type="float">
            <text:p>1,96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8784" calcext:value-type="float">
            <text:p>8,784 </text:p>
          </table:table-cell>
          <table:table-cell table:style-name="ce35" office:value-type="float" office:value="31917" calcext:value-type="float">
            <text:p>31,917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5472" calcext:value-type="float">
            <text:p>5,472 </text:p>
          </table:table-cell>
          <table:table-cell table:style-name="ce35" office:value-type="float" office:value="20514" calcext:value-type="float">
            <text:p>20,514 </text:p>
          </table:table-cell>
          <table:table-cell table:style-name="ce51" office:value-type="float" office:value="84665" calcext:value-type="float">
            <text:p>84,66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192" calcext:value-type="float">
            <text:p>8,192 </text:p>
          </table:table-cell>
          <table:table-cell table:style-name="ce35" office:value-type="float" office:value="24280" calcext:value-type="float">
            <text:p>24,280 </text:p>
          </table:table-cell>
          <table:table-cell table:style-name="ce35" office:value-type="float" office:value="4395" calcext:value-type="float">
            <text:p>4,395 </text:p>
          </table:table-cell>
          <table:table-cell table:style-name="ce51" office:value-type="float" office:value="13047" calcext:value-type="float">
            <text:p>13,047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2192" calcext:value-type="float">
            <text:p>2,192 </text:p>
          </table:table-cell>
          <table:table-cell table:style-name="ce23" office:value-type="float" office:value="10475" calcext:value-type="float">
            <text:p>10,475 </text:p>
          </table:table-cell>
          <table:table-cell table:style-name="ce35" office:value-type="float" office:value="28937" calcext:value-type="float">
            <text:p>28,937 </text:p>
          </table:table-cell>
          <table:table-cell table:style-name="ce35" office:value-type="float" office:value="4464" calcext:value-type="float">
            <text:p>4,464 </text:p>
          </table:table-cell>
          <table:table-cell table:style-name="ce51" office:value-type="float" office:value="15787" calcext:value-type="float">
            <text:p>15,787 </text:p>
          </table:table-cell>
          <table:table-cell table:style-name="ce35" office:value-type="float" office:value="32473" calcext:value-type="float">
            <text:p>32,473 </text:p>
          </table:table-cell>
          <table:table-cell table:style-name="ce51" office:value-type="float" office:value="79595" calcext:value-type="float">
            <text:p>79,59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5723" calcext:value-type="float">
            <text:p>5,7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08" calcext:value-type="float">
            <text:p>2,908 </text:p>
          </table:table-cell>
          <table:table-cell table:style-name="ce35" office:value-type="float" office:value="11036" calcext:value-type="float">
            <text:p>11,036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2265" calcext:value-type="float">
            <text:p>2,265 </text:p>
          </table:table-cell>
          <table:table-cell table:style-name="ce35" office:value-type="float" office:value="1685" calcext:value-type="float">
            <text:p>1,685 </text:p>
          </table:table-cell>
          <table:table-cell table:style-name="ce51" office:value-type="float" office:value="8963" calcext:value-type="float">
            <text:p>8,96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49" calcext:value-type="float">
            <text:p>549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35" office:value-type="float" office:value="2087" calcext:value-type="float">
            <text:p>2,087 </text:p>
          </table:table-cell>
          <table:table-cell table:style-name="ce51" office:value-type="float" office:value="14813" calcext:value-type="float">
            <text:p>14,813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61" calcext:value-type="float">
            <text:p>161 </text:p>
          </table:table-cell>
          <table:table-cell table:style-name="ce23" office:value-type="float" office:value="6975" calcext:value-type="float">
            <text:p>6,975 </text:p>
          </table:table-cell>
          <table:table-cell table:style-name="ce35" office:value-type="float" office:value="23507" calcext:value-type="float">
            <text:p>23,507 </text:p>
          </table:table-cell>
          <table:table-cell table:style-name="ce35" office:value-type="float" office:value="1979" calcext:value-type="float">
            <text:p>1,979 </text:p>
          </table:table-cell>
          <table:table-cell table:style-name="ce51" office:value-type="float" office:value="21388" calcext:value-type="float">
            <text:p>21,388 </text:p>
          </table:table-cell>
          <table:table-cell table:style-name="ce35" office:value-type="float" office:value="23291" calcext:value-type="float">
            <text:p>23,291 </text:p>
          </table:table-cell>
          <table:table-cell table:style-name="ce51" office:value-type="float" office:value="62648" calcext:value-type="float">
            <text:p>62,64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010" calcext:value-type="float">
            <text:p>2,010 </text:p>
          </table:table-cell>
          <table:table-cell table:style-name="ce35" office:value-type="float" office:value="7287" calcext:value-type="float">
            <text:p>7,287 </text:p>
          </table:table-cell>
          <table:table-cell table:style-name="ce35" office:value-type="float" office:value="1124" calcext:value-type="float">
            <text:p>1,124 </text:p>
          </table:table-cell>
          <table:table-cell table:style-name="ce51" office:value-type="float" office:value="7124" calcext:value-type="float">
            <text:p>7,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23279" calcext:value-type="float">
            <text:p>23,279 </text:p>
          </table:table-cell>
          <table:table-cell table:style-name="ce35" office:value-type="float" office:value="91915" calcext:value-type="float">
            <text:p>91,915 </text:p>
          </table:table-cell>
          <table:table-cell table:style-name="ce35" office:value-type="float" office:value="3527" calcext:value-type="float">
            <text:p>3,527 </text:p>
          </table:table-cell>
          <table:table-cell table:style-name="ce51" office:value-type="float" office:value="10563" calcext:value-type="float">
            <text:p>10,563 </text:p>
          </table:table-cell>
          <table:table-cell table:style-name="ce35" office:value-type="float" office:value="27104" calcext:value-type="float">
            <text:p>27,104 </text:p>
          </table:table-cell>
          <table:table-cell table:style-name="ce51" office:value-type="float" office:value="75030" calcext:value-type="float">
            <text:p>75,0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63" calcext:value-type="float">
            <text:p>1,563 </text:p>
          </table:table-cell>
          <table:table-cell table:style-name="ce35" office:value-type="float" office:value="6237" calcext:value-type="float">
            <text:p>6,237 </text:p>
          </table:table-cell>
          <table:table-cell table:style-name="ce35" office:value-type="float" office:value="2263" calcext:value-type="float">
            <text:p>2,263 </text:p>
          </table:table-cell>
          <table:table-cell table:style-name="ce51" office:value-type="float" office:value="10027" calcext:value-type="float">
            <text:p>10,0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917" calcext:value-type="float">
            <text:p>7,917 </text:p>
          </table:table-cell>
          <table:table-cell table:style-name="ce35" office:value-type="float" office:value="31638" calcext:value-type="float">
            <text:p>31,638 </text:p>
          </table:table-cell>
          <table:table-cell table:style-name="ce35" office:value-type="float" office:value="3617" calcext:value-type="float">
            <text:p>3,617 </text:p>
          </table:table-cell>
          <table:table-cell table:style-name="ce51" office:value-type="float" office:value="15929" calcext:value-type="float">
            <text:p>15,929 </text:p>
          </table:table-cell>
          <table:table-cell table:style-name="ce35" office:value-type="float" office:value="36526" calcext:value-type="float">
            <text:p>36,526 </text:p>
          </table:table-cell>
          <table:table-cell table:style-name="ce51" office:value-type="float" office:value="97216" calcext:value-type="float">
            <text:p>97,21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3546" calcext:value-type="float">
            <text:p>3,546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51" office:value-type="float" office:value="20677" calcext:value-type="float">
            <text:p>20,677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1" calcext:value-type="float">
            <text:p>81 </text:p>
          </table:table-cell>
          <table:table-cell table:style-name="ce23" office:value-type="float" office:value="47242" calcext:value-type="float">
            <text:p>47,242 </text:p>
          </table:table-cell>
          <table:table-cell table:style-name="ce35" office:value-type="float" office:value="200417" calcext:value-type="float">
            <text:p>200,417 </text:p>
          </table:table-cell>
          <table:table-cell table:style-name="ce35" office:value-type="float" office:value="1223" calcext:value-type="float">
            <text:p>1,223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35" office:value-type="float" office:value="23945" calcext:value-type="float">
            <text:p>23,945 </text:p>
          </table:table-cell>
          <table:table-cell table:style-name="ce51" office:value-type="float" office:value="77151" calcext:value-type="float">
            <text:p>77,15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45" calcext:value-type="float">
            <text:p>745 </text:p>
          </table:table-cell>
          <table:table-cell table:style-name="ce35" office:value-type="float" office:value="3409" calcext:value-type="float">
            <text:p>3,409 </text:p>
          </table:table-cell>
          <table:table-cell table:style-name="ce35" office:value-type="float" office:value="1303" calcext:value-type="float">
            <text:p>1,303 </text:p>
          </table:table-cell>
          <table:table-cell table:style-name="ce51" office:value-type="float" office:value="4761" calcext:value-type="float">
            <text:p>4,76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59941" calcext:value-type="float">
            <text:p>59,941 </text:p>
          </table:table-cell>
          <table:table-cell table:style-name="ce35" office:value-type="float" office:value="260388" calcext:value-type="float">
            <text:p>260,388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1" office:value-type="float" office:value="5688" calcext:value-type="float">
            <text:p>5,688 </text:p>
          </table:table-cell>
          <table:table-cell table:style-name="ce35" office:value-type="float" office:value="18953" calcext:value-type="float">
            <text:p>18,953 </text:p>
          </table:table-cell>
          <table:table-cell table:style-name="ce51" office:value-type="float" office:value="77589" calcext:value-type="float">
            <text:p>77,58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38" calcext:value-type="float">
            <text:p>738 </text:p>
          </table:table-cell>
          <table:table-cell table:style-name="ce35" office:value-type="float" office:value="3591" calcext:value-type="float">
            <text:p>3,591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1851" calcext:value-type="float">
            <text:p>1,851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63039" calcext:value-type="float">
            <text:p>63,039 </text:p>
          </table:table-cell>
          <table:table-cell table:style-name="ce35" office:value-type="float" office:value="95194" calcext:value-type="float">
            <text:p>95,194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743" calcext:value-type="float">
            <text:p>743 </text:p>
          </table:table-cell>
          <table:table-cell table:style-name="ce35" office:value-type="float" office:value="7538" calcext:value-type="float">
            <text:p>7,538 </text:p>
          </table:table-cell>
          <table:table-cell table:style-name="ce51" office:value-type="float" office:value="21249" calcext:value-type="float">
            <text:p>21,24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34" calcext:value-type="float">
            <text:p>1,234 </text:p>
          </table:table-cell>
          <table:table-cell table:style-name="ce35" office:value-type="float" office:value="2822" calcext:value-type="float">
            <text:p>2,822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352" calcext:value-type="float">
            <text:p>2,352 </text:p>
          </table:table-cell>
          <table:table-cell table:style-name="ce35" office:value-type="float" office:value="18546" calcext:value-type="float">
            <text:p>18,546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851" calcext:value-type="float">
            <text:p>851 </text:p>
          </table:table-cell>
          <table:table-cell table:style-name="ce35" office:value-type="float" office:value="4901" calcext:value-type="float">
            <text:p>4,901 </text:p>
          </table:table-cell>
          <table:table-cell table:style-name="ce51" office:value-type="float" office:value="12255" calcext:value-type="float">
            <text:p>12,25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67" calcext:value-type="float">
            <text:p>667 </text:p>
          </table:table-cell>
          <table:table-cell table:style-name="ce35" office:value-type="float" office:value="2300" calcext:value-type="float">
            <text:p>2,300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913" calcext:value-type="float">
            <text:p>91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7" calcext:value-type="float">
            <text:p>87 </text:p>
          </table:table-cell>
          <table:table-cell table:style-name="ce23" office:value-type="float" office:value="15381" calcext:value-type="float">
            <text:p>15,381 </text:p>
          </table:table-cell>
          <table:table-cell table:style-name="ce35" office:value-type="float" office:value="48511" calcext:value-type="float">
            <text:p>48,511 </text:p>
          </table:table-cell>
          <table:table-cell table:style-name="ce35" office:value-type="float" office:value="27566" calcext:value-type="float">
            <text:p>27,566 </text:p>
          </table:table-cell>
          <table:table-cell table:style-name="ce51" office:value-type="float" office:value="62169" calcext:value-type="float">
            <text:p>62,169 </text:p>
          </table:table-cell>
          <table:table-cell table:style-name="ce35" office:value-type="float" office:value="22626" calcext:value-type="float">
            <text:p>22,626 </text:p>
          </table:table-cell>
          <table:table-cell table:style-name="ce51" office:value-type="float" office:value="61011" calcext:value-type="float">
            <text:p>61,01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35" office:value-type="float" office:value="5060" calcext:value-type="float">
            <text:p>5,060 </text:p>
          </table:table-cell>
          <table:table-cell table:style-name="ce35" office:value-type="float" office:value="860" calcext:value-type="float">
            <text:p>860 </text:p>
          </table:table-cell>
          <table:table-cell table:style-name="ce51" office:value-type="float" office:value="6576" calcext:value-type="float">
            <text:p>6,576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428" calcext:value-type="float">
            <text:p>428 </text:p>
          </table:table-cell>
          <table:table-cell table:style-name="ce23" office:value-type="float" office:value="2597" calcext:value-type="float">
            <text:p>2,597 </text:p>
          </table:table-cell>
          <table:table-cell table:style-name="ce35" office:value-type="float" office:value="14950" calcext:value-type="float">
            <text:p>14,950 </text:p>
          </table:table-cell>
          <table:table-cell table:style-name="ce35" office:value-type="float" office:value="842" calcext:value-type="float">
            <text:p>842 </text:p>
          </table:table-cell>
          <table:table-cell table:style-name="ce51" office:value-type="float" office:value="3124" calcext:value-type="float">
            <text:p>3,124 </text:p>
          </table:table-cell>
          <table:table-cell table:style-name="ce35" office:value-type="float" office:value="2754" calcext:value-type="float">
            <text:p>2,754 </text:p>
          </table:table-cell>
          <table:table-cell table:style-name="ce51" office:value-type="float" office:value="7922" calcext:value-type="float">
            <text:p>7,92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162" calcext:value-type="float">
            <text:p>2,162 </text:p>
          </table:table-cell>
          <table:table-cell table:style-name="ce35" office:value-type="float" office:value="7416" calcext:value-type="float">
            <text:p>7,416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1307" calcext:value-type="float">
            <text:p>1,3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0815" calcext:value-type="float">
            <text:p>160,815 </text:p>
          </table:table-cell>
          <table:table-cell table:style-name="ce35" office:value-type="float" office:value="298388" calcext:value-type="float">
            <text:p>298,388 </text:p>
          </table:table-cell>
          <table:table-cell table:style-name="ce35" office:value-type="float" office:value="7380" calcext:value-type="float">
            <text:p>7,380 </text:p>
          </table:table-cell>
          <table:table-cell table:style-name="ce51" office:value-type="float" office:value="44955" calcext:value-type="float">
            <text:p>44,955 </text:p>
          </table:table-cell>
          <table:table-cell table:style-name="ce35" office:value-type="float" office:value="5647" calcext:value-type="float">
            <text:p>5,647 </text:p>
          </table:table-cell>
          <table:table-cell table:style-name="ce51" office:value-type="float" office:value="21414" calcext:value-type="float">
            <text:p>21,41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001" calcext:value-type="float">
            <text:p>1,0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094" calcext:value-type="float">
            <text:p>3,094 </text:p>
          </table:table-cell>
          <table:table-cell table:style-name="ce35" office:value-type="float" office:value="10511" calcext:value-type="float">
            <text:p>10,51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2186" calcext:value-type="float">
            <text:p>2,18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1882" calcext:value-type="float">
            <text:p>1,882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3964" calcext:value-type="float">
            <text:p>3,9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63" calcext:value-type="float">
            <text:p>2,963 </text:p>
          </table:table-cell>
          <table:table-cell table:style-name="ce35" office:value-type="float" office:value="23876" calcext:value-type="float">
            <text:p>23,876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2707" calcext:value-type="float">
            <text:p>2,707 </text:p>
          </table:table-cell>
          <table:table-cell table:style-name="ce51" office:value-type="float" office:value="6967" calcext:value-type="float">
            <text:p>6,96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532" calcext:value-type="float">
            <text:p>7,532 </text:p>
          </table:table-cell>
          <table:table-cell table:style-name="ce35" office:value-type="float" office:value="22115" calcext:value-type="float">
            <text:p>22,115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51" office:value-type="float" office:value="22791" calcext:value-type="float">
            <text:p>22,79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579" calcext:value-type="float">
            <text:p>57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62" calcext:value-type="float">
            <text:p>562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4873" calcext:value-type="float">
            <text:p>4,873 </text:p>
          </table:table-cell>
          <table:table-cell table:style-name="ce23" office:value-type="float" office:value="12366" calcext:value-type="float">
            <text:p>12,366 </text:p>
          </table:table-cell>
          <table:table-cell table:style-name="ce35" office:value-type="float" office:value="58648" calcext:value-type="float">
            <text:p>58,64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16111" calcext:value-type="float">
            <text:p>16,11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2959" calcext:value-type="float">
            <text:p>2,959 </text:p>
          </table:table-cell>
          <table:table-cell table:style-name="ce35" office:value-type="float" office:value="1410" calcext:value-type="float">
            <text:p>1,410 </text:p>
          </table:table-cell>
          <table:table-cell table:style-name="ce51" office:value-type="float" office:value="5671" calcext:value-type="float">
            <text:p>5,671 </text:p>
          </table:table-cell>
          <table:table-cell table:style-name="ce35" office:value-type="float" office:value="613" calcext:value-type="float">
            <text:p>613 </text:p>
          </table:table-cell>
          <table:table-cell table:style-name="ce51" office:value-type="float" office:value="1563" calcext:value-type="float">
            <text:p>1,563 </text:p>
          </table:table-cell>
          <table:table-cell table:style-name="ce23" office:value-type="float" office:value="14243" calcext:value-type="float">
            <text:p>14,243 </text:p>
          </table:table-cell>
          <table:table-cell table:style-name="ce35" office:value-type="float" office:value="57057" calcext:value-type="float">
            <text:p>57,057 </text:p>
          </table:table-cell>
          <table:table-cell table:style-name="ce35" office:value-type="float" office:value="938" calcext:value-type="float">
            <text:p>938 </text:p>
          </table:table-cell>
          <table:table-cell table:style-name="ce51" office:value-type="float" office:value="3181" calcext:value-type="float">
            <text:p>3,181 </text:p>
          </table:table-cell>
          <table:table-cell table:style-name="ce35" office:value-type="float" office:value="6177" calcext:value-type="float">
            <text:p>6,177 </text:p>
          </table:table-cell>
          <table:table-cell table:style-name="ce51" office:value-type="float" office:value="16137" calcext:value-type="float">
            <text:p>16,13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1556" calcext:value-type="float">
            <text:p>1,5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944" calcext:value-type="float">
            <text:p>1,944 </text:p>
          </table:table-cell>
          <table:table-cell table:style-name="ce35" office:value-type="float" office:value="1971" calcext:value-type="float">
            <text:p>1,971 </text:p>
          </table:table-cell>
          <table:table-cell table:style-name="ce51" office:value-type="float" office:value="5763" calcext:value-type="float">
            <text:p>5,76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74" calcext:value-type="float">
            <text:p>374 </text:p>
          </table:table-cell>
          <table:table-cell table:style-name="ce35" office:value-type="float" office:value="813" calcext:value-type="float">
            <text:p>813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918" calcext:value-type="float">
            <text:p>2,918 </text:p>
          </table:table-cell>
          <table:table-cell table:style-name="ce35" office:value-type="float" office:value="14100" calcext:value-type="float">
            <text:p>14,100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386" calcext:value-type="float">
            <text:p>386 </text:p>
          </table:table-cell>
          <table:table-cell table:style-name="ce35" office:value-type="float" office:value="559" calcext:value-type="float">
            <text:p>559 </text:p>
          </table:table-cell>
          <table:table-cell table:style-name="ce51" office:value-type="float" office:value="1122" calcext:value-type="float">
            <text:p>1,12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2050" calcext:value-type="float">
            <text:p>2,05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82" calcext:value-type="float">
            <text:p>1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45" calcext:value-type="float">
            <text:p>14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3" calcext:value-type="float">
            <text:p>33 </text:p>
          </table:table-cell>
          <table:table-cell table:style-name="ce23" office:value-type="float" office:value="3164" calcext:value-type="float">
            <text:p>3,164 </text:p>
          </table:table-cell>
          <table:table-cell table:style-name="ce35" office:value-type="float" office:value="20201" calcext:value-type="float">
            <text:p>20,20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1416" calcext:value-type="float">
            <text:p>1,416 </text:p>
          </table:table-cell>
          <table:table-cell table:style-name="ce51" office:value-type="float" office:value="5405" calcext:value-type="float">
            <text:p>5,40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432" calcext:value-type="float">
            <text:p>432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453" calcext:value-type="float">
            <text:p>4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71" calcext:value-type="float">
            <text:p>3,471 </text:p>
          </table:table-cell>
          <table:table-cell table:style-name="ce35" office:value-type="float" office:value="15586" calcext:value-type="float">
            <text:p>15,58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1" office:value-type="float" office:value="3750" calcext:value-type="float">
            <text:p>3,75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951" calcext:value-type="float">
            <text:p>1,951 </text:p>
          </table:table-cell>
          <table:table-cell table:style-name="ce35" office:value-type="float" office:value="9035" calcext:value-type="float">
            <text:p>9,035 </text:p>
          </table:table-cell>
          <table:table-cell table:style-name="ce35" office:value-type="float" office:value="4832" calcext:value-type="float">
            <text:p>4,832 </text:p>
          </table:table-cell>
          <table:table-cell table:style-name="ce51" office:value-type="float" office:value="6770" calcext:value-type="float">
            <text:p>6,7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26" calcext:value-type="float">
            <text:p>5,326 </text:p>
          </table:table-cell>
          <table:table-cell table:style-name="ce35" office:value-type="float" office:value="19412" calcext:value-type="float">
            <text:p>19,412 </text:p>
          </table:table-cell>
          <table:table-cell table:style-name="ce35" office:value-type="float" office:value="3783" calcext:value-type="float">
            <text:p>3,783 </text:p>
          </table:table-cell>
          <table:table-cell table:style-name="ce51" office:value-type="float" office:value="13246" calcext:value-type="float">
            <text:p>13,246 </text:p>
          </table:table-cell>
          <table:table-cell table:style-name="ce35" office:value-type="float" office:value="3691" calcext:value-type="float">
            <text:p>3,691 </text:p>
          </table:table-cell>
          <table:table-cell table:style-name="ce51" office:value-type="float" office:value="11033" calcext:value-type="float">
            <text:p>11,03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32" calcext:value-type="float">
            <text:p>832 </text:p>
          </table:table-cell>
          <table:table-cell table:style-name="ce35" office:value-type="float" office:value="3070" calcext:value-type="float">
            <text:p>3,070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770" calcext:value-type="float">
            <text:p>7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6" calcext:value-type="float">
            <text:p>406 </text:p>
          </table:table-cell>
          <table:table-cell table:style-name="ce35" office:value-type="float" office:value="1324" calcext:value-type="float">
            <text:p>1,3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87" calcext:value-type="float">
            <text:p>38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588" calcext:value-type="float">
            <text:p>588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4588" calcext:value-type="float">
            <text:p>4,588 </text:p>
          </table:table-cell>
          <table:table-cell table:style-name="ce35" office:value-type="float" office:value="20385" calcext:value-type="float">
            <text:p>20,385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910" calcext:value-type="float">
            <text:p>910 </text:p>
          </table:table-cell>
          <table:table-cell table:style-name="ce35" office:value-type="float" office:value="8638" calcext:value-type="float">
            <text:p>8,638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8" calcext:value-type="float">
            <text:p>448 </text:p>
          </table:table-cell>
          <table:table-cell table:style-name="ce23" office:value-type="float" office:value="5244" calcext:value-type="float">
            <text:p>5,244 </text:p>
          </table:table-cell>
          <table:table-cell table:style-name="ce35" office:value-type="float" office:value="20812" calcext:value-type="float">
            <text:p>20,812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468" calcext:value-type="float">
            <text:p>468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1924" calcext:value-type="float">
            <text:p>1,9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629" calcext:value-type="float">
            <text:p>6,629 </text:p>
          </table:table-cell>
          <table:table-cell table:style-name="ce35" office:value-type="float" office:value="11874" calcext:value-type="float">
            <text:p>11,87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29" calcext:value-type="float">
            <text:p>12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07" calcext:value-type="float">
            <text:p>607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500" calcext:value-type="float">
            <text:p>5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57" calcext:value-type="float">
            <text:p>3,957 </text:p>
          </table:table-cell>
          <table:table-cell table:style-name="ce35" office:value-type="float" office:value="13286" calcext:value-type="float">
            <text:p>13,286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494" calcext:value-type="float">
            <text:p>494 </text:p>
          </table:table-cell>
          <table:table-cell table:style-name="ce35" office:value-type="float" office:value="447" calcext:value-type="float">
            <text:p>447 </text:p>
          </table:table-cell>
          <table:table-cell table:style-name="ce51" office:value-type="float" office:value="1535" calcext:value-type="float">
            <text:p>1,53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86" calcext:value-type="float">
            <text:p>686 </text:p>
          </table:table-cell>
          <table:table-cell table:style-name="ce35" office:value-type="float" office:value="2627" calcext:value-type="float">
            <text:p>2,627 </text:p>
          </table:table-cell>
          <table:table-cell table:style-name="ce35" office:value-type="float" office:value="554" calcext:value-type="float">
            <text:p>554 </text:p>
          </table:table-cell>
          <table:table-cell table:style-name="ce51" office:value-type="float" office:value="1863" calcext:value-type="float">
            <text:p>1,8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0" calcext:value-type="float">
            <text:p>320 </text:p>
          </table:table-cell>
          <table:table-cell table:style-name="ce35" office:value-type="float" office:value="6258" calcext:value-type="float">
            <text:p>6,258 </text:p>
          </table:table-cell>
          <table:table-cell table:style-name="ce35" office:value-type="float" office:value="5262" calcext:value-type="float">
            <text:p>5,262 </text:p>
          </table:table-cell>
          <table:table-cell table:style-name="ce51" office:value-type="float" office:value="22195" calcext:value-type="float">
            <text:p>22,195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5751" calcext:value-type="float">
            <text:p>5,75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28" calcext:value-type="float">
            <text:p>928 </text:p>
          </table:table-cell>
          <table:table-cell table:style-name="ce35" office:value-type="float" office:value="4350" calcext:value-type="float">
            <text:p>4,35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4242" calcext:value-type="float">
            <text:p>4,24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627" calcext:value-type="float">
            <text:p>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22" calcext:value-type="float">
            <text:p>2,822 </text:p>
          </table:table-cell>
          <table:table-cell table:style-name="ce35" office:value-type="float" office:value="10427" calcext:value-type="float">
            <text:p>10,427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51" office:value-type="float" office:value="12624" calcext:value-type="float">
            <text:p>12,6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9" calcext:value-type="float">
            <text:p>99 </text:p>
          </table:table-cell>
          <table:table-cell table:style-name="ce23" office:value-type="float" office:value="76855" calcext:value-type="float">
            <text:p>76,855 </text:p>
          </table:table-cell>
          <table:table-cell table:style-name="ce35" office:value-type="float" office:value="341011" calcext:value-type="float">
            <text:p>341,011 </text:p>
          </table:table-cell>
          <table:table-cell table:style-name="ce35" office:value-type="float" office:value="102343" calcext:value-type="float">
            <text:p>102,343 </text:p>
          </table:table-cell>
          <table:table-cell table:style-name="ce51" office:value-type="float" office:value="286825" calcext:value-type="float">
            <text:p>286,825 </text:p>
          </table:table-cell>
          <table:table-cell table:style-name="ce35" office:value-type="float" office:value="57399" calcext:value-type="float">
            <text:p>57,399 </text:p>
          </table:table-cell>
          <table:table-cell table:style-name="ce51" office:value-type="float" office:value="162891" calcext:value-type="float">
            <text:p>162,89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7265" calcext:value-type="float">
            <text:p>387,265 </text:p>
          </table:table-cell>
          <table:table-cell table:style-name="ce34" office:value-type="float" office:value="1573198" calcext:value-type="float">
            <text:p>1,573,198 </text:p>
          </table:table-cell>
          <table:table-cell table:style-name="ce34" office:value-type="float" office:value="12994" calcext:value-type="float">
            <text:p>12,994 </text:p>
          </table:table-cell>
          <table:table-cell table:style-name="ce50" office:value-type="float" office:value="48335" calcext:value-type="float">
            <text:p>48,335 </text:p>
          </table:table-cell>
          <table:table-cell table:style-name="ce34" office:value-type="float" office:value="1228320" calcext:value-type="float">
            <text:p>1,228,320 </text:p>
          </table:table-cell>
          <table:table-cell table:style-name="ce50" office:value-type="float" office:value="4724988" calcext:value-type="float">
            <text:p>4,724,988 </text:p>
          </table:table-cell>
          <table:table-cell table:style-name="ce22" office:value-type="float" office:value="284338" calcext:value-type="float">
            <text:p>284,338 </text:p>
          </table:table-cell>
          <table:table-cell table:style-name="ce34" office:value-type="float" office:value="1087492" calcext:value-type="float">
            <text:p>1,087,492 </text:p>
          </table:table-cell>
          <table:table-cell table:style-name="ce34" office:value-type="float" office:value="506130" calcext:value-type="float">
            <text:p>506,130 </text:p>
          </table:table-cell>
          <table:table-cell table:style-name="ce50" office:value-type="float" office:value="1976928" calcext:value-type="float">
            <text:p>1,976,928 </text:p>
          </table:table-cell>
          <table:table-cell table:style-name="ce34" office:value-type="float" office:value="91965" calcext:value-type="float">
            <text:p>91,965 </text:p>
          </table:table-cell>
          <table:table-cell table:style-name="ce50" office:value-type="float" office:value="359869" calcext:value-type="float">
            <text:p>359,86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8707" calcext:value-type="float">
            <text:p>338,707 </text:p>
          </table:table-cell>
          <table:table-cell table:style-name="ce35" office:value-type="float" office:value="1381566" calcext:value-type="float">
            <text:p>1,381,566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51" office:value-type="float" office:value="2566" calcext:value-type="float">
            <text:p>2,566 </text:p>
          </table:table-cell>
          <table:table-cell table:style-name="ce35" office:value-type="float" office:value="364224" calcext:value-type="float">
            <text:p>364,224 </text:p>
          </table:table-cell>
          <table:table-cell table:style-name="ce51" office:value-type="float" office:value="1374568" calcext:value-type="float">
            <text:p>1,374,568 </text:p>
          </table:table-cell>
          <table:table-cell table:style-name="ce23" office:value-type="float" office:value="77619" calcext:value-type="float">
            <text:p>77,619 </text:p>
          </table:table-cell>
          <table:table-cell table:style-name="ce35" office:value-type="float" office:value="311102" calcext:value-type="float">
            <text:p>311,102 </text:p>
          </table:table-cell>
          <table:table-cell table:style-name="ce35" office:value-type="float" office:value="133656" calcext:value-type="float">
            <text:p>133,656 </text:p>
          </table:table-cell>
          <table:table-cell table:style-name="ce51" office:value-type="float" office:value="466149" calcext:value-type="float">
            <text:p>466,149 </text:p>
          </table:table-cell>
          <table:table-cell table:style-name="ce35" office:value-type="float" office:value="37741" calcext:value-type="float">
            <text:p>37,741 </text:p>
          </table:table-cell>
          <table:table-cell table:style-name="ce51" office:value-type="float" office:value="145213" calcext:value-type="float">
            <text:p>145,21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3387" calcext:value-type="float">
            <text:p>43,387 </text:p>
          </table:table-cell>
          <table:table-cell table:style-name="ce35" office:value-type="float" office:value="171140" calcext:value-type="float">
            <text:p>171,140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1747" calcext:value-type="float">
            <text:p>1,747 </text:p>
          </table:table-cell>
          <table:table-cell table:style-name="ce35" office:value-type="float" office:value="206201" calcext:value-type="float">
            <text:p>206,201 </text:p>
          </table:table-cell>
          <table:table-cell table:style-name="ce51" office:value-type="float" office:value="760705" calcext:value-type="float">
            <text:p>760,705 </text:p>
          </table:table-cell>
          <table:table-cell table:style-name="ce23" office:value-type="float" office:value="73973" calcext:value-type="float">
            <text:p>73,973 </text:p>
          </table:table-cell>
          <table:table-cell table:style-name="ce35" office:value-type="float" office:value="280347" calcext:value-type="float">
            <text:p>280,347 </text:p>
          </table:table-cell>
          <table:table-cell table:style-name="ce35" office:value-type="float" office:value="29237" calcext:value-type="float">
            <text:p>29,237 </text:p>
          </table:table-cell>
          <table:table-cell table:style-name="ce51" office:value-type="float" office:value="108873" calcext:value-type="float">
            <text:p>108,873 </text:p>
          </table:table-cell>
          <table:table-cell table:style-name="ce35" office:value-type="float" office:value="13858" calcext:value-type="float">
            <text:p>13,858 </text:p>
          </table:table-cell>
          <table:table-cell table:style-name="ce51" office:value-type="float" office:value="53042" calcext:value-type="float">
            <text:p>53,04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62" calcext:value-type="float">
            <text:p>1,862 </text:p>
          </table:table-cell>
          <table:table-cell table:style-name="ce35" office:value-type="float" office:value="8191" calcext:value-type="float">
            <text:p>8,191 </text:p>
          </table:table-cell>
          <table:table-cell table:style-name="ce35" office:value-type="float" office:value="2298" calcext:value-type="float">
            <text:p>2,298 </text:p>
          </table:table-cell>
          <table:table-cell table:style-name="ce51" office:value-type="float" office:value="9045" calcext:value-type="float">
            <text:p>9,045 </text:p>
          </table:table-cell>
          <table:table-cell table:style-name="ce35" office:value-type="float" office:value="114414" calcext:value-type="float">
            <text:p>114,414 </text:p>
          </table:table-cell>
          <table:table-cell table:style-name="ce51" office:value-type="float" office:value="468610" calcext:value-type="float">
            <text:p>468,610 </text:p>
          </table:table-cell>
          <table:table-cell table:style-name="ce23" office:value-type="float" office:value="21923" calcext:value-type="float">
            <text:p>21,923 </text:p>
          </table:table-cell>
          <table:table-cell table:style-name="ce35" office:value-type="float" office:value="84982" calcext:value-type="float">
            <text:p>84,982 </text:p>
          </table:table-cell>
          <table:table-cell table:style-name="ce35" office:value-type="float" office:value="69305" calcext:value-type="float">
            <text:p>69,305 </text:p>
          </table:table-cell>
          <table:table-cell table:style-name="ce51" office:value-type="float" office:value="296367" calcext:value-type="float">
            <text:p>296,367 </text:p>
          </table:table-cell>
          <table:table-cell table:style-name="ce35" office:value-type="float" office:value="3759" calcext:value-type="float">
            <text:p>3,759 </text:p>
          </table:table-cell>
          <table:table-cell table:style-name="ce51" office:value-type="float" office:value="13027" calcext:value-type="float">
            <text:p>13,02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36" calcext:value-type="float">
            <text:p>436 </text:p>
          </table:table-cell>
          <table:table-cell table:style-name="ce35" office:value-type="float" office:value="2447" calcext:value-type="float">
            <text:p>2,447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1" office:value-type="float" office:value="4508" calcext:value-type="float">
            <text:p>4,508 </text:p>
          </table:table-cell>
          <table:table-cell table:style-name="ce35" office:value-type="float" office:value="26626" calcext:value-type="float">
            <text:p>26,626 </text:p>
          </table:table-cell>
          <table:table-cell table:style-name="ce51" office:value-type="float" office:value="115186" calcext:value-type="float">
            <text:p>115,186 </text:p>
          </table:table-cell>
          <table:table-cell table:style-name="ce23" office:value-type="float" office:value="2587" calcext:value-type="float">
            <text:p>2,587 </text:p>
          </table:table-cell>
          <table:table-cell table:style-name="ce35" office:value-type="float" office:value="10213" calcext:value-type="float">
            <text:p>10,213 </text:p>
          </table:table-cell>
          <table:table-cell table:style-name="ce35" office:value-type="float" office:value="11710" calcext:value-type="float">
            <text:p>11,710 </text:p>
          </table:table-cell>
          <table:table-cell table:style-name="ce51" office:value-type="float" office:value="53395" calcext:value-type="float">
            <text:p>53,395 </text:p>
          </table:table-cell>
          <table:table-cell table:style-name="ce35" office:value-type="float" office:value="3683" calcext:value-type="float">
            <text:p>3,683 </text:p>
          </table:table-cell>
          <table:table-cell table:style-name="ce51" office:value-type="float" office:value="14592" calcext:value-type="float">
            <text:p>14,59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476" calcext:value-type="float">
            <text:p>476 </text:p>
          </table:table-cell>
          <table:table-cell table:style-name="ce35" office:value-type="float" office:value="26330" calcext:value-type="float">
            <text:p>26,330 </text:p>
          </table:table-cell>
          <table:table-cell table:style-name="ce51" office:value-type="float" office:value="77736" calcext:value-type="float">
            <text:p>77,736 </text:p>
          </table:table-cell>
          <table:table-cell table:style-name="ce23" office:value-type="float" office:value="7806" calcext:value-type="float">
            <text:p>7,806 </text:p>
          </table:table-cell>
          <table:table-cell table:style-name="ce35" office:value-type="float" office:value="27615" calcext:value-type="float">
            <text:p>27,615 </text:p>
          </table:table-cell>
          <table:table-cell table:style-name="ce35" office:value-type="float" office:value="12500" calcext:value-type="float">
            <text:p>12,500 </text:p>
          </table:table-cell>
          <table:table-cell table:style-name="ce51" office:value-type="float" office:value="28992" calcext:value-type="float">
            <text:p>28,992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51" office:value-type="float" office:value="8125" calcext:value-type="float">
            <text:p>8,12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67" calcext:value-type="float">
            <text:p>567 </text:p>
          </table:table-cell>
          <table:table-cell table:style-name="ce35" office:value-type="float" office:value="57087" calcext:value-type="float">
            <text:p>57,087 </text:p>
          </table:table-cell>
          <table:table-cell table:style-name="ce51" office:value-type="float" office:value="263870" calcext:value-type="float">
            <text:p>263,870 </text:p>
          </table:table-cell>
          <table:table-cell table:style-name="ce23" office:value-type="float" office:value="6737" calcext:value-type="float">
            <text:p>6,737 </text:p>
          </table:table-cell>
          <table:table-cell table:style-name="ce35" office:value-type="float" office:value="27654" calcext:value-type="float">
            <text:p>27,654 </text:p>
          </table:table-cell>
          <table:table-cell table:style-name="ce35" office:value-type="float" office:value="33491" calcext:value-type="float">
            <text:p>33,491 </text:p>
          </table:table-cell>
          <table:table-cell table:style-name="ce51" office:value-type="float" office:value="169506" calcext:value-type="float">
            <text:p>169,506 </text:p>
          </table:table-cell>
          <table:table-cell table:style-name="ce35" office:value-type="float" office:value="3811" calcext:value-type="float">
            <text:p>3,811 </text:p>
          </table:table-cell>
          <table:table-cell table:style-name="ce51" office:value-type="float" office:value="17161" calcext:value-type="float">
            <text:p>17,16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116775" calcext:value-type="float">
            <text:p>116,775 </text:p>
          </table:table-cell>
          <table:table-cell table:style-name="ce51" office:value-type="float" office:value="467404" calcext:value-type="float">
            <text:p>467,404 </text:p>
          </table:table-cell>
          <table:table-cell table:style-name="ce23" office:value-type="float" office:value="31643" calcext:value-type="float">
            <text:p>31,643 </text:p>
          </table:table-cell>
          <table:table-cell table:style-name="ce35" office:value-type="float" office:value="123029" calcext:value-type="float">
            <text:p>123,029 </text:p>
          </table:table-cell>
          <table:table-cell table:style-name="ce35" office:value-type="float" office:value="56711" calcext:value-type="float">
            <text:p>56,711 </text:p>
          </table:table-cell>
          <table:table-cell table:style-name="ce51" office:value-type="float" office:value="236345" calcext:value-type="float">
            <text:p>236,345 </text:p>
          </table:table-cell>
          <table:table-cell table:style-name="ce35" office:value-type="float" office:value="8857" calcext:value-type="float">
            <text:p>8,857 </text:p>
          </table:table-cell>
          <table:table-cell table:style-name="ce51" office:value-type="float" office:value="31526" calcext:value-type="float">
            <text:p>31,52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15366" calcext:value-type="float">
            <text:p>15,366 </text:p>
          </table:table-cell>
          <table:table-cell table:style-name="ce51" office:value-type="float" office:value="87661" calcext:value-type="float">
            <text:p>87,661 </text:p>
          </table:table-cell>
          <table:table-cell table:style-name="ce23" office:value-type="float" office:value="1137" calcext:value-type="float">
            <text:p>1,137 </text:p>
          </table:table-cell>
          <table:table-cell table:style-name="ce35" office:value-type="float" office:value="3848" calcext:value-type="float">
            <text:p>3,848 </text:p>
          </table:table-cell>
          <table:table-cell table:style-name="ce35" office:value-type="float" office:value="7869" calcext:value-type="float">
            <text:p>7,869 </text:p>
          </table:table-cell>
          <table:table-cell table:style-name="ce51" office:value-type="float" office:value="59581" calcext:value-type="float">
            <text:p>59,581 </text:p>
          </table:table-cell>
          <table:table-cell table:style-name="ce35" office:value-type="float" office:value="567" calcext:value-type="float">
            <text:p>567 </text:p>
          </table:table-cell>
          <table:table-cell table:style-name="ce51" office:value-type="float" office:value="5158" calcext:value-type="float">
            <text:p>5,15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35" office:value-type="float" office:value="3201" calcext:value-type="float">
            <text:p>3,201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35" office:value-type="float" office:value="91071" calcext:value-type="float">
            <text:p>91,071 </text:p>
          </table:table-cell>
          <table:table-cell table:style-name="ce51" office:value-type="float" office:value="324839" calcext:value-type="float">
            <text:p>324,839 </text:p>
          </table:table-cell>
          <table:table-cell table:style-name="ce23" office:value-type="float" office:value="6775" calcext:value-type="float">
            <text:p>6,775 </text:p>
          </table:table-cell>
          <table:table-cell table:style-name="ce35" office:value-type="float" office:value="25400" calcext:value-type="float">
            <text:p>25,400 </text:p>
          </table:table-cell>
          <table:table-cell table:style-name="ce35" office:value-type="float" office:value="56496" calcext:value-type="float">
            <text:p>56,496 </text:p>
          </table:table-cell>
          <table:table-cell table:style-name="ce51" office:value-type="float" office:value="207774" calcext:value-type="float">
            <text:p>207,774 </text:p>
          </table:table-cell>
          <table:table-cell table:style-name="ce35" office:value-type="float" office:value="8683" calcext:value-type="float">
            <text:p>8,683 </text:p>
          </table:table-cell>
          <table:table-cell table:style-name="ce51" office:value-type="float" office:value="28867" calcext:value-type="float">
            <text:p>28,86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3" calcext:value-type="float">
            <text:p>193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35" office:value-type="float" office:value="859" calcext:value-type="float">
            <text:p>859 </text:p>
          </table:table-cell>
          <table:table-cell table:style-name="ce51" office:value-type="float" office:value="3340" calcext:value-type="float">
            <text:p>3,340 </text:p>
          </table:table-cell>
          <table:table-cell table:style-name="ce35" office:value-type="float" office:value="19693" calcext:value-type="float">
            <text:p>19,693 </text:p>
          </table:table-cell>
          <table:table-cell table:style-name="ce51" office:value-type="float" office:value="75866" calcext:value-type="float">
            <text:p>75,866 </text:p>
          </table:table-cell>
          <table:table-cell table:style-name="ce23" office:value-type="float" office:value="4826" calcext:value-type="float">
            <text:p>4,826 </text:p>
          </table:table-cell>
          <table:table-cell table:style-name="ce35" office:value-type="float" office:value="19823" calcext:value-type="float">
            <text:p>19,823 </text:p>
          </table:table-cell>
          <table:table-cell table:style-name="ce35" office:value-type="float" office:value="6364" calcext:value-type="float">
            <text:p>6,364 </text:p>
          </table:table-cell>
          <table:table-cell table:style-name="ce51" office:value-type="float" office:value="21402" calcext:value-type="float">
            <text:p>21,402 </text:p>
          </table:table-cell>
          <table:table-cell table:style-name="ce35" office:value-type="float" office:value="1984" calcext:value-type="float">
            <text:p>1,984 </text:p>
          </table:table-cell>
          <table:table-cell table:style-name="ce51" office:value-type="float" office:value="11137" calcext:value-type="float">
            <text:p>11,13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68" calcext:value-type="float">
            <text:p>268 </text:p>
          </table:table-cell>
          <table:table-cell table:style-name="ce35" office:value-type="float" office:value="100310" calcext:value-type="float">
            <text:p>100,310 </text:p>
          </table:table-cell>
          <table:table-cell table:style-name="ce51" office:value-type="float" office:value="361654" calcext:value-type="float">
            <text:p>361,654 </text:p>
          </table:table-cell>
          <table:table-cell table:style-name="ce23" office:value-type="float" office:value="22485" calcext:value-type="float">
            <text:p>22,485 </text:p>
          </table:table-cell>
          <table:table-cell table:style-name="ce35" office:value-type="float" office:value="88184" calcext:value-type="float">
            <text:p>88,184 </text:p>
          </table:table-cell>
          <table:table-cell table:style-name="ce35" office:value-type="float" office:value="55905" calcext:value-type="float">
            <text:p>55,905 </text:p>
          </table:table-cell>
          <table:table-cell table:style-name="ce51" office:value-type="float" office:value="180356" calcext:value-type="float">
            <text:p>180,356 </text:p>
          </table:table-cell>
          <table:table-cell table:style-name="ce35" office:value-type="float" office:value="3974" calcext:value-type="float">
            <text:p>3,974 </text:p>
          </table:table-cell>
          <table:table-cell table:style-name="ce51" office:value-type="float" office:value="21309" calcext:value-type="float">
            <text:p>21,30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51" office:value-type="float" office:value="3828" calcext:value-type="float">
            <text:p>3,828 </text:p>
          </table:table-cell>
          <table:table-cell table:style-name="ce35" office:value-type="float" office:value="3881" calcext:value-type="float">
            <text:p>3,881 </text:p>
          </table:table-cell>
          <table:table-cell table:style-name="ce51" office:value-type="float" office:value="15347" calcext:value-type="float">
            <text:p>15,347 </text:p>
          </table:table-cell>
          <table:table-cell table:style-name="ce23" office:value-type="float" office:value="3111" calcext:value-type="float">
            <text:p>3,111 </text:p>
          </table:table-cell>
          <table:table-cell table:style-name="ce35" office:value-type="float" office:value="11115" calcext:value-type="float">
            <text:p>11,115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296" calcext:value-type="float">
            <text:p>29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1601" calcext:value-type="float">
            <text:p>1,601 </text:p>
          </table:table-cell>
          <table:table-cell table:style-name="ce51" office:value-type="float" office:value="2437" calcext:value-type="float">
            <text:p>2,437 </text:p>
          </table:table-cell>
          <table:table-cell table:style-name="ce35" office:value-type="float" office:value="2560" calcext:value-type="float">
            <text:p>2,560 </text:p>
          </table:table-cell>
          <table:table-cell table:style-name="ce51" office:value-type="float" office:value="7975" calcext:value-type="float">
            <text:p>7,975 </text:p>
          </table:table-cell>
          <table:table-cell table:style-name="ce23" office:value-type="float" office:value="765" calcext:value-type="float">
            <text:p>765 </text:p>
          </table:table-cell>
          <table:table-cell table:style-name="ce35" office:value-type="float" office:value="2325" calcext:value-type="float">
            <text:p>2,325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1681" calcext:value-type="float">
            <text:p>1,681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502" calcext:value-type="float">
            <text:p>502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614" calcext:value-type="float">
            <text:p>614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1197" calcext:value-type="float">
            <text:p>1,19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10" calcext:value-type="float">
            <text:p>11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3165" calcext:value-type="float">
            <text:p>3,165 </text:p>
          </table:table-cell>
          <table:table-cell table:style-name="ce51" office:value-type="float" office:value="13566" calcext:value-type="float">
            <text:p>13,566 </text:p>
          </table:table-cell>
          <table:table-cell table:style-name="ce23" office:value-type="float" office:value="1208" calcext:value-type="float">
            <text:p>1,208 </text:p>
          </table:table-cell>
          <table:table-cell table:style-name="ce35" office:value-type="float" office:value="4733" calcext:value-type="float">
            <text:p>4,733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2559" calcext:value-type="float">
            <text:p>2,559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830" calcext:value-type="float">
            <text:p>83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531" calcext:value-type="float">
            <text:p>531 </text:p>
          </table:table-cell>
          <table:table-cell table:style-name="ce35" office:value-type="float" office:value="25237" calcext:value-type="float">
            <text:p>25,237 </text:p>
          </table:table-cell>
          <table:table-cell table:style-name="ce51" office:value-type="float" office:value="78408" calcext:value-type="float">
            <text:p>78,408 </text:p>
          </table:table-cell>
          <table:table-cell table:style-name="ce23" office:value-type="float" office:value="12656" calcext:value-type="float">
            <text:p>12,656 </text:p>
          </table:table-cell>
          <table:table-cell table:style-name="ce35" office:value-type="float" office:value="27390" calcext:value-type="float">
            <text:p>27,390 </text:p>
          </table:table-cell>
          <table:table-cell table:style-name="ce35" office:value-type="float" office:value="6034" calcext:value-type="float">
            <text:p>6,034 </text:p>
          </table:table-cell>
          <table:table-cell table:style-name="ce51" office:value-type="float" office:value="29943" calcext:value-type="float">
            <text:p>29,943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1992" calcext:value-type="float">
            <text:p>1,99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285" calcext:value-type="float">
            <text:p>285 </text:p>
          </table:table-cell>
          <table:table-cell table:style-name="ce35" office:value-type="float" office:value="1613" calcext:value-type="float">
            <text:p>1,613 </text:p>
          </table:table-cell>
          <table:table-cell table:style-name="ce51" office:value-type="float" office:value="7215" calcext:value-type="float">
            <text:p>7,215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443" calcext:value-type="float">
            <text:p>443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51" office:value-type="float" office:value="5427" calcext:value-type="float">
            <text:p>5,427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599" calcext:value-type="float">
            <text:p>59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25636" calcext:value-type="float">
            <text:p>25,636 </text:p>
          </table:table-cell>
          <table:table-cell table:style-name="ce51" office:value-type="float" office:value="115672" calcext:value-type="float">
            <text:p>115,672 </text:p>
          </table:table-cell>
          <table:table-cell table:style-name="ce23" office:value-type="float" office:value="4179" calcext:value-type="float">
            <text:p>4,179 </text:p>
          </table:table-cell>
          <table:table-cell table:style-name="ce35" office:value-type="float" office:value="19417" calcext:value-type="float">
            <text:p>19,417 </text:p>
          </table:table-cell>
          <table:table-cell table:style-name="ce35" office:value-type="float" office:value="13441" calcext:value-type="float">
            <text:p>13,441 </text:p>
          </table:table-cell>
          <table:table-cell table:style-name="ce51" office:value-type="float" office:value="63093" calcext:value-type="float">
            <text:p>63,093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967" calcext:value-type="float">
            <text:p>96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3273" calcext:value-type="float">
            <text:p>3,273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1" office:value-type="float" office:value="7853" calcext:value-type="float">
            <text:p>7,853 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51" office:value-type="float" office:value="3984" calcext:value-type="float">
            <text:p>3,984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901" calcext:value-type="float">
            <text:p>90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792" calcext:value-type="float">
            <text:p>79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51" office:value-type="float" office:value="5346" calcext:value-type="float">
            <text:p>5,346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67" calcext:value-type="float">
            <text:p>167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426" calcext:value-type="float">
            <text:p>42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05" calcext:value-type="float">
            <text:p>205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78" calcext:value-type="float">
            <text:p>178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853" calcext:value-type="float">
            <text:p>853 </text:p>
          </table:table-cell>
          <table:table-cell table:style-name="ce35" office:value-type="float" office:value="2544" calcext:value-type="float">
            <text:p>2,544 </text:p>
          </table:table-cell>
          <table:table-cell table:style-name="ce51" office:value-type="float" office:value="9817" calcext:value-type="float">
            <text:p>9,817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1765" calcext:value-type="float">
            <text:p>1,765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378" calcext:value-type="float">
            <text:p>37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60" calcext:value-type="float">
            <text:p>260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3354" calcext:value-type="float">
            <text:p>3,354 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35" calcext:value-type="float">
            <text:p>23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51" calcext:value-type="float">
            <text:p>15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526" calcext:value-type="float">
            <text:p>3,526 </text:p>
          </table:table-cell>
          <table:table-cell table:style-name="ce35" office:value-type="float" office:value="972" calcext:value-type="float">
            <text:p>972 </text:p>
          </table:table-cell>
          <table:table-cell table:style-name="ce51" office:value-type="float" office:value="3996" calcext:value-type="float">
            <text:p>3,996 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1920" calcext:value-type="float">
            <text:p>1,92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8" calcext:value-type="float">
            <text:p>9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94" calcext:value-type="float">
            <text:p>94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32" calcext:value-type="float">
            <text:p>232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51" office:value-type="float" office:value="6124" calcext:value-type="float">
            <text:p>6,124 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440" calcext:value-type="float">
            <text:p>440 </text:p>
          </table:table-cell>
          <table:table-cell table:style-name="ce35" office:value-type="float" office:value="631" calcext:value-type="float">
            <text:p>631 </text:p>
          </table:table-cell>
          <table:table-cell table:style-name="ce51" office:value-type="float" office:value="3259" calcext:value-type="float">
            <text:p>3,25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570" calcext:value-type="float">
            <text:p>570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136" calcext:value-type="float">
            <text:p>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51" office:value-type="float" office:value="6816" calcext:value-type="float">
            <text:p>6,816 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1016" calcext:value-type="float">
            <text:p>1,01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600" calcext:value-type="float">
            <text:p>600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626" calcext:value-type="float">
            <text:p>626 </text:p>
          </table:table-cell>
          <table:table-cell table:style-name="ce35" office:value-type="float" office:value="2679" calcext:value-type="float">
            <text:p>2,679 </text:p>
          </table:table-cell>
          <table:table-cell table:style-name="ce51" office:value-type="float" office:value="8186" calcext:value-type="float">
            <text:p>8,186 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35" office:value-type="float" office:value="1922" calcext:value-type="float">
            <text:p>1,922 </text:p>
          </table:table-cell>
          <table:table-cell table:style-name="ce51" office:value-type="float" office:value="5763" calcext:value-type="float">
            <text:p>5,76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664" calcext:value-type="float">
            <text:p>664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538" calcext:value-type="float">
            <text:p>538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11" calcext:value-type="float">
            <text:p>211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78" calcext:value-type="float">
            <text:p>378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1990" calcext:value-type="float">
            <text:p>1,990 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638" calcext:value-type="float">
            <text:p>638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916" calcext:value-type="float">
            <text:p>91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90" calcext:value-type="float">
            <text:p>9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88" calcext:value-type="float">
            <text:p>288 </text:p>
          </table:table-cell>
          <table:table-cell table:style-name="ce35" office:value-type="float" office:value="3129" calcext:value-type="float">
            <text:p>3,129 </text:p>
          </table:table-cell>
          <table:table-cell table:style-name="ce51" office:value-type="float" office:value="13106" calcext:value-type="float">
            <text:p>13,106 </text:p>
          </table:table-cell>
          <table:table-cell table:style-name="ce23" office:value-type="float" office:value="803" calcext:value-type="float">
            <text:p>803 </text:p>
          </table:table-cell>
          <table:table-cell table:style-name="ce35" office:value-type="float" office:value="4024" calcext:value-type="float">
            <text:p>4,024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3497" calcext:value-type="float">
            <text:p>3,497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96" calcext:value-type="float">
            <text:p>9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1122" calcext:value-type="float">
            <text:p>1,122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333" calcext:value-type="float">
            <text:p>33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5" calcext:value-type="float">
            <text:p>4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44" calcext:value-type="float">
            <text:p>1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1" calcext:value-type="float">
            <text:p>1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522" calcext:value-type="float">
            <text:p>522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35" office:value-type="float" office:value="9921" calcext:value-type="float">
            <text:p>9,921 </text:p>
          </table:table-cell>
          <table:table-cell table:style-name="ce51" office:value-type="float" office:value="35863" calcext:value-type="float">
            <text:p>35,863 </text:p>
          </table:table-cell>
          <table:table-cell table:style-name="ce23" office:value-type="float" office:value="1568" calcext:value-type="float">
            <text:p>1,568 </text:p>
          </table:table-cell>
          <table:table-cell table:style-name="ce35" office:value-type="float" office:value="5227" calcext:value-type="float">
            <text:p>5,227 </text:p>
          </table:table-cell>
          <table:table-cell table:style-name="ce35" office:value-type="float" office:value="5180" calcext:value-type="float">
            <text:p>5,180 </text:p>
          </table:table-cell>
          <table:table-cell table:style-name="ce51" office:value-type="float" office:value="20947" calcext:value-type="float">
            <text:p>20,947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631" calcext:value-type="float">
            <text:p>8,631 </text:p>
          </table:table-cell>
          <table:table-cell table:style-name="ce34" office:value-type="float" office:value="30299" calcext:value-type="float">
            <text:p>30,299 </text:p>
          </table:table-cell>
          <table:table-cell table:style-name="ce34" office:value-type="float" office:value="21559116" calcext:value-type="float">
            <text:p>21,559,116 </text:p>
          </table:table-cell>
          <table:table-cell table:style-name="ce50" office:value-type="float" office:value="83579195" calcext:value-type="float">
            <text:p>83,579,195 </text:p>
          </table:table-cell>
          <table:table-cell table:style-name="ce34" office:value-type="float" office:value="2944246" calcext:value-type="float">
            <text:p>2,944,246 </text:p>
          </table:table-cell>
          <table:table-cell table:style-name="ce50" office:value-type="float" office:value="11391040" calcext:value-type="float">
            <text:p>11,391,040 </text:p>
          </table:table-cell>
          <table:table-cell table:style-name="ce22" office:value-type="float" office:value="25936" calcext:value-type="float">
            <text:p>25,936 </text:p>
          </table:table-cell>
          <table:table-cell table:style-name="ce34" office:value-type="float" office:value="195041" calcext:value-type="float">
            <text:p>195,041 </text:p>
          </table:table-cell>
          <table:table-cell table:style-name="ce34" office:value-type="float" office:value="297360" calcext:value-type="float">
            <text:p>297,360 </text:p>
          </table:table-cell>
          <table:table-cell table:style-name="ce50" office:value-type="float" office:value="1220328" calcext:value-type="float">
            <text:p>1,220,328 </text:p>
          </table:table-cell>
          <table:table-cell table:style-name="ce34" office:value-type="float" office:value="94417" calcext:value-type="float">
            <text:p>94,417 </text:p>
          </table:table-cell>
          <table:table-cell table:style-name="ce50" office:value-type="float" office:value="394301" calcext:value-type="float">
            <text:p>394,30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office:value-type="float" office:value="4741969" calcext:value-type="float">
            <text:p>4,741,969 </text:p>
          </table:table-cell>
          <table:table-cell table:style-name="ce51" office:value-type="float" office:value="18724886" calcext:value-type="float">
            <text:p>18,724,886 </text:p>
          </table:table-cell>
          <table:table-cell table:style-name="ce35" office:value-type="float" office:value="383025" calcext:value-type="float">
            <text:p>383,025 </text:p>
          </table:table-cell>
          <table:table-cell table:style-name="ce51" office:value-type="float" office:value="1604555" calcext:value-type="float">
            <text:p>1,604,555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8455" calcext:value-type="float">
            <text:p>8,455 </text:p>
          </table:table-cell>
          <table:table-cell table:style-name="ce51" office:value-type="float" office:value="37037" calcext:value-type="float">
            <text:p>37,037 </text:p>
          </table:table-cell>
          <table:table-cell table:style-name="ce35" office:value-type="float" office:value="2937" calcext:value-type="float">
            <text:p>2,937 </text:p>
          </table:table-cell>
          <table:table-cell table:style-name="ce51" office:value-type="float" office:value="5468" calcext:value-type="float">
            <text:p>5,46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19" calcext:value-type="float">
            <text:p>319 </text:p>
          </table:table-cell>
          <table:table-cell table:style-name="ce35" office:value-type="float" office:value="951" calcext:value-type="float">
            <text:p>951 </text:p>
          </table:table-cell>
          <table:table-cell table:style-name="ce35" office:value-type="float" office:value="5575465" calcext:value-type="float">
            <text:p>5,575,465 </text:p>
          </table:table-cell>
          <table:table-cell table:style-name="ce51" office:value-type="float" office:value="21602812" calcext:value-type="float">
            <text:p>21,602,812 </text:p>
          </table:table-cell>
          <table:table-cell table:style-name="ce35" office:value-type="float" office:value="1508034" calcext:value-type="float">
            <text:p>1,508,034 </text:p>
          </table:table-cell>
          <table:table-cell table:style-name="ce51" office:value-type="float" office:value="5615037" calcext:value-type="float">
            <text:p>5,615,037 </text:p>
          </table:table-cell>
          <table:table-cell table:style-name="ce23" office:value-type="float" office:value="7203" calcext:value-type="float">
            <text:p>7,203 </text:p>
          </table:table-cell>
          <table:table-cell table:style-name="ce35" office:value-type="float" office:value="7499" calcext:value-type="float">
            <text:p>7,499 </text:p>
          </table:table-cell>
          <table:table-cell table:style-name="ce35" office:value-type="float" office:value="922" calcext:value-type="float">
            <text:p>922 </text:p>
          </table:table-cell>
          <table:table-cell table:style-name="ce51" office:value-type="float" office:value="2362" calcext:value-type="float">
            <text:p>2,362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1423" calcext:value-type="float">
            <text:p>1,42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964" calcext:value-type="float">
            <text:p>5,964 </text:p>
          </table:table-cell>
          <table:table-cell table:style-name="ce35" office:value-type="float" office:value="24572" calcext:value-type="float">
            <text:p>24,572 </text:p>
          </table:table-cell>
          <table:table-cell table:style-name="ce35" office:value-type="float" office:value="730945" calcext:value-type="float">
            <text:p>730,945 </text:p>
          </table:table-cell>
          <table:table-cell table:style-name="ce51" office:value-type="float" office:value="3006757" calcext:value-type="float">
            <text:p>3,006,757 </text:p>
          </table:table-cell>
          <table:table-cell table:style-name="ce35" office:value-type="float" office:value="84555" calcext:value-type="float">
            <text:p>84,555 </text:p>
          </table:table-cell>
          <table:table-cell table:style-name="ce51" office:value-type="float" office:value="293692" calcext:value-type="float">
            <text:p>293,692 </text:p>
          </table:table-cell>
          <table:table-cell table:style-name="ce23" office:value-type="float" office:value="6875" calcext:value-type="float">
            <text:p>6,875 </text:p>
          </table:table-cell>
          <table:table-cell table:style-name="ce35" office:value-type="float" office:value="28759" calcext:value-type="float">
            <text:p>28,759 </text:p>
          </table:table-cell>
          <table:table-cell table:style-name="ce35" office:value-type="float" office:value="159460" calcext:value-type="float">
            <text:p>159,460 </text:p>
          </table:table-cell>
          <table:table-cell table:style-name="ce51" office:value-type="float" office:value="662092" calcext:value-type="float">
            <text:p>662,092 </text:p>
          </table:table-cell>
          <table:table-cell table:style-name="ce35" office:value-type="float" office:value="25990" calcext:value-type="float">
            <text:p>25,990 </text:p>
          </table:table-cell>
          <table:table-cell table:style-name="ce51" office:value-type="float" office:value="100219" calcext:value-type="float">
            <text:p>100,21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1328" calcext:value-type="float">
            <text:p>1,328 </text:p>
          </table:table-cell>
          <table:table-cell table:style-name="ce35" office:value-type="float" office:value="1391779" calcext:value-type="float">
            <text:p>1,391,779 </text:p>
          </table:table-cell>
          <table:table-cell table:style-name="ce51" office:value-type="float" office:value="5368007" calcext:value-type="float">
            <text:p>5,368,007 </text:p>
          </table:table-cell>
          <table:table-cell table:style-name="ce35" office:value-type="float" office:value="157016" calcext:value-type="float">
            <text:p>157,016 </text:p>
          </table:table-cell>
          <table:table-cell table:style-name="ce51" office:value-type="float" office:value="694517" calcext:value-type="float">
            <text:p>694,517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16582" calcext:value-type="float">
            <text:p>16,582 </text:p>
          </table:table-cell>
          <table:table-cell table:style-name="ce51" office:value-type="float" office:value="73350" calcext:value-type="float">
            <text:p>73,350 </text:p>
          </table:table-cell>
          <table:table-cell table:style-name="ce35" office:value-type="float" office:value="1416" calcext:value-type="float">
            <text:p>1,416 </text:p>
          </table:table-cell>
          <table:table-cell table:style-name="ce51" office:value-type="float" office:value="6141" calcext:value-type="float">
            <text:p>6,14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525841" calcext:value-type="float">
            <text:p>2,525,841 </text:p>
          </table:table-cell>
          <table:table-cell table:style-name="ce51" office:value-type="float" office:value="9301116" calcext:value-type="float">
            <text:p>9,301,116 </text:p>
          </table:table-cell>
          <table:table-cell table:style-name="ce35" office:value-type="float" office:value="110315" calcext:value-type="float">
            <text:p>110,315 </text:p>
          </table:table-cell>
          <table:table-cell table:style-name="ce51" office:value-type="float" office:value="458796" calcext:value-type="float">
            <text:p>458,79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5" calcext:value-type="float">
            <text:p>805 </text:p>
          </table:table-cell>
          <table:table-cell table:style-name="ce51" office:value-type="float" office:value="2314" calcext:value-type="float">
            <text:p>2,314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602" calcext:value-type="float">
            <text:p>60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912813" calcext:value-type="float">
            <text:p>1,912,813 </text:p>
          </table:table-cell>
          <table:table-cell table:style-name="ce51" office:value-type="float" office:value="7522783" calcext:value-type="float">
            <text:p>7,522,783 </text:p>
          </table:table-cell>
          <table:table-cell table:style-name="ce35" office:value-type="float" office:value="152670" calcext:value-type="float">
            <text:p>152,670 </text:p>
          </table:table-cell>
          <table:table-cell table:style-name="ce51" office:value-type="float" office:value="708224" calcext:value-type="float">
            <text:p>708,224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2169" calcext:value-type="float">
            <text:p>2,169 </text:p>
          </table:table-cell>
          <table:table-cell table:style-name="ce51" office:value-type="float" office:value="6213" calcext:value-type="float">
            <text:p>6,213 </text:p>
          </table:table-cell>
          <table:table-cell table:style-name="ce35" office:value-type="float" office:value="685" calcext:value-type="float">
            <text:p>685 </text:p>
          </table:table-cell>
          <table:table-cell table:style-name="ce51" office:value-type="float" office:value="4307" calcext:value-type="float">
            <text:p>4,30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611" calcext:value-type="float">
            <text:p>611 </text:p>
          </table:table-cell>
          <table:table-cell table:style-name="ce35" office:value-type="float" office:value="1012656" calcext:value-type="float">
            <text:p>1,012,656 </text:p>
          </table:table-cell>
          <table:table-cell table:style-name="ce51" office:value-type="float" office:value="3663962" calcext:value-type="float">
            <text:p>3,663,962 </text:p>
          </table:table-cell>
          <table:table-cell table:style-name="ce35" office:value-type="float" office:value="69112" calcext:value-type="float">
            <text:p>69,112 </text:p>
          </table:table-cell>
          <table:table-cell table:style-name="ce51" office:value-type="float" office:value="238002" calcext:value-type="float">
            <text:p>238,0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691" calcext:value-type="float">
            <text:p>691 </text:p>
          </table:table-cell>
          <table:table-cell table:style-name="ce51" office:value-type="float" office:value="3026" calcext:value-type="float">
            <text:p>3,0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5811" calcext:value-type="float">
            <text:p>165,811 </text:p>
          </table:table-cell>
          <table:table-cell table:style-name="ce51" office:value-type="float" office:value="682631" calcext:value-type="float">
            <text:p>682,631 </text:p>
          </table:table-cell>
          <table:table-cell table:style-name="ce35" office:value-type="float" office:value="7583" calcext:value-type="float">
            <text:p>7,583 </text:p>
          </table:table-cell>
          <table:table-cell table:style-name="ce51" office:value-type="float" office:value="21021" calcext:value-type="float">
            <text:p>21,02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2115" calcext:value-type="float">
            <text:p>2,115 </text:p>
          </table:table-cell>
          <table:table-cell table:style-name="ce51" office:value-type="float" office:value="7512" calcext:value-type="float">
            <text:p>7,512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569" calcext:value-type="float">
            <text:p>56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82620" calcext:value-type="float">
            <text:p>1,482,620 </text:p>
          </table:table-cell>
          <table:table-cell table:style-name="ce51" office:value-type="float" office:value="6352627" calcext:value-type="float">
            <text:p>6,352,627 </text:p>
          </table:table-cell>
          <table:table-cell table:style-name="ce35" office:value-type="float" office:value="177837" calcext:value-type="float">
            <text:p>177,837 </text:p>
          </table:table-cell>
          <table:table-cell table:style-name="ce51" office:value-type="float" office:value="703281" calcext:value-type="float">
            <text:p>703,281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771" calcext:value-type="float">
            <text:p>1,771 </text:p>
          </table:table-cell>
          <table:table-cell table:style-name="ce51" office:value-type="float" office:value="6314" calcext:value-type="float">
            <text:p>6,314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528" calcext:value-type="float">
            <text:p>52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58231" calcext:value-type="float">
            <text:p>158,231 </text:p>
          </table:table-cell>
          <table:table-cell table:style-name="ce51" office:value-type="float" office:value="592635" calcext:value-type="float">
            <text:p>592,635 </text:p>
          </table:table-cell>
          <table:table-cell table:style-name="ce35" office:value-type="float" office:value="43916" calcext:value-type="float">
            <text:p>43,916 </text:p>
          </table:table-cell>
          <table:table-cell table:style-name="ce51" office:value-type="float" office:value="142437" calcext:value-type="float">
            <text:p>142,437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3554" calcext:value-type="float">
            <text:p>3,554 </text:p>
          </table:table-cell>
          <table:table-cell table:style-name="ce35" office:value-type="float" office:value="9575" calcext:value-type="float">
            <text:p>9,575 </text:p>
          </table:table-cell>
          <table:table-cell table:style-name="ce51" office:value-type="float" office:value="39718" calcext:value-type="float">
            <text:p>39,718 </text:p>
          </table:table-cell>
          <table:table-cell table:style-name="ce35" office:value-type="float" office:value="3431" calcext:value-type="float">
            <text:p>3,431 </text:p>
          </table:table-cell>
          <table:table-cell table:style-name="ce51" office:value-type="float" office:value="27164" calcext:value-type="float">
            <text:p>27,16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83547" calcext:value-type="float">
            <text:p>383,547 </text:p>
          </table:table-cell>
          <table:table-cell table:style-name="ce51" office:value-type="float" office:value="1484836" calcext:value-type="float">
            <text:p>1,484,836 </text:p>
          </table:table-cell>
          <table:table-cell table:style-name="ce35" office:value-type="float" office:value="21068" calcext:value-type="float">
            <text:p>21,068 </text:p>
          </table:table-cell>
          <table:table-cell table:style-name="ce51" office:value-type="float" office:value="80024" calcext:value-type="float">
            <text:p>80,0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51" office:value-type="float" office:value="17641" calcext:value-type="float">
            <text:p>17,641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595" calcext:value-type="float">
            <text:p>59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3717" calcext:value-type="float">
            <text:p>83,717 </text:p>
          </table:table-cell>
          <table:table-cell table:style-name="ce51" office:value-type="float" office:value="372962" calcext:value-type="float">
            <text:p>372,962 </text:p>
          </table:table-cell>
          <table:table-cell table:style-name="ce35" office:value-type="float" office:value="61753" calcext:value-type="float">
            <text:p>61,753 </text:p>
          </table:table-cell>
          <table:table-cell table:style-name="ce51" office:value-type="float" office:value="292316" calcext:value-type="float">
            <text:p>292,316 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35" office:value-type="float" office:value="4341" calcext:value-type="float">
            <text:p>4,341 </text:p>
          </table:table-cell>
          <table:table-cell table:style-name="ce51" office:value-type="float" office:value="15017" calcext:value-type="float">
            <text:p>15,017 </text:p>
          </table:table-cell>
          <table:table-cell table:style-name="ce35" office:value-type="float" office:value="24239" calcext:value-type="float">
            <text:p>24,239 </text:p>
          </table:table-cell>
          <table:table-cell table:style-name="ce51" office:value-type="float" office:value="109488" calcext:value-type="float">
            <text:p>109,48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191" calcext:value-type="float">
            <text:p>14,191 </text:p>
          </table:table-cell>
          <table:table-cell table:style-name="ce51" office:value-type="float" office:value="42324" calcext:value-type="float">
            <text:p>42,324 </text:p>
          </table:table-cell>
          <table:table-cell table:style-name="ce35" office:value-type="float" office:value="2561" calcext:value-type="float">
            <text:p>2,561 </text:p>
          </table:table-cell>
          <table:table-cell table:style-name="ce51" office:value-type="float" office:value="6830" calcext:value-type="float">
            <text:p>6,830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592" calcext:value-type="float">
            <text:p>592 </text:p>
          </table:table-cell>
          <table:table-cell table:style-name="ce35" office:value-type="float" office:value="9028" calcext:value-type="float">
            <text:p>9,028 </text:p>
          </table:table-cell>
          <table:table-cell table:style-name="ce51" office:value-type="float" office:value="37072" calcext:value-type="float">
            <text:p>37,072 </text:p>
          </table:table-cell>
          <table:table-cell table:style-name="ce35" office:value-type="float" office:value="7970" calcext:value-type="float">
            <text:p>7,970 </text:p>
          </table:table-cell>
          <table:table-cell table:style-name="ce51" office:value-type="float" office:value="31070" calcext:value-type="float">
            <text:p>31,07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1944" calcext:value-type="float">
            <text:p>1,94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1658" calcext:value-type="float">
            <text:p>1,658 </text:p>
          </table:table-cell>
          <table:table-cell table:style-name="ce35" office:value-type="float" office:value="6502" calcext:value-type="float">
            <text:p>6,502 </text:p>
          </table:table-cell>
          <table:table-cell table:style-name="ce51" office:value-type="float" office:value="25576" calcext:value-type="float">
            <text:p>25,576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1" office:value-type="float" office:value="15476" calcext:value-type="float">
            <text:p>15,47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0922" calcext:value-type="float">
            <text:p>50,922 </text:p>
          </table:table-cell>
          <table:table-cell table:style-name="ce51" office:value-type="float" office:value="173305" calcext:value-type="float">
            <text:p>173,305 </text:p>
          </table:table-cell>
          <table:table-cell table:style-name="ce35" office:value-type="float" office:value="7921" calcext:value-type="float">
            <text:p>7,921 </text:p>
          </table:table-cell>
          <table:table-cell table:style-name="ce51" office:value-type="float" office:value="28994" calcext:value-type="float">
            <text:p>28,9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2912" calcext:value-type="float">
            <text:p>2,912 </text:p>
          </table:table-cell>
          <table:table-cell table:style-name="ce51" office:value-type="float" office:value="9855" calcext:value-type="float">
            <text:p>9,85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04516" calcext:value-type="float">
            <text:p>604,516 </text:p>
          </table:table-cell>
          <table:table-cell table:style-name="ce51" office:value-type="float" office:value="2105121" calcext:value-type="float">
            <text:p>2,105,121 </text:p>
          </table:table-cell>
          <table:table-cell table:style-name="ce35" office:value-type="float" office:value="3834" calcext:value-type="float">
            <text:p>3,834 </text:p>
          </table:table-cell>
          <table:table-cell table:style-name="ce51" office:value-type="float" office:value="12195" calcext:value-type="float">
            <text:p>12,1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7" calcext:value-type="float">
            <text:p>797 </text:p>
          </table:table-cell>
          <table:table-cell table:style-name="ce51" office:value-type="float" office:value="3775" calcext:value-type="float">
            <text:p>3,775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628" calcext:value-type="float">
            <text:p>62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9716" calcext:value-type="float">
            <text:p>9,716 </text:p>
          </table:table-cell>
          <table:table-cell table:style-name="ce51" office:value-type="float" office:value="33065" calcext:value-type="float">
            <text:p>33,0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672" calcext:value-type="float">
            <text:p>672 </text:p>
          </table:table-cell>
          <table:table-cell table:style-name="ce23" office:value-type="float" office:value="2418" calcext:value-type="float">
            <text:p>2,418 </text:p>
          </table:table-cell>
          <table:table-cell table:style-name="ce35" office:value-type="float" office:value="9238" calcext:value-type="float">
            <text:p>9,238 </text:p>
          </table:table-cell>
          <table:table-cell table:style-name="ce35" office:value-type="float" office:value="8910" calcext:value-type="float">
            <text:p>8,910 </text:p>
          </table:table-cell>
          <table:table-cell table:style-name="ce51" office:value-type="float" office:value="37875" calcext:value-type="float">
            <text:p>37,875 </text:p>
          </table:table-cell>
          <table:table-cell table:style-name="ce35" office:value-type="float" office:value="4999" calcext:value-type="float">
            <text:p>4,999 </text:p>
          </table:table-cell>
          <table:table-cell table:style-name="ce51" office:value-type="float" office:value="19357" calcext:value-type="float">
            <text:p>19,35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5976" calcext:value-type="float">
            <text:p>365,976 </text:p>
          </table:table-cell>
          <table:table-cell table:style-name="ce51" office:value-type="float" office:value="1240671" calcext:value-type="float">
            <text:p>1,240,671 </text:p>
          </table:table-cell>
          <table:table-cell table:style-name="ce35" office:value-type="float" office:value="103771" calcext:value-type="float">
            <text:p>103,771 </text:p>
          </table:table-cell>
          <table:table-cell table:style-name="ce51" office:value-type="float" office:value="314450" calcext:value-type="float">
            <text:p>314,4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11474" calcext:value-type="float">
            <text:p>11,474 </text:p>
          </table:table-cell>
          <table:table-cell table:style-name="ce51" office:value-type="float" office:value="40951" calcext:value-type="float">
            <text:p>40,951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334" calcext:value-type="float">
            <text:p>2,33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61993" calcext:value-type="float">
            <text:p>61,993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51" office:value-type="float" office:value="8445" calcext:value-type="float">
            <text:p>8,4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51" office:value-type="float" office:value="7004" calcext:value-type="float">
            <text:p>7,004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418" calcext:value-type="float">
            <text:p>4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16" calcext:value-type="float">
            <text:p>5,516 </text:p>
          </table:table-cell>
          <table:table-cell table:style-name="ce51" office:value-type="float" office:value="20527" calcext:value-type="float">
            <text:p>20,527 </text:p>
          </table:table-cell>
          <table:table-cell table:style-name="ce35" office:value-type="float" office:value="1218" calcext:value-type="float">
            <text:p>1,218 </text:p>
          </table:table-cell>
          <table:table-cell table:style-name="ce51" office:value-type="float" office:value="6414" calcext:value-type="float">
            <text:p>6,41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706" calcext:value-type="float">
            <text:p>14,706 </text:p>
          </table:table-cell>
          <table:table-cell table:style-name="ce51" office:value-type="float" office:value="49024" calcext:value-type="float">
            <text:p>49,024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23" office:value-type="float" office:value="1789" calcext:value-type="float">
            <text:p>1,789 </text:p>
          </table:table-cell>
          <table:table-cell table:style-name="ce35" office:value-type="float" office:value="2710" calcext:value-type="float">
            <text:p>2,710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4793" calcext:value-type="float">
            <text:p>4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51" office:value-type="float" office:value="1864" calcext:value-type="float">
            <text:p>1,864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7810" calcext:value-type="float">
            <text:p>27,810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10917" calcext:value-type="float">
            <text:p>10,91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40" calcext:value-type="float">
            <text:p>64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957" calcext:value-type="float">
            <text:p>17,957 </text:p>
          </table:table-cell>
          <table:table-cell table:style-name="ce51" office:value-type="float" office:value="64792" calcext:value-type="float">
            <text:p>64,792 </text:p>
          </table:table-cell>
          <table:table-cell table:style-name="ce35" office:value-type="float" office:value="1382" calcext:value-type="float">
            <text:p>1,382 </text:p>
          </table:table-cell>
          <table:table-cell table:style-name="ce51" office:value-type="float" office:value="4087" calcext:value-type="float">
            <text:p>4,087 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51" office:value-type="float" office:value="4647" calcext:value-type="float">
            <text:p>4,647 </text:p>
          </table:table-cell>
          <table:table-cell table:style-name="ce35" office:value-type="float" office:value="3606" calcext:value-type="float">
            <text:p>3,606 </text:p>
          </table:table-cell>
          <table:table-cell table:style-name="ce51" office:value-type="float" office:value="11047" calcext:value-type="float">
            <text:p>11,04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649" calcext:value-type="float">
            <text:p>52,649 </text:p>
          </table:table-cell>
          <table:table-cell table:style-name="ce51" office:value-type="float" office:value="135485" calcext:value-type="float">
            <text:p>135,485 </text:p>
          </table:table-cell>
          <table:table-cell table:style-name="ce35" office:value-type="float" office:value="1813" calcext:value-type="float">
            <text:p>1,813 </text:p>
          </table:table-cell>
          <table:table-cell table:style-name="ce51" office:value-type="float" office:value="9375" calcext:value-type="float">
            <text:p>9,3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24" calcext:value-type="float">
            <text:p>1,924 </text:p>
          </table:table-cell>
          <table:table-cell table:style-name="ce51" office:value-type="float" office:value="6459" calcext:value-type="float">
            <text:p>6,459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631" calcext:value-type="float">
            <text:p>37,631 </text:p>
          </table:table-cell>
          <table:table-cell table:style-name="ce51" office:value-type="float" office:value="155929" calcext:value-type="float">
            <text:p>155,929 </text:p>
          </table:table-cell>
          <table:table-cell table:style-name="ce35" office:value-type="float" office:value="9596" calcext:value-type="float">
            <text:p>9,596 </text:p>
          </table:table-cell>
          <table:table-cell table:style-name="ce51" office:value-type="float" office:value="40636" calcext:value-type="float">
            <text:p>40,636 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3569" calcext:value-type="float">
            <text:p>3,569 </text:p>
          </table:table-cell>
          <table:table-cell table:style-name="ce35" office:value-type="float" office:value="1925" calcext:value-type="float">
            <text:p>1,925 </text:p>
          </table:table-cell>
          <table:table-cell table:style-name="ce51" office:value-type="float" office:value="7215" calcext:value-type="float">
            <text:p>7,215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3191" calcext:value-type="float">
            <text:p>3,19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46" calcext:value-type="float">
            <text:p>2,046 </text:p>
          </table:table-cell>
          <table:table-cell table:style-name="ce51" office:value-type="float" office:value="7789" calcext:value-type="float">
            <text:p>7,789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750" calcext:value-type="float">
            <text:p>750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998" calcext:value-type="float">
            <text:p>9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2850" calcext:value-type="float">
            <text:p>2,850 </text:p>
          </table:table-cell>
          <table:table-cell table:style-name="ce51" office:value-type="float" office:value="10267" calcext:value-type="float">
            <text:p>10,267 </text:p>
          </table:table-cell>
          <table:table-cell table:style-name="ce35" office:value-type="float" office:value="2352" calcext:value-type="float">
            <text:p>2,352 </text:p>
          </table:table-cell>
          <table:table-cell table:style-name="ce51" office:value-type="float" office:value="7191" calcext:value-type="float">
            <text:p>7,19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53" calcext:value-type="float">
            <text:p>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281" calcext:value-type="float">
            <text:p>281 </text:p>
          </table:table-cell>
          <table:table-cell table:style-name="ce35" office:value-type="float" office:value="1785" calcext:value-type="float">
            <text:p>1,785 </text:p>
          </table:table-cell>
          <table:table-cell table:style-name="ce51" office:value-type="float" office:value="6984" calcext:value-type="float">
            <text:p>6,984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2439" calcext:value-type="float">
            <text:p>2,43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69" calcext:value-type="float">
            <text:p>13,869 </text:p>
          </table:table-cell>
          <table:table-cell table:style-name="ce51" office:value-type="float" office:value="47096" calcext:value-type="float">
            <text:p>47,096 </text:p>
          </table:table-cell>
          <table:table-cell table:style-name="ce35" office:value-type="float" office:value="2749" calcext:value-type="float">
            <text:p>2,749 </text:p>
          </table:table-cell>
          <table:table-cell table:style-name="ce51" office:value-type="float" office:value="13454" calcext:value-type="float">
            <text:p>13,454 </text:p>
          </table:table-cell>
          <table:table-cell table:style-name="ce23" office:value-type="float" office:value="2693" calcext:value-type="float">
            <text:p>2,693 </text:p>
          </table:table-cell>
          <table:table-cell table:style-name="ce35" office:value-type="float" office:value="5559" calcext:value-type="float">
            <text:p>5,559 </text:p>
          </table:table-cell>
          <table:table-cell table:style-name="ce35" office:value-type="float" office:value="4605" calcext:value-type="float">
            <text:p>4,605 </text:p>
          </table:table-cell>
          <table:table-cell table:style-name="ce51" office:value-type="float" office:value="17342" calcext:value-type="float">
            <text:p>17,342 </text:p>
          </table:table-cell>
          <table:table-cell table:style-name="ce35" office:value-type="float" office:value="752" calcext:value-type="float">
            <text:p>752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9" calcext:value-type="float">
            <text:p>549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696" calcext:value-type="float">
            <text:p>69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95" calcext:value-type="float">
            <text:p>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165" calcext:value-type="float">
            <text:p>37,165 </text:p>
          </table:table-cell>
          <table:table-cell table:style-name="ce51" office:value-type="float" office:value="139521" calcext:value-type="float">
            <text:p>139,521 </text:p>
          </table:table-cell>
          <table:table-cell table:style-name="ce35" office:value-type="float" office:value="1588" calcext:value-type="float">
            <text:p>1,588 </text:p>
          </table:table-cell>
          <table:table-cell table:style-name="ce51" office:value-type="float" office:value="7227" calcext:value-type="float">
            <text:p>7,227 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427" calcext:value-type="float">
            <text:p>427 </text:p>
          </table:table-cell>
          <table:table-cell table:style-name="ce35" office:value-type="float" office:value="489" calcext:value-type="float">
            <text:p>489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70" calcext:value-type="float">
            <text:p>77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351" calcext:value-type="float">
            <text:p>5,351 </text:p>
          </table:table-cell>
          <table:table-cell table:style-name="ce51" office:value-type="float" office:value="27130" calcext:value-type="float">
            <text:p>27,130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58" calcext:value-type="float">
            <text:p>358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3024" calcext:value-type="float">
            <text:p>3,024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1508" calcext:value-type="float">
            <text:p>1,50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32" calcext:value-type="float">
            <text:p>4,232 </text:p>
          </table:table-cell>
          <table:table-cell table:style-name="ce51" office:value-type="float" office:value="18314" calcext:value-type="float">
            <text:p>18,314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02" calcext:value-type="float">
            <text:p>902 </text:p>
          </table:table-cell>
          <table:table-cell table:style-name="ce51" office:value-type="float" office:value="3566" calcext:value-type="float">
            <text:p>3,5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07" calcext:value-type="float">
            <text:p>4,907 </text:p>
          </table:table-cell>
          <table:table-cell table:style-name="ce51" office:value-type="float" office:value="28464" calcext:value-type="float">
            <text:p>28,464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285" calcext:value-type="float">
            <text:p>2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359" calcext:value-type="float">
            <text:p>359 </text:p>
          </table:table-cell>
          <table:table-cell table:style-name="ce35" office:value-type="float" office:value="749" calcext:value-type="float">
            <text:p>749 </text:p>
          </table:table-cell>
          <table:table-cell table:style-name="ce51" office:value-type="float" office:value="5128" calcext:value-type="float">
            <text:p>5,12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0087" calcext:value-type="float">
            <text:p>20,087 </text:p>
          </table:table-cell>
          <table:table-cell table:style-name="ce51" office:value-type="float" office:value="76381" calcext:value-type="float">
            <text:p>76,381 </text:p>
          </table:table-cell>
          <table:table-cell table:style-name="ce35" office:value-type="float" office:value="15073" calcext:value-type="float">
            <text:p>15,073 </text:p>
          </table:table-cell>
          <table:table-cell table:style-name="ce51" office:value-type="float" office:value="53053" calcext:value-type="float">
            <text:p>53,0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3153" calcext:value-type="float">
            <text:p>3,153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590" calcext:value-type="float">
            <text:p>59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502" calcext:value-type="float">
            <text:p>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2166" calcext:value-type="float">
            <text:p>2,166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51" office:value-type="float" office:value="5057" calcext:value-type="float">
            <text:p>5,05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8" calcext:value-type="float">
            <text:p>598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484" calcext:value-type="float">
            <text:p>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35" office:value-type="float" office:value="1191" calcext:value-type="float">
            <text:p>1,191 </text:p>
          </table:table-cell>
          <table:table-cell table:style-name="ce35" office:value-type="float" office:value="135737" calcext:value-type="float">
            <text:p>135,737 </text:p>
          </table:table-cell>
          <table:table-cell table:style-name="ce51" office:value-type="float" office:value="551259" calcext:value-type="float">
            <text:p>551,259 </text:p>
          </table:table-cell>
          <table:table-cell table:style-name="ce35" office:value-type="float" office:value="14966" calcext:value-type="float">
            <text:p>14,966 </text:p>
          </table:table-cell>
          <table:table-cell table:style-name="ce51" office:value-type="float" office:value="42626" calcext:value-type="float">
            <text:p>42,626 </text:p>
          </table:table-cell>
          <table:table-cell table:style-name="ce23" office:value-type="float" office:value="2667" calcext:value-type="float">
            <text:p>2,667 </text:p>
          </table:table-cell>
          <table:table-cell table:style-name="ce35" office:value-type="float" office:value="35622" calcext:value-type="float">
            <text:p>35,622 </text:p>
          </table:table-cell>
          <table:table-cell table:style-name="ce35" office:value-type="float" office:value="17308" calcext:value-type="float">
            <text:p>17,308 </text:p>
          </table:table-cell>
          <table:table-cell table:style-name="ce51" office:value-type="float" office:value="69300" calcext:value-type="float">
            <text:p>69,300 </text:p>
          </table:table-cell>
          <table:table-cell table:style-name="ce35" office:value-type="float" office:value="4825" calcext:value-type="float">
            <text:p>4,825 </text:p>
          </table:table-cell>
          <table:table-cell table:style-name="ce51" office:value-type="float" office:value="17910" calcext:value-type="float">
            <text:p>17,91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131" office:value-type="string" calcext:value-type="string">
            <text:p>1~ 4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132" office:value-type="string" calcext:value-type="string">
            <text:p>Up to Apr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8210" calcext:value-type="float">
            <text:p>208,210 </text:p>
          </table:table-cell>
          <table:table-cell table:style-name="ce34" office:value-type="float" office:value="866032" calcext:value-type="float">
            <text:p>866,032 </text:p>
          </table:table-cell>
          <table:table-cell table:style-name="ce34" office:value-type="float" office:value="57727" calcext:value-type="float">
            <text:p>57,727 </text:p>
          </table:table-cell>
          <table:table-cell table:style-name="ce50" office:value-type="float" office:value="213090" calcext:value-type="float">
            <text:p>213,090 </text:p>
          </table:table-cell>
          <table:table-cell table:style-name="ce34" office:value-type="float" office:value="15325" calcext:value-type="float">
            <text:p>15,325 </text:p>
          </table:table-cell>
          <table:table-cell table:style-name="ce50" office:value-type="float" office:value="82970" calcext:value-type="float">
            <text:p>82,970 </text:p>
          </table:table-cell>
          <table:table-cell table:style-name="ce22" office:value-type="float" office:value="66851" calcext:value-type="float">
            <text:p>66,851 </text:p>
          </table:table-cell>
          <table:table-cell table:style-name="ce34" office:value-type="float" office:value="259485" calcext:value-type="float">
            <text:p>259,485 </text:p>
          </table:table-cell>
          <table:table-cell table:style-name="ce34" office:value-type="float" office:value="39349" calcext:value-type="float">
            <text:p>39,349 </text:p>
          </table:table-cell>
          <table:table-cell table:style-name="ce50" office:value-type="float" office:value="171319" calcext:value-type="float">
            <text:p>171,319 </text:p>
          </table:table-cell>
          <table:table-cell table:style-name="ce34" office:value-type="float" office:value="207826" calcext:value-type="float">
            <text:p>207,826 </text:p>
          </table:table-cell>
          <table:table-cell table:style-name="ce134" office:value-type="float" office:value="840845" calcext:value-type="float">
            <text:p>840,84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642" calcext:value-type="float">
            <text:p>17,642 </text:p>
          </table:table-cell>
          <table:table-cell table:style-name="ce35" office:value-type="float" office:value="67241" calcext:value-type="float">
            <text:p>67,241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9343" calcext:value-type="float">
            <text:p>9,34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53" calcext:value-type="float">
            <text:p>153 </text:p>
          </table:table-cell>
          <table:table-cell table:style-name="ce23" office:value-type="float" office:value="58729" calcext:value-type="float">
            <text:p>58,729 </text:p>
          </table:table-cell>
          <table:table-cell table:style-name="ce35" office:value-type="float" office:value="227017" calcext:value-type="float">
            <text:p>227,017 </text:p>
          </table:table-cell>
          <table:table-cell table:style-name="ce35" office:value-type="float" office:value="10699" calcext:value-type="float">
            <text:p>10,699 </text:p>
          </table:table-cell>
          <table:table-cell table:style-name="ce51" office:value-type="float" office:value="34979" calcext:value-type="float">
            <text:p>34,979 </text:p>
          </table:table-cell>
          <table:table-cell table:style-name="ce35" office:value-type="float" office:value="38399" calcext:value-type="float">
            <text:p>38,399 </text:p>
          </table:table-cell>
          <table:table-cell table:style-name="ce135" office:value-type="float" office:value="161646" calcext:value-type="float">
            <text:p>161,64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35" office:value-type="float" office:value="4260" calcext:value-type="float">
            <text:p>4,260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296" calcext:value-type="float">
            <text:p>296 </text:p>
          </table:table-cell>
          <table:table-cell table:style-name="ce23" office:value-type="float" office:value="2707" calcext:value-type="float">
            <text:p>2,707 </text:p>
          </table:table-cell>
          <table:table-cell table:style-name="ce35" office:value-type="float" office:value="11216" calcext:value-type="float">
            <text:p>11,216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35" office:value-type="float" office:value="40028" calcext:value-type="float">
            <text:p>40,028 </text:p>
          </table:table-cell>
          <table:table-cell table:style-name="ce135" office:value-type="float" office:value="167915" calcext:value-type="float">
            <text:p>167,91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498" calcext:value-type="float">
            <text:p>29,498 </text:p>
          </table:table-cell>
          <table:table-cell table:style-name="ce35" office:value-type="float" office:value="107598" calcext:value-type="float">
            <text:p>107,598 </text:p>
          </table:table-cell>
          <table:table-cell table:style-name="ce35" office:value-type="float" office:value="21714" calcext:value-type="float">
            <text:p>21,714 </text:p>
          </table:table-cell>
          <table:table-cell table:style-name="ce51" office:value-type="float" office:value="72560" calcext:value-type="float">
            <text:p>72,560 </text:p>
          </table:table-cell>
          <table:table-cell table:style-name="ce35" office:value-type="float" office:value="1465" calcext:value-type="float">
            <text:p>1,465 </text:p>
          </table:table-cell>
          <table:table-cell table:style-name="ce51" office:value-type="float" office:value="44434" calcext:value-type="float">
            <text:p>44,434 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2732" calcext:value-type="float">
            <text:p>2,732 </text:p>
          </table:table-cell>
          <table:table-cell table:style-name="ce35" office:value-type="float" office:value="4715" calcext:value-type="float">
            <text:p>4,715 </text:p>
          </table:table-cell>
          <table:table-cell table:style-name="ce135" office:value-type="float" office:value="21146" calcext:value-type="float">
            <text:p>21,14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162" calcext:value-type="float">
            <text:p>6,162 </text:p>
          </table:table-cell>
          <table:table-cell table:style-name="ce35" office:value-type="float" office:value="29205" calcext:value-type="float">
            <text:p>29,205 </text:p>
          </table:table-cell>
          <table:table-cell table:style-name="ce35" office:value-type="float" office:value="5089" calcext:value-type="float">
            <text:p>5,089 </text:p>
          </table:table-cell>
          <table:table-cell table:style-name="ce51" office:value-type="float" office:value="15257" calcext:value-type="float">
            <text:p>15,257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929" calcext:value-type="float">
            <text:p>929 </text:p>
          </table:table-cell>
          <table:table-cell table:style-name="ce23" office:value-type="float" office:value="517" calcext:value-type="float">
            <text:p>517 </text:p>
          </table:table-cell>
          <table:table-cell table:style-name="ce35" office:value-type="float" office:value="1989" calcext:value-type="float">
            <text:p>1,989 </text:p>
          </table:table-cell>
          <table:table-cell table:style-name="ce35" office:value-type="float" office:value="24152" calcext:value-type="float">
            <text:p>24,152 </text:p>
          </table:table-cell>
          <table:table-cell table:style-name="ce51" office:value-type="float" office:value="115757" calcext:value-type="float">
            <text:p>115,757 </text:p>
          </table:table-cell>
          <table:table-cell table:style-name="ce35" office:value-type="float" office:value="8732" calcext:value-type="float">
            <text:p>8,732 </text:p>
          </table:table-cell>
          <table:table-cell table:style-name="ce135" office:value-type="float" office:value="34525" calcext:value-type="float">
            <text:p>34,52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11" calcext:value-type="float">
            <text:p>211 </text:p>
          </table:table-cell>
          <table:table-cell table:style-name="ce35" office:value-type="float" office:value="1224" calcext:value-type="float">
            <text:p>1,224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51" office:value-type="float" office:value="4158" calcext:value-type="float">
            <text:p>4,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59" calcext:value-type="float">
            <text:p>4,5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005" calcext:value-type="float">
            <text:p>1,005 </text:p>
          </table:table-cell>
          <table:table-cell table:style-name="ce35" office:value-type="float" office:value="1150" calcext:value-type="float">
            <text:p>1,150 </text:p>
          </table:table-cell>
          <table:table-cell table:style-name="ce135" office:value-type="float" office:value="5950" calcext:value-type="float">
            <text:p>5,95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19" calcext:value-type="float">
            <text:p>1,119 </text:p>
          </table:table-cell>
          <table:table-cell table:style-name="ce35" office:value-type="float" office:value="3638" calcext:value-type="float">
            <text:p>3,638 </text:p>
          </table:table-cell>
          <table:table-cell table:style-name="ce35" office:value-type="float" office:value="4744" calcext:value-type="float">
            <text:p>4,744 </text:p>
          </table:table-cell>
          <table:table-cell table:style-name="ce51" office:value-type="float" office:value="14035" calcext:value-type="float">
            <text:p>14,03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1719" calcext:value-type="float">
            <text:p>1,719 </text:p>
          </table:table-cell>
          <table:table-cell table:style-name="ce35" office:value-type="float" office:value="6199" calcext:value-type="float">
            <text:p>6,199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283" calcext:value-type="float">
            <text:p>283 </text:p>
          </table:table-cell>
          <table:table-cell table:style-name="ce35" office:value-type="float" office:value="58730" calcext:value-type="float">
            <text:p>58,730 </text:p>
          </table:table-cell>
          <table:table-cell table:style-name="ce135" office:value-type="float" office:value="201345" calcext:value-type="float">
            <text:p>201,34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550" calcext:value-type="float">
            <text:p>6,550 </text:p>
          </table:table-cell>
          <table:table-cell table:style-name="ce35" office:value-type="float" office:value="31505" calcext:value-type="float">
            <text:p>31,505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00" calcext:value-type="float">
            <text:p>8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69" calcext:value-type="float">
            <text:p>1,969 </text:p>
          </table:table-cell>
          <table:table-cell table:style-name="ce35" office:value-type="float" office:value="6739" calcext:value-type="float">
            <text:p>6,739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14" calcext:value-type="float">
            <text:p>114 </text:p>
          </table:table-cell>
          <table:table-cell table:style-name="ce35" office:value-type="float" office:value="45171" calcext:value-type="float">
            <text:p>45,171 </text:p>
          </table:table-cell>
          <table:table-cell table:style-name="ce135" office:value-type="float" office:value="195263" calcext:value-type="float">
            <text:p>195,26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15" calcext:value-type="float">
            <text:p>2,215 </text:p>
          </table:table-cell>
          <table:table-cell table:style-name="ce35" office:value-type="float" office:value="6874" calcext:value-type="float">
            <text:p>6,874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325" calcext:value-type="float">
            <text:p>3,3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1" calcext:value-type="float">
            <text:p>541 </text:p>
          </table:table-cell>
          <table:table-cell table:style-name="ce135" office:value-type="float" office:value="1922" calcext:value-type="float">
            <text:p>1,92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97" calcext:value-type="float">
            <text:p>997 </text:p>
          </table:table-cell>
          <table:table-cell table:style-name="ce35" office:value-type="float" office:value="3463" calcext:value-type="float">
            <text:p>3,463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2692" calcext:value-type="float">
            <text:p>2,69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980" calcext:value-type="float">
            <text:p>980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807" calcext:value-type="float">
            <text:p>807 </text:p>
          </table:table-cell>
          <table:table-cell table:style-name="ce35" office:value-type="float" office:value="563" calcext:value-type="float">
            <text:p>563 </text:p>
          </table:table-cell>
          <table:table-cell table:style-name="ce135" office:value-type="float" office:value="5027" calcext:value-type="float">
            <text:p>5,02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0036" calcext:value-type="float">
            <text:p>40,036 </text:p>
          </table:table-cell>
          <table:table-cell table:style-name="ce35" office:value-type="float" office:value="171997" calcext:value-type="float">
            <text:p>171,997 </text:p>
          </table:table-cell>
          <table:table-cell table:style-name="ce35" office:value-type="float" office:value="4400" calcext:value-type="float">
            <text:p>4,400 </text:p>
          </table:table-cell>
          <table:table-cell table:style-name="ce51" office:value-type="float" office:value="17585" calcext:value-type="float">
            <text:p>17,585 </text:p>
          </table:table-cell>
          <table:table-cell table:style-name="ce35" office:value-type="float" office:value="1693" calcext:value-type="float">
            <text:p>1,693 </text:p>
          </table:table-cell>
          <table:table-cell table:style-name="ce51" office:value-type="float" office:value="1808" calcext:value-type="float">
            <text:p>1,808 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2946" calcext:value-type="float">
            <text:p>2,946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135" office:value-type="float" office:value="5130" calcext:value-type="float">
            <text:p>5,1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89" calcext:value-type="float">
            <text:p>2,189 </text:p>
          </table:table-cell>
          <table:table-cell table:style-name="ce35" office:value-type="float" office:value="11495" calcext:value-type="float">
            <text:p>11,495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136" calcext:value-type="float">
            <text:p>1,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416" calcext:value-type="float">
            <text:p>416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470" calcext:value-type="float">
            <text:p>470 </text:p>
          </table:table-cell>
          <table:table-cell table:style-name="ce35" office:value-type="float" office:value="1716" calcext:value-type="float">
            <text:p>1,716 </text:p>
          </table:table-cell>
          <table:table-cell table:style-name="ce135" office:value-type="float" office:value="6804" calcext:value-type="float">
            <text:p>6,80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532" calcext:value-type="float">
            <text:p>23,532 </text:p>
          </table:table-cell>
          <table:table-cell table:style-name="ce35" office:value-type="float" office:value="91269" calcext:value-type="float">
            <text:p>91,269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1117" calcext:value-type="float">
            <text:p>1,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89" calcext:value-type="float">
            <text:p>5,3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3287" calcext:value-type="float">
            <text:p>3,287 </text:p>
          </table:table-cell>
          <table:table-cell table:style-name="ce35" office:value-type="float" office:value="5037" calcext:value-type="float">
            <text:p>5,037 </text:p>
          </table:table-cell>
          <table:table-cell table:style-name="ce135" office:value-type="float" office:value="27198" calcext:value-type="float">
            <text:p>27,19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227" calcext:value-type="float">
            <text:p>7,227 </text:p>
          </table:table-cell>
          <table:table-cell table:style-name="ce35" office:value-type="float" office:value="26294" calcext:value-type="float">
            <text:p>26,294 </text:p>
          </table:table-cell>
          <table:table-cell table:style-name="ce35" office:value-type="float" office:value="3576" calcext:value-type="float">
            <text:p>3,576 </text:p>
          </table:table-cell>
          <table:table-cell table:style-name="ce51" office:value-type="float" office:value="14393" calcext:value-type="float">
            <text:p>14,39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69" calcext:value-type="float">
            <text:p>569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96" calcext:value-type="float">
            <text:p>196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35" office:value-type="float" office:value="138" calcext:value-type="float">
            <text:p>138 </text:p>
          </table:table-cell>
          <table:table-cell table:style-name="ce135" office:value-type="float" office:value="347" calcext:value-type="float">
            <text:p>34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07" calcext:value-type="float">
            <text:p>1,807 </text:p>
          </table:table-cell>
          <table:table-cell table:style-name="ce35" office:value-type="float" office:value="9345" calcext:value-type="float">
            <text:p>9,345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23" calcext:value-type="float">
            <text:p>323 </text:p>
          </table:table-cell>
          <table:table-cell table:style-name="ce35" office:value-type="float" office:value="9913" calcext:value-type="float">
            <text:p>9,913 </text:p>
          </table:table-cell>
          <table:table-cell table:style-name="ce51" office:value-type="float" office:value="10167" calcext:value-type="float">
            <text:p>10,167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23" calcext:value-type="float">
            <text:p>23 </text:p>
          </table:table-cell>
          <table:table-cell table:style-name="ce135" office:value-type="float" office:value="532" calcext:value-type="float">
            <text:p>53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00" calcext:value-type="float">
            <text:p>1,800 </text:p>
          </table:table-cell>
          <table:table-cell table:style-name="ce35" office:value-type="float" office:value="9851" calcext:value-type="float">
            <text:p>9,851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47" calcext:value-type="float">
            <text:p>2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6" calcext:value-type="float">
            <text:p>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37" calcext:value-type="float">
            <text:p>537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2360" calcext:value-type="float">
            <text:p>2,3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186" calcext:value-type="float">
            <text:p>186 </text:p>
          </table:table-cell>
          <table:table-cell table:style-name="ce135" office:value-type="float" office:value="781" calcext:value-type="float">
            <text:p>78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14" calcext:value-type="float">
            <text:p>3,214 </text:p>
          </table:table-cell>
          <table:table-cell table:style-name="ce35" office:value-type="float" office:value="15545" calcext:value-type="float">
            <text:p>15,545 </text:p>
          </table:table-cell>
          <table:table-cell table:style-name="ce35" office:value-type="float" office:value="6359" calcext:value-type="float">
            <text:p>6,359 </text:p>
          </table:table-cell>
          <table:table-cell table:style-name="ce51" office:value-type="float" office:value="29189" calcext:value-type="float">
            <text:p>29,18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32" calcext:value-type="float">
            <text:p>2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135" office:value-type="float" office:value="507" calcext:value-type="float">
            <text:p>50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35" office:value-type="float" office:value="5130" calcext:value-type="float">
            <text:p>5,13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1" office:value-type="float" office:value="5347" calcext:value-type="float">
            <text:p>5,347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135" office:value-type="float" office:value="64" calcext:value-type="float">
            <text:p>6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35" office:value-type="float" office:value="47535" calcext:value-type="float">
            <text:p>47,535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053" calcext:value-type="float">
            <text:p>1,05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50" calcext:value-type="float">
            <text:p>250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713" calcext:value-type="float">
            <text:p>713 </text:p>
          </table:table-cell>
          <table:table-cell table:style-name="ce51" office:value-type="float" office:value="2626" calcext:value-type="float">
            <text:p>2,626 </text:p>
          </table:table-cell>
          <table:table-cell table:style-name="ce35" office:value-type="float" office:value="45" calcext:value-type="float">
            <text:p>45 </text:p>
          </table:table-cell>
          <table:table-cell table:style-name="ce135" office:value-type="float" office:value="134" calcext:value-type="float">
            <text:p>13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297" calcext:value-type="float">
            <text:p>1,297 </text:p>
          </table:table-cell>
          <table:table-cell table:style-name="ce51" office:value-type="float" office:value="4543" calcext:value-type="float">
            <text:p>4,5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135" office:value-type="float" office:value="28" calcext:value-type="float">
            <text:p>2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883" calcext:value-type="float">
            <text:p>88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9" calcext:value-type="float">
            <text:p>3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5" calcext:value-type="float">
            <text:p>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776" calcext:value-type="float">
            <text:p>4,776 </text:p>
          </table:table-cell>
          <table:table-cell table:style-name="ce35" office:value-type="float" office:value="18656" calcext:value-type="float">
            <text:p>18,656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51" office:value-type="float" office:value="2526" calcext:value-type="float">
            <text:p>2,52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8" calcext:value-type="float">
            <text:p>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135" office:value-type="float" office:value="301" calcext:value-type="float">
            <text:p>30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733" calcext:value-type="float">
            <text:p>1,733 </text:p>
          </table:table-cell>
          <table:table-cell table:style-name="ce35" office:value-type="float" office:value="8654" calcext:value-type="float">
            <text:p>8,654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572" calcext:value-type="float">
            <text:p>5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9" calcext:value-type="float">
            <text:p>1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28" calcext:value-type="float">
            <text:p>1,628 </text:p>
          </table:table-cell>
          <table:table-cell table:style-name="ce35" office:value-type="float" office:value="9579" calcext:value-type="float">
            <text:p>9,579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781" calcext:value-type="float">
            <text:p>7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107" calcext:value-type="float">
            <text:p>107 </text:p>
          </table:table-cell>
          <table:table-cell table:style-name="ce135" office:value-type="float" office:value="849" calcext:value-type="float">
            <text:p>84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418" calcext:value-type="float">
            <text:p>4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592" calcext:value-type="float">
            <text:p>5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58" calcext:value-type="float">
            <text:p>758 </text:p>
          </table:table-cell>
          <table:table-cell table:style-name="ce35" office:value-type="float" office:value="3265" calcext:value-type="float">
            <text:p>3,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7" calcext:value-type="float">
            <text:p>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632" calcext:value-type="float">
            <text:p>7,632 </text:p>
          </table:table-cell>
          <table:table-cell table:style-name="ce35" office:value-type="float" office:value="32398" calcext:value-type="float">
            <text:p>32,398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315" calcext:value-type="float">
            <text:p>315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47" calcext:value-type="float">
            <text:p>4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87" calcext:value-type="float">
            <text:p>787 </text:p>
          </table:table-cell>
          <table:table-cell table:style-name="ce35" office:value-type="float" office:value="2292" calcext:value-type="float">
            <text:p>2,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514" calcext:value-type="float">
            <text:p>2,514 </text:p>
          </table:table-cell>
          <table:table-cell table:style-name="ce35" office:value-type="float" office:value="14433" calcext:value-type="float">
            <text:p>14,433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1987" calcext:value-type="float">
            <text:p>1,9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9" calcext:value-type="float">
            <text:p>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938" calcext:value-type="float">
            <text:p>6,938 </text:p>
          </table:table-cell>
          <table:table-cell table:style-name="ce35" office:value-type="float" office:value="28909" calcext:value-type="float">
            <text:p>28,9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51" calcext:value-type="float">
            <text:p>5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0" calcext:value-type="float">
            <text:p>350 </text:p>
          </table:table-cell>
          <table:table-cell table:style-name="ce135" office:value-type="float" office:value="668" calcext:value-type="float">
            <text:p>66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92" calcext:value-type="float">
            <text:p>692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96" calcext:value-type="float">
            <text:p>96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971" calcext:value-type="float">
            <text:p>971 </text:p>
          </table:table-cell>
          <table:table-cell table:style-name="ce35" office:value-type="float" office:value="15" calcext:value-type="float">
            <text:p>15 </text:p>
          </table:table-cell>
          <table:table-cell table:style-name="ce135" office:value-type="float" office:value="17" calcext:value-type="float">
            <text:p>1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58" calcext:value-type="float">
            <text:p>1,858 </text:p>
          </table:table-cell>
          <table:table-cell table:style-name="ce35" office:value-type="float" office:value="6568" calcext:value-type="float">
            <text:p>6,568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80" calcext:value-type="float">
            <text:p>1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69" calcext:value-type="float">
            <text:p>69 </text:p>
          </table:table-cell>
          <table:table-cell table:style-name="ce135" office:value-type="float" office:value="124" calcext:value-type="float">
            <text:p>12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264" calcext:value-type="float">
            <text:p>5,264 </text:p>
          </table:table-cell>
          <table:table-cell table:style-name="ce35" office:value-type="float" office:value="16627" calcext:value-type="float">
            <text:p>16,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7" calcext:value-type="float">
            <text:p>5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33" calcext:value-type="float">
            <text:p>633 </text:p>
          </table:table-cell>
          <table:table-cell table:style-name="ce35" office:value-type="float" office:value="2080" calcext:value-type="float">
            <text:p>2,0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1" calcext:value-type="float">
            <text:p>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292" calcext:value-type="float">
            <text:p>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254" calcext:value-type="float">
            <text:p>14,254 </text:p>
          </table:table-cell>
          <table:table-cell table:style-name="ce35" office:value-type="float" office:value="70604" calcext:value-type="float">
            <text:p>70,604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51" office:value-type="float" office:value="11961" calcext:value-type="float">
            <text:p>11,961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1687" calcext:value-type="float">
            <text:p>1,6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1802" calcext:value-type="float">
            <text:p>1,802 </text:p>
          </table:table-cell>
          <table:table-cell table:style-name="ce35" office:value-type="float" office:value="702" calcext:value-type="float">
            <text:p>702 </text:p>
          </table:table-cell>
          <table:table-cell table:style-name="ce135" office:value-type="float" office:value="2391" calcext:value-type="float">
            <text:p>2,39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32:28</meta:print-date>
    <meta:creation-date>2008-04-15T08:23:34</meta:creation-date>
    <dc:date>2026-05-14T05:32:28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