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43.81" calcext:value-type="float">
            <text:p>143.81 </text:p>
          </table:table-cell>
          <table:table-cell table:style-name="ce43" office:value-type="float" office:value="69.78" calcext:value-type="float">
            <text:p>69.78 </text:p>
          </table:table-cell>
          <table:table-cell table:style-name="ce54" office:value-type="float" office:value="67.55" calcext:value-type="float">
            <text:p>67.55 </text:p>
          </table:table-cell>
          <table:table-cell table:style-name="ce63" office:value-type="float" office:value="82.55" calcext:value-type="float">
            <text:p>82.55 </text:p>
          </table:table-cell>
          <table:table-cell table:style-name="ce74" office:value-type="float" office:value="76.95" calcext:value-type="float">
            <text:p>76.95 </text:p>
          </table:table-cell>
          <table:table-cell table:style-name="ce86" office:value-type="float" office:value="105.41" calcext:value-type="float">
            <text:p>105.41 </text:p>
          </table:table-cell>
          <table:table-cell table:style-name="ce43" office:value-type="float" office:value="78.13" calcext:value-type="float">
            <text:p>78.13 </text:p>
          </table:table-cell>
          <table:table-cell table:style-name="ce54" office:value-type="float" office:value="71.83" calcext:value-type="float">
            <text:p>71.83 </text:p>
          </table:table-cell>
          <table:table-cell table:style-name="ce63" office:value-type="float" office:value="71.46" calcext:value-type="float">
            <text:p>71.4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3" calcext:value-type="float">
            <text:p>133.83 </text:p>
          </table:table-cell>
          <table:table-cell table:style-name="ce44" office:value-type="float" office:value="64" calcext:value-type="float">
            <text:p>64.00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7" calcext:value-type="float">
            <text:p>93.1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55" office:value-type="float" office:value="70.91" calcext:value-type="float">
            <text:p>70.91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89" calcext:value-type="float">
            <text:p>71.89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3" calcext:value-type="float">
            <text:p>90.13 </text:p>
          </table:table-cell>
          <table:table-cell table:style-name="ce87" office:value-type="float" office:value="87.87" calcext:value-type="float">
            <text:p>87.87 </text:p>
          </table:table-cell>
          <table:table-cell table:style-name="ce44" office:value-type="float" office:value="83.89" calcext:value-type="float">
            <text:p>83.89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8" calcext:value-type="float">
            <text:p>78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" calcext:value-type="float">
            <text:p>144.90 </text:p>
          </table:table-cell>
          <table:table-cell table:style-name="ce44" office:value-type="float" office:value="75.68" calcext:value-type="float">
            <text:p>75.68 </text:p>
          </table:table-cell>
          <table:table-cell table:style-name="ce55" office:value-type="float" office:value="77.32" calcext:value-type="float">
            <text:p>77.32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5" calcext:value-type="float">
            <text:p>85.65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54" calcext:value-type="float">
            <text:p>75.54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5" calcext:value-type="float">
            <text:p>151.95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57.03" calcext:value-type="float">
            <text:p>57.03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1" calcext:value-type="float">
            <text:p>71.21 </text:p>
          </table:table-cell>
          <table:table-cell table:style-name="ce87" office:value-type="float" office:value="99.56" calcext:value-type="float">
            <text:p>99.56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55" office:value-type="float" office:value="69.72" calcext:value-type="float">
            <text:p>69.72 </text:p>
          </table:table-cell>
          <table:table-cell table:style-name="ce64" office:value-type="float" office:value="69.4" calcext:value-type="float">
            <text:p>69.4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6.11" calcext:value-type="float">
            <text:p>156.11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6" calcext:value-type="float">
            <text:p>103.56 </text:p>
          </table:table-cell>
          <table:table-cell table:style-name="ce44" office:value-type="float" office:value="83.43" calcext:value-type="float">
            <text:p>83.43 </text:p>
          </table:table-cell>
          <table:table-cell table:style-name="ce55" office:value-type="float" office:value="75.71" calcext:value-type="float">
            <text:p>75.71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6.71" calcext:value-type="float">
            <text:p>146.71 </text:p>
          </table:table-cell>
          <table:table-cell table:style-name="ce44" office:value-type="float" office:value="60.34" calcext:value-type="float">
            <text:p>60.34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5" calcext:value-type="float">
            <text:p>73.65 </text:p>
          </table:table-cell>
          <table:table-cell table:style-name="ce87" office:value-type="float" office:value="109.4" calcext:value-type="float">
            <text:p>109.40 </text:p>
          </table:table-cell>
          <table:table-cell table:style-name="ce44" office:value-type="float" office:value="69.84" calcext:value-type="float">
            <text:p>69.84 </text:p>
          </table:table-cell>
          <table:table-cell table:style-name="ce55" office:value-type="float" office:value="65.1" calcext:value-type="float">
            <text:p>65.10 </text:p>
          </table:table-cell>
          <table:table-cell table:style-name="ce64" office:value-type="float" office:value="64.58" calcext:value-type="float">
            <text:p>64.5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62.66" calcext:value-type="float">
            <text:p>162.66 </text:p>
          </table:table-cell>
          <table:table-cell table:style-name="ce44" office:value-type="float" office:value="71" calcext:value-type="float">
            <text:p>71.00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0.98" calcext:value-type="float">
            <text:p>70.98 </text:p>
          </table:table-cell>
          <table:table-cell table:style-name="ce87" office:value-type="float" office:value="82.24" calcext:value-type="float">
            <text:p>82.24 </text:p>
          </table:table-cell>
          <table:table-cell table:style-name="ce44" office:value-type="float" office:value="70.59" calcext:value-type="float">
            <text:p>70.59 </text:p>
          </table:table-cell>
          <table:table-cell table:style-name="ce55" office:value-type="float" office:value="65.96" calcext:value-type="float">
            <text:p>65.96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68.88" calcext:value-type="float">
            <text:p>168.88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55" office:value-type="float" office:value="52.64" calcext:value-type="float">
            <text:p>52.64 </text:p>
          </table:table-cell>
          <table:table-cell table:style-name="ce64" office:value-type="float" office:value="76.09" calcext:value-type="float">
            <text:p>76.09 </text:p>
          </table:table-cell>
          <table:table-cell table:style-name="ce75" office:value-type="float" office:value="78.32" calcext:value-type="float">
            <text:p>78.32 </text:p>
          </table:table-cell>
          <table:table-cell table:style-name="ce87" office:value-type="float" office:value="99.76" calcext:value-type="float">
            <text:p>99.76 </text:p>
          </table:table-cell>
          <table:table-cell table:style-name="ce44" office:value-type="float" office:value="76.15" calcext:value-type="float">
            <text:p>76.15 </text:p>
          </table:table-cell>
          <table:table-cell table:style-name="ce55" office:value-type="float" office:value="70.19" calcext:value-type="float">
            <text:p>70.19 </text:p>
          </table:table-cell>
          <table:table-cell table:style-name="ce64" office:value-type="float" office:value="69.68" calcext:value-type="float">
            <text:p>69.6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3.26" calcext:value-type="float">
            <text:p>163.26 </text:p>
          </table:table-cell>
          <table:table-cell table:style-name="ce44" office:value-type="float" office:value="54.96" calcext:value-type="float">
            <text:p>54.96 </text:p>
          </table:table-cell>
          <table:table-cell table:style-name="ce55" office:value-type="float" office:value="56.69" calcext:value-type="float">
            <text:p>56.69 </text:p>
          </table:table-cell>
          <table:table-cell table:style-name="ce64" office:value-type="float" office:value="74.09" calcext:value-type="float">
            <text:p>74.09 </text:p>
          </table:table-cell>
          <table:table-cell table:style-name="ce75" office:value-type="float" office:value="75.26" calcext:value-type="float">
            <text:p>75.26 </text:p>
          </table:table-cell>
          <table:table-cell table:style-name="ce87" office:value-type="float" office:value="124.08" calcext:value-type="float">
            <text:p>124.08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55" office:value-type="float" office:value="71.9" calcext:value-type="float">
            <text:p>71.90 </text:p>
          </table:table-cell>
          <table:table-cell table:style-name="ce64" office:value-type="float" office:value="71.04" calcext:value-type="float">
            <text:p>71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7.35" calcext:value-type="float">
            <text:p>167.35 </text:p>
          </table:table-cell>
          <table:table-cell table:style-name="ce44" office:value-type="float" office:value="63.27" calcext:value-type="float">
            <text:p>63.27 </text:p>
          </table:table-cell>
          <table:table-cell table:style-name="ce55" office:value-type="float" office:value="57.44" calcext:value-type="float">
            <text:p>57.44 </text:p>
          </table:table-cell>
          <table:table-cell table:style-name="ce64" office:value-type="float" office:value="205.89" calcext:value-type="float">
            <text:p>205.89 </text:p>
          </table:table-cell>
          <table:table-cell table:style-name="ce75" office:value-type="float" office:value="76.6" calcext:value-type="float">
            <text:p>76.60 </text:p>
          </table:table-cell>
          <table:table-cell table:style-name="ce87" office:value-type="float" office:value="107.34" calcext:value-type="float">
            <text:p>107.34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5" calcext:value-type="float">
            <text:p>74.75 </text:p>
          </table:table-cell>
          <table:table-cell table:style-name="ce64" office:value-type="float" office:value="74.35" calcext:value-type="float">
            <text:p>74.3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66" calcext:value-type="float">
            <text:p>123.66 </text:p>
          </table:table-cell>
          <table:table-cell table:style-name="ce44" office:value-type="float" office:value="43.01" calcext:value-type="float">
            <text:p>43.01 </text:p>
          </table:table-cell>
          <table:table-cell table:style-name="ce55" office:value-type="float" office:value="54.45" calcext:value-type="float">
            <text:p>54.45 </text:p>
          </table:table-cell>
          <table:table-cell table:style-name="ce64" office:value-type="float" office:value="74.12" calcext:value-type="float">
            <text:p>74.12 </text:p>
          </table:table-cell>
          <table:table-cell table:style-name="ce75" office:value-type="float" office:value="53.47" calcext:value-type="float">
            <text:p>53.47 </text:p>
          </table:table-cell>
          <table:table-cell table:style-name="ce87" office:value-type="float" office:value="104.91" calcext:value-type="float">
            <text:p>104.91 </text:p>
          </table:table-cell>
          <table:table-cell table:style-name="ce44" office:value-type="float" office:value="60.51" calcext:value-type="float">
            <text:p>60.51 </text:p>
          </table:table-cell>
          <table:table-cell table:style-name="ce55" office:value-type="float" office:value="62.3" calcext:value-type="float">
            <text:p>62.30 </text:p>
          </table:table-cell>
          <table:table-cell table:style-name="ce64" office:value-type="float" office:value="61.23" calcext:value-type="float">
            <text:p>61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91.43" calcext:value-type="float">
            <text:p>191.43 </text:p>
          </table:table-cell>
          <table:table-cell table:style-name="ce44" office:value-type="float" office:value="51.78" calcext:value-type="float">
            <text:p>51.78 </text:p>
          </table:table-cell>
          <table:table-cell table:style-name="ce55" office:value-type="float" office:value="67.24" calcext:value-type="float">
            <text:p>67.24 </text:p>
          </table:table-cell>
          <table:table-cell table:style-name="ce64" office:value-type="float" office:value="90.43" calcext:value-type="float">
            <text:p>90.43 </text:p>
          </table:table-cell>
          <table:table-cell table:style-name="ce75" office:value-type="float" office:value="70.35" calcext:value-type="float">
            <text:p>70.35 </text:p>
          </table:table-cell>
          <table:table-cell table:style-name="ce87" office:value-type="float" office:value="98.14" calcext:value-type="float">
            <text:p>98.14 </text:p>
          </table:table-cell>
          <table:table-cell table:style-name="ce44" office:value-type="float" office:value="80.21" calcext:value-type="float">
            <text:p>80.21 </text:p>
          </table:table-cell>
          <table:table-cell table:style-name="ce55" office:value-type="float" office:value="80.19" calcext:value-type="float">
            <text:p>80.19 </text:p>
          </table:table-cell>
          <table:table-cell table:style-name="ce64" office:value-type="float" office:value="79.88" calcext:value-type="float">
            <text:p>79.8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58.4" calcext:value-type="float">
            <text:p>158.40 </text:p>
          </table:table-cell>
          <table:table-cell table:style-name="ce44" office:value-type="float" office:value="44.73" calcext:value-type="float">
            <text:p>44.73 </text:p>
          </table:table-cell>
          <table:table-cell table:style-name="ce55" office:value-type="float" office:value="65.77" calcext:value-type="float">
            <text:p>65.77 </text:p>
          </table:table-cell>
          <table:table-cell table:style-name="ce64" office:value-type="float" office:value="64.87" calcext:value-type="float">
            <text:p>64.87 </text:p>
          </table:table-cell>
          <table:table-cell table:style-name="ce75" office:value-type="float" office:value="75.91" calcext:value-type="float">
            <text:p>75.91 </text:p>
          </table:table-cell>
          <table:table-cell table:style-name="ce87" office:value-type="float" office:value="54.91" calcext:value-type="float">
            <text:p>54.91 </text:p>
          </table:table-cell>
          <table:table-cell table:style-name="ce44" office:value-type="float" office:value="65.31" calcext:value-type="float">
            <text:p>65.31 </text:p>
          </table:table-cell>
          <table:table-cell table:style-name="ce55" office:value-type="float" office:value="67.82" calcext:value-type="float">
            <text:p>67.82 </text:p>
          </table:table-cell>
          <table:table-cell table:style-name="ce64" office:value-type="float" office:value="67.29" calcext:value-type="float">
            <text:p>67.2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33.3" calcext:value-type="float">
            <text:p>33.3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8" office:value-type="float" office:value="-8.9" calcext:value-type="float">
            <text:p>-8.9 </text:p>
          </table:table-cell>
          <table:table-cell table:style-name="ce91" office:value-type="float" office:value="8" calcext:value-type="float">
            <text:p>8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1.9" calcext:value-type="float">
            <text:p>-11.9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4" calcext:value-type="float">
            <text:p>36.4 </text:p>
          </table:table-cell>
          <table:table-cell table:style-name="ce49" office:value-type="float" office:value="9.7" calcext:value-type="float">
            <text:p>9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6" calcext:value-type="float">
            <text:p>0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31.1" calcext:value-type="float">
            <text:p>31.1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5" calcext:value-type="float">
            <text:p>-23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" calcext:value-type="float">
            <text:p>14.0 </text:p>
          </table:table-cell>
          <table:table-cell table:style-name="ce49" office:value-type="float" office:value="16" calcext:value-type="float">
            <text:p>16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52.2" calcext:value-type="float">
            <text:p>52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7.4" calcext:value-type="float">
            <text:p>37.4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8" office:value-type="float" office:value="-29.2" calcext:value-type="float">
            <text:p>-29.2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7.4" calcext:value-type="float">
            <text:p>57.4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336" calcext:value-type="float">
            <text:p>336.0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92" office:value-type="float" office:value="49" calcext:value-type="float">
            <text:p>49.0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8.3" calcext:value-type="float">
            <text:p>8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41.8" calcext:value-type="float">
            <text:p>-41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-16.7" calcext:value-type="float">
            <text:p>-16.7 </text:p>
          </table:table-cell>
          <table:table-cell table:style-name="ce92" office:value-type="float" office:value="-17.1" calcext:value-type="float">
            <text:p>-17.1 </text:p>
          </table:table-cell>
          <table:table-cell table:style-name="ce49" office:value-type="float" office:value="-12.6" calcext:value-type="float">
            <text:p>-12.6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9" office:value-type="float" office:value="-20" calcext:value-type="float">
            <text:p>-20.0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79" office:value-type="float" office:value="-19.3" calcext:value-type="float">
            <text:p>-19.3 </text:p>
          </table:table-cell>
          <table:table-cell table:style-name="ce92" office:value-type="float" office:value="-26.4" calcext:value-type="float">
            <text:p>-26.4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1.4" calcext:value-type="float">
            <text:p>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8.4" calcext:value-type="float">
            <text:p>18.4 </text:p>
          </table:table-cell>
          <table:table-cell table:style-name="ce49" office:value-type="float" office:value="-30.1" calcext:value-type="float">
            <text:p>-30.1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8" office:value-type="float" office:value="-18.9" calcext:value-type="float">
            <text:p>-18.9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-41.1" calcext:value-type="float">
            <text:p>-41.1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64.78" calcext:value-type="float">
            <text:p>64.78 </text:p>
          </table:table-cell>
          <table:table-cell table:style-name="ce43" office:value-type="float" office:value="65.2" calcext:value-type="float">
            <text:p>65.20 </text:p>
          </table:table-cell>
          <table:table-cell table:style-name="ce63" office:value-type="float" office:value="85.35" calcext:value-type="float">
            <text:p>85.35 </text:p>
          </table:table-cell>
          <table:table-cell table:style-name="ce74" office:value-type="float" office:value="63.83" calcext:value-type="float">
            <text:p>63.83 </text:p>
          </table:table-cell>
          <table:table-cell table:style-name="ce86" office:value-type="float" office:value="64.42" calcext:value-type="float">
            <text:p>64.42 </text:p>
          </table:table-cell>
          <table:table-cell table:style-name="ce43" office:value-type="float" office:value="69.43" calcext:value-type="float">
            <text:p>69.43 </text:p>
          </table:table-cell>
          <table:table-cell table:style-name="ce54" office:value-type="float" office:value="76.99" calcext:value-type="float">
            <text:p>76.99 </text:p>
          </table:table-cell>
          <table:table-cell table:style-name="ce63" office:value-type="float" office:value="73.63" calcext:value-type="float">
            <text:p>73.63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" calcext:value-type="float">
            <text:p>63.40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5" calcext:value-type="float">
            <text:p>64.05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7" calcext:value-type="float">
            <text:p>65.67 </text:p>
          </table:table-cell>
          <table:table-cell table:style-name="ce55" office:value-type="float" office:value="79.05" calcext:value-type="float">
            <text:p>79.05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6" calcext:value-type="float">
            <text:p>94.76 </text:p>
          </table:table-cell>
          <table:table-cell table:style-name="ce75" office:value-type="float" office:value="67.12" calcext:value-type="float">
            <text:p>67.12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" calcext:value-type="float">
            <text:p>83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" calcext:value-type="float">
            <text:p>70.00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7" calcext:value-type="float">
            <text:p>61.77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3.99" calcext:value-type="float">
            <text:p>83.99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4" calcext:value-type="float">
            <text:p>69.64 </text:p>
          </table:table-cell>
          <table:table-cell table:style-name="ce44" office:value-type="float" office:value="55.23" calcext:value-type="float">
            <text:p>55.23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7" calcext:value-type="float">
            <text:p>59.70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6" calcext:value-type="float">
            <text:p>73.46 </text:p>
          </table:table-cell>
          <table:table-cell table:style-name="ce64" office:value-type="float" office:value="77.47" calcext:value-type="float">
            <text:p>77.4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9" calcext:value-type="float">
            <text:p>68.09 </text:p>
          </table:table-cell>
          <table:table-cell table:style-name="ce87" office:value-type="float" office:value="66.3" calcext:value-type="float">
            <text:p>66.30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4" calcext:value-type="float">
            <text:p>79.40 </text:p>
          </table:table-cell>
          <table:table-cell table:style-name="ce64" office:value-type="float" office:value="75.15" calcext:value-type="float">
            <text:p>75.15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2" calcext:value-type="float">
            <text:p>57.52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75" office:value-type="float" office:value="59.3" calcext:value-type="float">
            <text:p>59.30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5" office:value-type="float" office:value="67.54" calcext:value-type="float">
            <text:p>67.54 </text:p>
          </table:table-cell>
          <table:table-cell table:style-name="ce64" office:value-type="float" office:value="63.27" calcext:value-type="float">
            <text:p>63.2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56.79" calcext:value-type="float">
            <text:p>56.79 </text:p>
          </table:table-cell>
          <table:table-cell table:style-name="ce44" office:value-type="float" office:value="51.17" calcext:value-type="float">
            <text:p>51.17 </text:p>
          </table:table-cell>
          <table:table-cell table:style-name="ce64" office:value-type="float" office:value="77.01" calcext:value-type="float">
            <text:p>77.01 </text:p>
          </table:table-cell>
          <table:table-cell table:style-name="ce75" office:value-type="float" office:value="58.44" calcext:value-type="float">
            <text:p>58.44 </text:p>
          </table:table-cell>
          <table:table-cell table:style-name="ce87" office:value-type="float" office:value="55.3" calcext:value-type="float">
            <text:p>55.30 </text:p>
          </table:table-cell>
          <table:table-cell table:style-name="ce44" office:value-type="float" office:value="75.19" calcext:value-type="float">
            <text:p>75.19 </text:p>
          </table:table-cell>
          <table:table-cell table:style-name="ce55" office:value-type="float" office:value="71.84" calcext:value-type="float">
            <text:p>71.84 </text:p>
          </table:table-cell>
          <table:table-cell table:style-name="ce64" office:value-type="float" office:value="66.64" calcext:value-type="float">
            <text:p>66.6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61.87" calcext:value-type="float">
            <text:p>61.87 </text:p>
          </table:table-cell>
          <table:table-cell table:style-name="ce44" office:value-type="float" office:value="49.71" calcext:value-type="float">
            <text:p>49.71 </text:p>
          </table:table-cell>
          <table:table-cell table:style-name="ce64" office:value-type="float" office:value="89.11" calcext:value-type="float">
            <text:p>89.11 </text:p>
          </table:table-cell>
          <table:table-cell table:style-name="ce75" office:value-type="float" office:value="63.27" calcext:value-type="float">
            <text:p>63.27 </text:p>
          </table:table-cell>
          <table:table-cell table:style-name="ce87" office:value-type="float" office:value="63.31" calcext:value-type="float">
            <text:p>63.31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55" office:value-type="float" office:value="73.23" calcext:value-type="float">
            <text:p>73.23 </text:p>
          </table:table-cell>
          <table:table-cell table:style-name="ce64" office:value-type="float" office:value="70.17" calcext:value-type="float">
            <text:p>70.1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8.63" calcext:value-type="float">
            <text:p>58.63 </text:p>
          </table:table-cell>
          <table:table-cell table:style-name="ce44" office:value-type="float" office:value="43.63" calcext:value-type="float">
            <text:p>43.63 </text:p>
          </table:table-cell>
          <table:table-cell table:style-name="ce64" office:value-type="float" office:value="79.32" calcext:value-type="float">
            <text:p>79.32 </text:p>
          </table:table-cell>
          <table:table-cell table:style-name="ce75" office:value-type="float" office:value="61.92" calcext:value-type="float">
            <text:p>61.92 </text:p>
          </table:table-cell>
          <table:table-cell table:style-name="ce87" office:value-type="float" office:value="58.5" calcext:value-type="float">
            <text:p>58.50 </text:p>
          </table:table-cell>
          <table:table-cell table:style-name="ce44" office:value-type="float" office:value="68.99" calcext:value-type="float">
            <text:p>68.99 </text:p>
          </table:table-cell>
          <table:table-cell table:style-name="ce55" office:value-type="float" office:value="79.85" calcext:value-type="float">
            <text:p>79.85 </text:p>
          </table:table-cell>
          <table:table-cell table:style-name="ce64" office:value-type="float" office:value="67.81" calcext:value-type="float">
            <text:p>67.8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0.86" calcext:value-type="float">
            <text:p>50.86 </text:p>
          </table:table-cell>
          <table:table-cell table:style-name="ce44" office:value-type="float" office:value="17.42" calcext:value-type="float">
            <text:p>17.42 </text:p>
          </table:table-cell>
          <table:table-cell table:style-name="ce64" office:value-type="float" office:value="58.56" calcext:value-type="float">
            <text:p>58.56 </text:p>
          </table:table-cell>
          <table:table-cell table:style-name="ce75" office:value-type="float" office:value="49.68" calcext:value-type="float">
            <text:p>49.68 </text:p>
          </table:table-cell>
          <table:table-cell table:style-name="ce87" office:value-type="float" office:value="50.1" calcext:value-type="float">
            <text:p>50.10 </text:p>
          </table:table-cell>
          <table:table-cell table:style-name="ce44" office:value-type="float" office:value="57.66" calcext:value-type="float">
            <text:p>57.66 </text:p>
          </table:table-cell>
          <table:table-cell table:style-name="ce55" office:value-type="float" office:value="64.17" calcext:value-type="float">
            <text:p>64.17 </text:p>
          </table:table-cell>
          <table:table-cell table:style-name="ce64" office:value-type="float" office:value="62.95" calcext:value-type="float">
            <text:p>62.9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1.36" calcext:value-type="float">
            <text:p>61.36 </text:p>
          </table:table-cell>
          <table:table-cell table:style-name="ce44" office:value-type="float" office:value="43.86" calcext:value-type="float">
            <text:p>43.86 </text:p>
          </table:table-cell>
          <table:table-cell table:style-name="ce64" office:value-type="float" office:value="85.05" calcext:value-type="float">
            <text:p>85.05 </text:p>
          </table:table-cell>
          <table:table-cell table:style-name="ce75" office:value-type="float" office:value="62.93" calcext:value-type="float">
            <text:p>62.93 </text:p>
          </table:table-cell>
          <table:table-cell table:style-name="ce87" office:value-type="float" office:value="52.57" calcext:value-type="float">
            <text:p>52.57 </text:p>
          </table:table-cell>
          <table:table-cell table:style-name="ce44" office:value-type="float" office:value="78.93" calcext:value-type="float">
            <text:p>78.93 </text:p>
          </table:table-cell>
          <table:table-cell table:style-name="ce55" office:value-type="float" office:value="71.79" calcext:value-type="float">
            <text:p>71.79 </text:p>
          </table:table-cell>
          <table:table-cell table:style-name="ce64" office:value-type="float" office:value="69.02" calcext:value-type="float">
            <text:p>69.0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1.85" calcext:value-type="float">
            <text:p>61.85 </text:p>
          </table:table-cell>
          <table:table-cell table:style-name="ce44" office:value-type="float" office:value="53.28" calcext:value-type="float">
            <text:p>53.28 </text:p>
          </table:table-cell>
          <table:table-cell table:style-name="ce64" office:value-type="float" office:value="73.49" calcext:value-type="float">
            <text:p>73.49 </text:p>
          </table:table-cell>
          <table:table-cell table:style-name="ce75" office:value-type="float" office:value="55.69" calcext:value-type="float">
            <text:p>55.69 </text:p>
          </table:table-cell>
          <table:table-cell table:style-name="ce87" office:value-type="float" office:value="54.42" calcext:value-type="float">
            <text:p>54.42 </text:p>
          </table:table-cell>
          <table:table-cell table:style-name="ce44" office:value-type="float" office:value="59.4" calcext:value-type="float">
            <text:p>59.40 </text:p>
          </table:table-cell>
          <table:table-cell table:style-name="ce55" office:value-type="float" office:value="73.04" calcext:value-type="float">
            <text:p>73.04 </text:p>
          </table:table-cell>
          <table:table-cell table:style-name="ce64" office:value-type="float" office:value="64.44" calcext:value-type="float">
            <text:p>64.4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1" calcext:value-type="float">
            <text:p>1.0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" calcext:value-type="float">
            <text:p>-7.0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7.7" calcext:value-type="float">
            <text:p>-17.7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9.3" calcext:value-type="float">
            <text:p>19.3 </text:p>
          </table:table-cell>
          <table:table-cell table:style-name="ce49" office:value-type="float" office:value="-34.3" calcext:value-type="float">
            <text:p>-34.3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2" calcext:value-type="float">
            <text:p>2.0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34.4" calcext:value-type="float">
            <text:p>-34.4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9" office:value-type="float" office:value="-71.9" calcext:value-type="float">
            <text:p>-71.9 </text:p>
          </table:table-cell>
          <table:table-cell table:style-name="ce68" office:value-type="float" office:value="-27.8" calcext:value-type="float">
            <text:p>-27.8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8" office:value-type="float" office:value="-6.3" calcext:value-type="float">
            <text:p>-6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7.5" calcext:value-type="float">
            <text:p>-17.5 </text:p>
          </table:table-cell>
          <table:table-cell table:style-name="ce49" office:value-type="float" office:value="-43.5" calcext:value-type="float">
            <text:p>-43.5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11.3" calcext:value-type="float">
            <text:p>-11.3 </text:p>
          </table:table-cell>
          <table:table-cell table:style-name="ce92" office:value-type="float" office:value="-25.8" calcext:value-type="float">
            <text:p>-25.8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8" office:value-type="float" office:value="-20.3" calcext:value-type="float">
            <text:p>-20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9" office:value-type="float" office:value="-17.1" calcext:value-type="float">
            <text:p>-17.1 </text:p>
          </table:table-cell>
          <table:table-cell table:style-name="ce68" office:value-type="float" office:value="-8.4" calcext:value-type="float">
            <text:p>-8.4 </text:p>
          </table:table-cell>
          <table:table-cell table:style-name="ce79" office:value-type="float" office:value="-13.1" calcext:value-type="float">
            <text:p>-13.1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49" office:value-type="float" office:value="-9.5" calcext:value-type="float">
            <text:p>-9.5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7.2" calcext:value-type="float">
            <text:p>-7.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86.56" calcext:value-type="float">
            <text:p>186.56 </text:p>
          </table:table-cell>
          <table:table-cell table:style-name="ce43" office:value-type="float" office:value="445.98" calcext:value-type="float">
            <text:p>445.98 </text:p>
          </table:table-cell>
          <table:table-cell table:style-name="ce54" office:value-type="float" office:value="124.2" calcext:value-type="float">
            <text:p>124.20 </text:p>
          </table:table-cell>
          <table:table-cell table:style-name="ce63" office:value-type="float" office:value="123.54" calcext:value-type="float">
            <text:p>123.54 </text:p>
          </table:table-cell>
          <table:table-cell table:style-name="ce74" office:value-type="float" office:value="127.5" calcext:value-type="float">
            <text:p>127.50 </text:p>
          </table:table-cell>
          <table:table-cell table:style-name="ce86" office:value-type="float" office:value="92.98" calcext:value-type="float">
            <text:p>92.98 </text:p>
          </table:table-cell>
          <table:table-cell table:style-name="ce43" office:value-type="float" office:value="99.09" calcext:value-type="float">
            <text:p>99.09 </text:p>
          </table:table-cell>
          <table:table-cell table:style-name="ce43" office:value-type="float" office:value="453.66" calcext:value-type="float">
            <text:p>453.66 </text:p>
          </table:table-cell>
          <table:table-cell table:style-name="ce54" office:value-type="float" office:value="70.64" calcext:value-type="float">
            <text:p>70.64 </text:p>
          </table:table-cell>
          <table:table-cell table:style-name="ce63" office:value-type="float" office:value="64.5" calcext:value-type="float">
            <text:p>64.5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57" calcext:value-type="float">
            <text:p>171.57 </text:p>
          </table:table-cell>
          <table:table-cell table:style-name="ce44" office:value-type="float" office:value="415.42" calcext:value-type="float">
            <text:p>415.42 </text:p>
          </table:table-cell>
          <table:table-cell table:style-name="ce55" office:value-type="float" office:value="113" calcext:value-type="float">
            <text:p>113.00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7.18" calcext:value-type="float">
            <text:p>87.18 </text:p>
          </table:table-cell>
          <table:table-cell table:style-name="ce44" office:value-type="float" office:value="92.19" calcext:value-type="float">
            <text:p>92.19 </text:p>
          </table:table-cell>
          <table:table-cell table:style-name="ce44" office:value-type="float" office:value="421.33" calcext:value-type="float">
            <text:p>421.33 </text:p>
          </table:table-cell>
          <table:table-cell table:style-name="ce55" office:value-type="float" office:value="68.1" calcext:value-type="float">
            <text:p>68.10 </text:p>
          </table:table-cell>
          <table:table-cell table:style-name="ce64" office:value-type="float" office:value="59.81" calcext:value-type="float">
            <text:p>59.8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4" office:value-type="float" office:value="438.94" calcext:value-type="float">
            <text:p>438.94 </text:p>
          </table:table-cell>
          <table:table-cell table:style-name="ce55" office:value-type="float" office:value="121.67" calcext:value-type="float">
            <text:p>121.67 </text:p>
          </table:table-cell>
          <table:table-cell table:style-name="ce64" office:value-type="float" office:value="118.34" calcext:value-type="float">
            <text:p>118.34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446.19" calcext:value-type="float">
            <text:p>446.19 </text:p>
          </table:table-cell>
          <table:table-cell table:style-name="ce55" office:value-type="float" office:value="78.8" calcext:value-type="float">
            <text:p>78.80 </text:p>
          </table:table-cell>
          <table:table-cell table:style-name="ce64" office:value-type="float" office:value="62.93" calcext:value-type="float">
            <text:p>62.9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69" calcext:value-type="float">
            <text:p>185.69 </text:p>
          </table:table-cell>
          <table:table-cell table:style-name="ce44" office:value-type="float" office:value="420.84" calcext:value-type="float">
            <text:p>420.84 </text:p>
          </table:table-cell>
          <table:table-cell table:style-name="ce55" office:value-type="float" office:value="129.24" calcext:value-type="float">
            <text:p>129.24 </text:p>
          </table:table-cell>
          <table:table-cell table:style-name="ce64" office:value-type="float" office:value="128.28" calcext:value-type="float">
            <text:p>128.28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5.62" calcext:value-type="float">
            <text:p>95.62 </text:p>
          </table:table-cell>
          <table:table-cell table:style-name="ce44" office:value-type="float" office:value="99.49" calcext:value-type="float">
            <text:p>99.49 </text:p>
          </table:table-cell>
          <table:table-cell table:style-name="ce44" office:value-type="float" office:value="433.7" calcext:value-type="float">
            <text:p>433.7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6.15" calcext:value-type="float">
            <text:p>66.15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1" calcext:value-type="float">
            <text:p>201.51 </text:p>
          </table:table-cell>
          <table:table-cell table:style-name="ce44" office:value-type="float" office:value="523.91" calcext:value-type="float">
            <text:p>523.91 </text:p>
          </table:table-cell>
          <table:table-cell table:style-name="ce55" office:value-type="float" office:value="124.04" calcext:value-type="float">
            <text:p>124.04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8.63" calcext:value-type="float">
            <text:p>98.63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529.68" calcext:value-type="float">
            <text:p>529.68 </text:p>
          </table:table-cell>
          <table:table-cell table:style-name="ce55" office:value-type="float" office:value="69.79" calcext:value-type="float">
            <text:p>69.79 </text:p>
          </table:table-cell>
          <table:table-cell table:style-name="ce64" office:value-type="float" office:value="65.33" calcext:value-type="float">
            <text:p>65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04.82" calcext:value-type="float">
            <text:p>204.82 </text:p>
          </table:table-cell>
          <table:table-cell table:style-name="ce44" office:value-type="float" office:value="497.02" calcext:value-type="float">
            <text:p>497.02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134.23" calcext:value-type="float">
            <text:p>134.23 </text:p>
          </table:table-cell>
          <table:table-cell table:style-name="ce75" office:value-type="float" office:value="138.92" calcext:value-type="float">
            <text:p>138.92 </text:p>
          </table:table-cell>
          <table:table-cell table:style-name="ce87" office:value-type="float" office:value="99.41" calcext:value-type="float">
            <text:p>99.4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506.26" calcext:value-type="float">
            <text:p>506.26 </text:p>
          </table:table-cell>
          <table:table-cell table:style-name="ce55" office:value-type="float" office:value="72.51" calcext:value-type="float">
            <text:p>72.51 </text:p>
          </table:table-cell>
          <table:table-cell table:style-name="ce64" office:value-type="float" office:value="69.77" calcext:value-type="float">
            <text:p>69.7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93.88" calcext:value-type="float">
            <text:p>193.88 </text:p>
          </table:table-cell>
          <table:table-cell table:style-name="ce44" office:value-type="float" office:value="413.53" calcext:value-type="float">
            <text:p>413.53 </text:p>
          </table:table-cell>
          <table:table-cell table:style-name="ce55" office:value-type="float" office:value="141.24" calcext:value-type="float">
            <text:p>141.24 </text:p>
          </table:table-cell>
          <table:table-cell table:style-name="ce64" office:value-type="float" office:value="143.52" calcext:value-type="float">
            <text:p>143.52 </text:p>
          </table:table-cell>
          <table:table-cell table:style-name="ce75" office:value-type="float" office:value="149.46" calcext:value-type="float">
            <text:p>149.46 </text:p>
          </table:table-cell>
          <table:table-cell table:style-name="ce87" office:value-type="float" office:value="90.41" calcext:value-type="float">
            <text:p>90.41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427.97" calcext:value-type="float">
            <text:p>427.97 </text:p>
          </table:table-cell>
          <table:table-cell table:style-name="ce55" office:value-type="float" office:value="67.39" calcext:value-type="float">
            <text:p>67.39 </text:p>
          </table:table-cell>
          <table:table-cell table:style-name="ce64" office:value-type="float" office:value="66.71" calcext:value-type="float">
            <text:p>66.7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21.66" calcext:value-type="float">
            <text:p>221.66 </text:p>
          </table:table-cell>
          <table:table-cell table:style-name="ce44" office:value-type="float" office:value="592.2" calcext:value-type="float">
            <text:p>592.20 </text:p>
          </table:table-cell>
          <table:table-cell table:style-name="ce55" office:value-type="float" office:value="132.92" calcext:value-type="float">
            <text:p>132.92 </text:p>
          </table:table-cell>
          <table:table-cell table:style-name="ce64" office:value-type="float" office:value="134.38" calcext:value-type="float">
            <text:p>134.38 </text:p>
          </table:table-cell>
          <table:table-cell table:style-name="ce75" office:value-type="float" office:value="139.08" calcext:value-type="float">
            <text:p>139.08 </text:p>
          </table:table-cell>
          <table:table-cell table:style-name="ce87" office:value-type="float" office:value="91.05" calcext:value-type="float">
            <text:p>91.05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597.69" calcext:value-type="float">
            <text:p>597.69 </text:p>
          </table:table-cell>
          <table:table-cell table:style-name="ce55" office:value-type="float" office:value="63.55" calcext:value-type="float">
            <text:p>63.55 </text:p>
          </table:table-cell>
          <table:table-cell table:style-name="ce64" office:value-type="float" office:value="64.45" calcext:value-type="float">
            <text:p>64.4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28.23" calcext:value-type="float">
            <text:p>228.23 </text:p>
          </table:table-cell>
          <table:table-cell table:style-name="ce44" office:value-type="float" office:value="587.4" calcext:value-type="float">
            <text:p>587.40 </text:p>
          </table:table-cell>
          <table:table-cell table:style-name="ce55" office:value-type="float" office:value="141.34" calcext:value-type="float">
            <text:p>141.34 </text:p>
          </table:table-cell>
          <table:table-cell table:style-name="ce64" office:value-type="float" office:value="142.7" calcext:value-type="float">
            <text:p>142.70 </text:p>
          </table:table-cell>
          <table:table-cell table:style-name="ce75" office:value-type="float" office:value="147.85" calcext:value-type="float">
            <text:p>147.85 </text:p>
          </table:table-cell>
          <table:table-cell table:style-name="ce87" office:value-type="float" office:value="101.89" calcext:value-type="float">
            <text:p>101.89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590.92" calcext:value-type="float">
            <text:p>590.92 </text:p>
          </table:table-cell>
          <table:table-cell table:style-name="ce55" office:value-type="float" office:value="68.85" calcext:value-type="float">
            <text:p>68.85 </text:p>
          </table:table-cell>
          <table:table-cell table:style-name="ce64" office:value-type="float" office:value="65.07" calcext:value-type="float">
            <text:p>65.0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17.18" calcext:value-type="float">
            <text:p>217.18 </text:p>
          </table:table-cell>
          <table:table-cell table:style-name="ce44" office:value-type="float" office:value="540.64" calcext:value-type="float">
            <text:p>540.64 </text:p>
          </table:table-cell>
          <table:table-cell table:style-name="ce55" office:value-type="float" office:value="138.63" calcext:value-type="float">
            <text:p>138.63 </text:p>
          </table:table-cell>
          <table:table-cell table:style-name="ce64" office:value-type="float" office:value="140.12" calcext:value-type="float">
            <text:p>140.12 </text:p>
          </table:table-cell>
          <table:table-cell table:style-name="ce75" office:value-type="float" office:value="145.17" calcext:value-type="float">
            <text:p>145.17 </text:p>
          </table:table-cell>
          <table:table-cell table:style-name="ce87" office:value-type="float" office:value="103.22" calcext:value-type="float">
            <text:p>103.22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542.42" calcext:value-type="float">
            <text:p>542.42 </text:p>
          </table:table-cell>
          <table:table-cell table:style-name="ce55" office:value-type="float" office:value="71.56" calcext:value-type="float">
            <text:p>71.56 </text:p>
          </table:table-cell>
          <table:table-cell table:style-name="ce64" office:value-type="float" office:value="67.49" calcext:value-type="float">
            <text:p>67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3.69" calcext:value-type="float">
            <text:p>223.69 </text:p>
          </table:table-cell>
          <table:table-cell table:style-name="ce44" office:value-type="float" office:value="563.13" calcext:value-type="float">
            <text:p>563.13 </text:p>
          </table:table-cell>
          <table:table-cell table:style-name="ce55" office:value-type="float" office:value="141.92" calcext:value-type="float">
            <text:p>141.92 </text:p>
          </table:table-cell>
          <table:table-cell table:style-name="ce64" office:value-type="float" office:value="143.33" calcext:value-type="float">
            <text:p>143.33 </text:p>
          </table:table-cell>
          <table:table-cell table:style-name="ce75" office:value-type="float" office:value="147.55" calcext:value-type="float">
            <text:p>147.55 </text:p>
          </table:table-cell>
          <table:table-cell table:style-name="ce87" office:value-type="float" office:value="102.18" calcext:value-type="float">
            <text:p>102.18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569.15" calcext:value-type="float">
            <text:p>569.15 </text:p>
          </table:table-cell>
          <table:table-cell table:style-name="ce55" office:value-type="float" office:value="68.61" calcext:value-type="float">
            <text:p>68.61 </text:p>
          </table:table-cell>
          <table:table-cell table:style-name="ce64" office:value-type="float" office:value="67.43" calcext:value-type="float">
            <text:p>67.4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1.26" calcext:value-type="float">
            <text:p>161.26 </text:p>
          </table:table-cell>
          <table:table-cell table:style-name="ce44" office:value-type="float" office:value="366.84" calcext:value-type="float">
            <text:p>366.84 </text:p>
          </table:table-cell>
          <table:table-cell table:style-name="ce55" office:value-type="float" office:value="111.93" calcext:value-type="float">
            <text:p>111.93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75" office:value-type="float" office:value="117.23" calcext:value-type="float">
            <text:p>117.23 </text:p>
          </table:table-cell>
          <table:table-cell table:style-name="ce87" office:value-type="float" office:value="79.91" calcext:value-type="float">
            <text:p>79.91 </text:p>
          </table:table-cell>
          <table:table-cell table:style-name="ce44" office:value-type="float" office:value="90.64" calcext:value-type="float">
            <text:p>90.64 </text:p>
          </table:table-cell>
          <table:table-cell table:style-name="ce44" office:value-type="float" office:value="373.07" calcext:value-type="float">
            <text:p>373.0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4" office:value-type="float" office:value="52.57" calcext:value-type="float">
            <text:p>52.5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63.19" calcext:value-type="float">
            <text:p>263.19 </text:p>
          </table:table-cell>
          <table:table-cell table:style-name="ce44" office:value-type="float" office:value="744.73" calcext:value-type="float">
            <text:p>744.73 </text:p>
          </table:table-cell>
          <table:table-cell table:style-name="ce55" office:value-type="float" office:value="147.36" calcext:value-type="float">
            <text:p>147.36 </text:p>
          </table:table-cell>
          <table:table-cell table:style-name="ce64" office:value-type="float" office:value="151.62" calcext:value-type="float">
            <text:p>151.62 </text:p>
          </table:table-cell>
          <table:table-cell table:style-name="ce75" office:value-type="float" office:value="157.1" calcext:value-type="float">
            <text:p>157.10 </text:p>
          </table:table-cell>
          <table:table-cell table:style-name="ce87" office:value-type="float" office:value="99.14" calcext:value-type="float">
            <text:p>99.14 </text:p>
          </table:table-cell>
          <table:table-cell table:style-name="ce44" office:value-type="float" office:value="109.68" calcext:value-type="float">
            <text:p>109.68 </text:p>
          </table:table-cell>
          <table:table-cell table:style-name="ce44" office:value-type="float" office:value="736.1" calcext:value-type="float">
            <text:p>736.10 </text:p>
          </table:table-cell>
          <table:table-cell table:style-name="ce55" office:value-type="float" office:value="66.95" calcext:value-type="float">
            <text:p>66.95 </text:p>
          </table:table-cell>
          <table:table-cell table:style-name="ce64" office:value-type="float" office:value="69.71" calcext:value-type="float">
            <text:p>69.7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17.31" calcext:value-type="float">
            <text:p>217.31 </text:p>
          </table:table-cell>
          <table:table-cell table:style-name="ce44" office:value-type="float" office:value="549.64" calcext:value-type="float">
            <text:p>549.64 </text:p>
          </table:table-cell>
          <table:table-cell table:style-name="ce55" office:value-type="float" office:value="137.37" calcext:value-type="float">
            <text:p>137.37 </text:p>
          </table:table-cell>
          <table:table-cell table:style-name="ce64" office:value-type="float" office:value="137.38" calcext:value-type="float">
            <text:p>137.38 </text:p>
          </table:table-cell>
          <table:table-cell table:style-name="ce75" office:value-type="float" office:value="141.62" calcext:value-type="float">
            <text:p>141.62 </text:p>
          </table:table-cell>
          <table:table-cell table:style-name="ce87" office:value-type="float" office:value="94.24" calcext:value-type="float">
            <text:p>94.2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44" office:value-type="float" office:value="558.02" calcext:value-type="float">
            <text:p>558.02 </text:p>
          </table:table-cell>
          <table:table-cell table:style-name="ce55" office:value-type="float" office:value="63.37" calcext:value-type="float">
            <text:p>63.37 </text:p>
          </table:table-cell>
          <table:table-cell table:style-name="ce64" office:value-type="float" office:value="66.7" calcext:value-type="float">
            <text:p>66.7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45.6" calcext:value-type="float">
            <text:p>45.6 </text:p>
          </table:table-cell>
          <table:table-cell table:style-name="ce48" office:value-type="float" office:value="90.3" calcext:value-type="float">
            <text:p>90.3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91" office:value-type="float" office:value="5.9" calcext:value-type="float">
            <text:p>5.9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.5" calcext:value-type="float">
            <text:p>8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9.1" calcext:value-type="float">
            <text:p>9.1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9" office:value-type="float" office:value="115.6" calcext:value-type="float">
            <text:p>115.6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.8" calcext:value-type="float">
            <text:p>1.8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82.9" calcext:value-type="float">
            <text:p>82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44.5" calcext:value-type="float">
            <text:p>44.5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9" office:value-type="float" office:value="32.3" calcext:value-type="float">
            <text:p>32.3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8" office:value-type="float" office:value="3.1" calcext:value-type="float">
            <text:p>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44.2" calcext:value-type="float">
            <text:p>44.2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9.2" calcext:value-type="float">
            <text:p>9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61.2" calcext:value-type="float">
            <text:p>61.2 </text:p>
          </table:table-cell>
          <table:table-cell table:style-name="ce49" office:value-type="float" office:value="144" calcext:value-type="float">
            <text:p>144.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92" office:value-type="float" office:value="6" calcext:value-type="float">
            <text:p>6.0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49" office:value-type="float" office:value="134.9" calcext:value-type="float">
            <text:p>134.9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9.9" calcext:value-type="float">
            <text:p>69.9 </text:p>
          </table:table-cell>
          <table:table-cell table:style-name="ce49" office:value-type="float" office:value="170.9" calcext:value-type="float">
            <text:p>170.9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8" office:value-type="float" office:value="26.7" calcext:value-type="float">
            <text:p>26.7 </text:p>
          </table:table-cell>
          <table:table-cell table:style-name="ce79" office:value-type="float" office:value="27.6" calcext:value-type="float">
            <text:p>27.6 </text:p>
          </table:table-cell>
          <table:table-cell table:style-name="ce92" office:value-type="float" office:value="15.2" calcext:value-type="float">
            <text:p>15.2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9" office:value-type="float" office:value="155.9" calcext:value-type="float">
            <text:p>155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8" office:value-type="float" office:value="5.1" calcext:value-type="float">
            <text:p>5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51.5" calcext:value-type="float">
            <text:p>51.5 </text:p>
          </table:table-cell>
          <table:table-cell table:style-name="ce49" office:value-type="float" office:value="117.9" calcext:value-type="float">
            <text:p>117.9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3" calcext:value-type="float">
            <text:p>21.3 </text:p>
          </table:table-cell>
          <table:table-cell table:style-name="ce92" office:value-type="float" office:value="6.7" calcext:value-type="float">
            <text:p>6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108.1" calcext:value-type="float">
            <text:p>108.1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0.8" calcext:value-type="float">
            <text:p>70.8 </text:p>
          </table:table-cell>
          <table:table-cell table:style-name="ce49" office:value-type="float" office:value="106.1" calcext:value-type="float">
            <text:p>106.1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68" office:value-type="float" office:value="51.4" calcext:value-type="float">
            <text:p>51.4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9" office:value-type="float" office:value="105.9" calcext:value-type="float">
            <text:p>105.9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3" calcext:value-type="float">
            <text:p>16.3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6.2" calcext:value-type="float">
            <text:p>16.2 </text:p>
          </table:table-cell>
          <table:table-cell table:style-name="ce79" office:value-type="float" office:value="17.7" calcext:value-type="float">
            <text:p>17.7 </text:p>
          </table:table-cell>
          <table:table-cell table:style-name="ce92" office:value-type="float" office:value="4.9" calcext:value-type="float">
            <text:p>4.9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8.2" calcext:value-type="float">
            <text:p>58.2 </text:p>
          </table:table-cell>
          <table:table-cell table:style-name="ce49" office:value-type="float" office:value="106.4" calcext:value-type="float">
            <text:p>106.4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68" office:value-type="float" office:value="28.8" calcext:value-type="float">
            <text:p>28.8 </text:p>
          </table:table-cell>
          <table:table-cell table:style-name="ce79" office:value-type="float" office:value="29.6" calcext:value-type="float">
            <text:p>29.6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49" office:value-type="float" office:value="6.8" calcext:value-type="float">
            <text:p>6.8 </text:p>
          </table:table-cell>
          <table:table-cell table:style-name="ce49" office:value-type="float" office:value="97.9" calcext:value-type="float">
            <text:p>97.9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6.7" calcext:value-type="float">
            <text:p>26.7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68" office:value-type="float" office:value="22.8" calcext:value-type="float">
            <text:p>22.8 </text:p>
          </table:table-cell>
          <table:table-cell table:style-name="ce79" office:value-type="float" office:value="23.4" calcext:value-type="float">
            <text:p>23.4 </text:p>
          </table:table-cell>
          <table:table-cell table:style-name="ce92" office:value-type="float" office:value="8.1" calcext:value-type="float">
            <text:p>8.1 </text:p>
          </table:table-cell>
          <table:table-cell table:style-name="ce49" office:value-type="float" office:value="21.3" calcext:value-type="float">
            <text:p>21.3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8" office:value-type="float" office:value="11.5" calcext:value-type="float">
            <text:p>11.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10:02:06</meta:print-date>
    <meta:creation-date>2008-04-15T08:23:34</meta:creation-date>
    <dc:date>2026-05-14T10:02:07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