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1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1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1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7" office:value-type="float" office:value="19887353" calcext:value-type="float">
            <text:p>19,887,353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18440393" calcext:value-type="float">
            <text:p>18,440,393 </text:p>
          </table:table-cell>
          <table:table-cell table:style-name="ce49" office:value-type="float" office:value="1446960" calcext:value-type="float">
            <text:p>1,446,960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15030518" calcext:value-type="float">
            <text:p>15,030,518 </text:p>
          </table:table-cell>
          <table:table-cell table:style-name="ce49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171" calcext:value-type="float">
            <text:p>1,353,171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463" calcext:value-type="float">
            <text:p>1,256,463 </text:p>
          </table:table-cell>
          <table:table-cell table:style-name="ce50" office:value-type="float" office:value="96708" calcext:value-type="float">
            <text:p>96,708 </text:p>
          </table:table-cell>
          <table:table-cell table:style-name="ce55" office:value-type="float" office:value="1135925" calcext:value-type="float">
            <text:p>1,135,925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3882" calcext:value-type="float">
            <text:p>1,133,882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6" calcext:value-type="float">
            <text:p>217,24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7967" calcext:value-type="float">
            <text:p>1,627,96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031" calcext:value-type="float">
            <text:p>1,504,031 </text:p>
          </table:table-cell>
          <table:table-cell table:style-name="ce50" office:value-type="float" office:value="123936" calcext:value-type="float">
            <text:p>123,936 </text:p>
          </table:table-cell>
          <table:table-cell table:style-name="ce55" office:value-type="float" office:value="1400192" calcext:value-type="float">
            <text:p>1,400,19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162" calcext:value-type="float">
            <text:p>1,398,162 </text:p>
          </table:table-cell>
          <table:table-cell table:style-name="ce50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600010" calcext:value-type="float">
            <text:p>1,600,010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685" calcext:value-type="float">
            <text:p>1,478,685 </text:p>
          </table:table-cell>
          <table:table-cell table:style-name="ce50" office:value-type="float" office:value="121325" calcext:value-type="float">
            <text:p>121,325 </text:p>
          </table:table-cell>
          <table:table-cell table:style-name="ce55" office:value-type="float" office:value="1356400" calcext:value-type="float">
            <text:p>1,356,400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569" calcext:value-type="float">
            <text:p>1,354,569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25" calcext:value-type="float">
            <text:p>1,601,325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09" calcext:value-type="float">
            <text:p>1,468,709 </text:p>
          </table:table-cell>
          <table:table-cell table:style-name="ce50" office:value-type="float" office:value="132616" calcext:value-type="float">
            <text:p>132,616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8769" calcext:value-type="float">
            <text:p>1,208,76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592338" calcext:value-type="float">
            <text:p>1,592,33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821" calcext:value-type="float">
            <text:p>1,467,821 </text:p>
          </table:table-cell>
          <table:table-cell table:style-name="ce50" office:value-type="float" office:value="124517" calcext:value-type="float">
            <text:p>124,517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0510" calcext:value-type="float">
            <text:p>1,230,510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654388" calcext:value-type="float">
            <text:p>1,654,388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35" calcext:value-type="float">
            <text:p>1,547,535 </text:p>
          </table:table-cell>
          <table:table-cell table:style-name="ce50" office:value-type="float" office:value="106853" calcext:value-type="float">
            <text:p>106,853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3350" calcext:value-type="float">
            <text:p>1,233,350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740069" calcext:value-type="float">
            <text:p>1,740,06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3" office:value-type="float" office:value="1613506" calcext:value-type="float">
            <text:p>1,613,506 </text:p>
          </table:table-cell>
          <table:table-cell table:style-name="ce50" office:value-type="float" office:value="126564" calcext:value-type="float">
            <text:p>126,564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8977" calcext:value-type="float">
            <text:p>1,238,977 </text:p>
          </table:table-cell>
          <table:table-cell table:style-name="ce50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648572" calcext:value-type="float">
            <text:p>1,648,572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1536518" calcext:value-type="float">
            <text:p>1,536,518 </text:p>
          </table:table-cell>
          <table:table-cell table:style-name="ce50" office:value-type="float" office:value="112055" calcext:value-type="float">
            <text:p>112,055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3" office:value-type="float" office:value="1270191" calcext:value-type="float">
            <text:p>1,270,191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855322" calcext:value-type="float">
            <text:p>1,855,322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43" office:value-type="float" office:value="1744451" calcext:value-type="float">
            <text:p>1,744,451 </text:p>
          </table:table-cell>
          <table:table-cell table:style-name="ce50" office:value-type="float" office:value="110871" calcext:value-type="float">
            <text:p>110,871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92520" calcext:value-type="float">
            <text:p>1,192,520 </text:p>
          </table:table-cell>
          <table:table-cell table:style-name="ce50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982888" calcext:value-type="float">
            <text:p>1,982,888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1817007" calcext:value-type="float">
            <text:p>1,817,007 </text:p>
          </table:table-cell>
          <table:table-cell table:style-name="ce50" office:value-type="float" office:value="165881" calcext:value-type="float">
            <text:p>165,881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3" office:value-type="float" office:value="1483009" calcext:value-type="float">
            <text:p>1,483,009 </text:p>
          </table:table-cell>
          <table:table-cell table:style-name="ce50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958323" calcext:value-type="float">
            <text:p>1,958,323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43" office:value-type="float" office:value="1807148" calcext:value-type="float">
            <text:p>1,807,148 </text:p>
          </table:table-cell>
          <table:table-cell table:style-name="ce50" office:value-type="float" office:value="151174" calcext:value-type="float">
            <text:p>151,174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1346113" calcext:value-type="float">
            <text:p>1,346,113 </text:p>
          </table:table-cell>
          <table:table-cell table:style-name="ce50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27" office:value-type="float" office:value="7455452" calcext:value-type="float">
            <text:p>7,455,452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6906408" calcext:value-type="float">
            <text:p>6,906,408 </text:p>
          </table:table-cell>
          <table:table-cell table:style-name="ce49" office:value-type="float" office:value="549044" calcext:value-type="float">
            <text:p>549,044 </text:p>
          </table:table-cell>
          <table:table-cell table:style-name="ce54" office:value-type="float" office:value="6045251" calcext:value-type="float">
            <text:p>6,045,251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42" office:value-type="float" office:value="6035848" calcext:value-type="float">
            <text:p>6,035,848 </text:p>
          </table:table-cell>
          <table:table-cell table:style-name="ce49" office:value-type="float" office:value="9403" calcext:value-type="float">
            <text:p>9,403 </text:p>
          </table:table-cell>
          <table:table-cell table:style-name="ce65" office:value-type="float" office:value="1410201" calcext:value-type="float">
            <text:p>1,410,201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2073372" calcext:value-type="float">
            <text:p>2,073,372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43" office:value-type="float" office:value="1907999" calcext:value-type="float">
            <text:p>1,907,999 </text:p>
          </table:table-cell>
          <table:table-cell table:style-name="ce50" office:value-type="float" office:value="165373" calcext:value-type="float">
            <text:p>165,373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43" office:value-type="float" office:value="1474908" calcext:value-type="float">
            <text:p>1,474,908 </text:p>
          </table:table-cell>
          <table:table-cell table:style-name="ce50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571858" calcext:value-type="float">
            <text:p>1,571,858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3" office:value-type="float" office:value="1437415" calcext:value-type="float">
            <text:p>1,437,415 </text:p>
          </table:table-cell>
          <table:table-cell table:style-name="ce50" office:value-type="float" office:value="134444" calcext:value-type="float">
            <text:p>134,444 </text:p>
          </table:table-cell>
          <table:table-cell table:style-name="ce55" office:value-type="float" office:value="1169216" calcext:value-type="float">
            <text:p>1,169,216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1167578" calcext:value-type="float">
            <text:p>1,167,578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6" office:value-type="float" office:value="402642" calcext:value-type="float">
            <text:p>402,642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2536954" calcext:value-type="float">
            <text:p>2,536,954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43" office:value-type="float" office:value="2335713" calcext:value-type="float">
            <text:p>2,335,713 </text:p>
          </table:table-cell>
          <table:table-cell table:style-name="ce50" office:value-type="float" office:value="201241" calcext:value-type="float">
            <text:p>201,241 </text:p>
          </table:table-cell>
          <table:table-cell table:style-name="ce55" office:value-type="float" office:value="1863946" calcext:value-type="float">
            <text:p>1,863,946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861029" calcext:value-type="float">
            <text:p>1,861,029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6" office:value-type="float" office:value="673008" calcext:value-type="float">
            <text:p>673,008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2153671" calcext:value-type="float">
            <text:p>2,153,671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43" office:value-type="float" office:value="1965063" calcext:value-type="float">
            <text:p>1,965,063 </text:p>
          </table:table-cell>
          <table:table-cell table:style-name="ce50" office:value-type="float" office:value="188608" calcext:value-type="float">
            <text:p>188,608 </text:p>
          </table:table-cell>
          <table:table-cell table:style-name="ce55" office:value-type="float" office:value="1696534" calcext:value-type="float">
            <text:p>1,696,534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43" office:value-type="float" office:value="1694277" calcext:value-type="float">
            <text:p>1,694,277 </text:p>
          </table:table-cell>
          <table:table-cell table:style-name="ce50" office:value-type="float" office:value="2257" calcext:value-type="float">
            <text:p>2,257 </text:p>
          </table:table-cell>
          <table:table-cell table:style-name="ce66" office:value-type="float" office:value="457137" calcext:value-type="float">
            <text:p>457,137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2476015" calcext:value-type="float">
            <text:p>2,476,015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43" office:value-type="float" office:value="2269522" calcext:value-type="float">
            <text:p>2,269,522 </text:p>
          </table:table-cell>
          <table:table-cell table:style-name="ce50" office:value-type="float" office:value="206494" calcext:value-type="float">
            <text:p>206,494 </text:p>
          </table:table-cell>
          <table:table-cell table:style-name="ce55" office:value-type="float" office:value="1911150" calcext:value-type="float">
            <text:p>1,911,150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43" office:value-type="float" office:value="1908616" calcext:value-type="float">
            <text:p>1,908,616 </text:p>
          </table:table-cell>
          <table:table-cell table:style-name="ce50" office:value-type="float" office:value="2534" calcext:value-type="float">
            <text:p>2,534 </text:p>
          </table:table-cell>
          <table:table-cell table:style-name="ce66" office:value-type="float" office:value="564865" calcext:value-type="float">
            <text:p>564,865 </text:p>
          </table:table-cell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27" office:value-type="float" office:value="10811870" calcext:value-type="float">
            <text:p>10,811,870 </text:p>
          </table:table-cell>
          <table:table-cell table:style-name="ce36" office:value-type="float" office:value="45" calcext:value-type="float">
            <text:p>45.0 </text:p>
          </table:table-cell>
          <table:table-cell table:style-name="ce42" office:value-type="float" office:value="9915711" calcext:value-type="float">
            <text:p>9,915,711 </text:p>
          </table:table-cell>
          <table:table-cell table:style-name="ce49" office:value-type="float" office:value="896159" calcext:value-type="float">
            <text:p>896,159 </text:p>
          </table:table-cell>
          <table:table-cell table:style-name="ce54" office:value-type="float" office:value="8117770" calcext:value-type="float">
            <text:p>8,117,770 </text:p>
          </table:table-cell>
          <table:table-cell table:style-name="ce36" office:value-type="float" office:value="34.3" calcext:value-type="float">
            <text:p>34.3 </text:p>
          </table:table-cell>
          <table:table-cell table:style-name="ce42" office:value-type="float" office:value="8106409" calcext:value-type="float">
            <text:p>8,106,409 </text:p>
          </table:table-cell>
          <table:table-cell table:style-name="ce49" office:value-type="float" office:value="11361" calcext:value-type="float">
            <text:p>11,361 </text:p>
          </table:table-cell>
          <table:table-cell table:style-name="ce65" office:value-type="float" office:value="2694100" calcext:value-type="float">
            <text:p>2,694,100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1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1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1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39986" calcext:value-type="float">
            <text:p>439,986.0 </text:p>
          </table:table-cell>
          <table:table-cell table:style-name="ce82" office:value-type="float" office:value="34939.2" calcext:value-type="float">
            <text:p>34,939.2 </text:p>
          </table:table-cell>
          <table:table-cell table:style-name="ce85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393487.4" calcext:value-type="float">
            <text:p>393,487.4 </text:p>
          </table:table-cell>
          <table:table-cell table:style-name="ce82" office:value-type="float" office:value="862.2" calcext:value-type="float">
            <text:p>862.2 </text:p>
          </table:table-cell>
          <table:table-cell table:style-name="ce88" office:value-type="float" office:value="80575.6" calcext:value-type="float">
            <text:p>80,575.6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6" office:value-type="float" office:value="639983" calcext:value-type="float">
            <text:p>639,983.0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79" office:value-type="float" office:value="593440.3" calcext:value-type="float">
            <text:p>593,440.3 </text:p>
          </table:table-cell>
          <table:table-cell table:style-name="ce82" office:value-type="float" office:value="46542.6" calcext:value-type="float">
            <text:p>46,542.6 </text:p>
          </table:table-cell>
          <table:table-cell table:style-name="ce85" office:value-type="float" office:value="483542.6" calcext:value-type="float">
            <text:p>483,542.6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79" office:value-type="float" office:value="482779.4" calcext:value-type="float">
            <text:p>482,779.4 </text:p>
          </table:table-cell>
          <table:table-cell table:style-name="ce82" office:value-type="float" office:value="763.1" calcext:value-type="float">
            <text:p>763.1 </text:p>
          </table:table-cell>
          <table:table-cell table:style-name="ce88" office:value-type="float" office:value="156440.4" calcext:value-type="float">
            <text:p>156,440.4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2.4" calcext:value-type="float">
            <text:p>41,292.4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1.5" calcext:value-type="float">
            <text:p>38,341.5 </text:p>
          </table:table-cell>
          <table:table-cell table:style-name="ce83" office:value-type="float" office:value="2950.9" calcext:value-type="float">
            <text:p>2,950.9 </text:p>
          </table:table-cell>
          <table:table-cell table:style-name="ce86" office:value-type="float" office:value="34661" calcext:value-type="float">
            <text:p>34,661.0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80" office:value-type="float" office:value="34598.7" calcext:value-type="float">
            <text:p>34,598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1.7" calcext:value-type="float">
            <text:p>49,541.7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80" office:value-type="float" office:value="45770.3" calcext:value-type="float">
            <text:p>45,770.3 </text:p>
          </table:table-cell>
          <table:table-cell table:style-name="ce83" office:value-type="float" office:value="3771.4" calcext:value-type="float">
            <text:p>3,771.4 </text:p>
          </table:table-cell>
          <table:table-cell table:style-name="ce86" office:value-type="float" office:value="42608" calcext:value-type="float">
            <text:p>42,608.0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80" office:value-type="float" office:value="42546.2" calcext:value-type="float">
            <text:p>42,546.2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9" office:value-type="float" office:value="6933.7" calcext:value-type="float">
            <text:p>6,933.7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6.8" calcext:value-type="float">
            <text:p>48,646.8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8.2" calcext:value-type="float">
            <text:p>44,958.2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37.9" calcext:value-type="float">
            <text:p>41,237.9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80" office:value-type="float" office:value="41182.3" calcext:value-type="float">
            <text:p>41,182.3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408.9" calcext:value-type="float">
            <text:p>7,408.9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51738.1" calcext:value-type="float">
            <text:p>51,738.1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3.4" calcext:value-type="float">
            <text:p>47,453.4 </text:p>
          </table:table-cell>
          <table:table-cell table:style-name="ce83" office:value-type="float" office:value="4284.6" calcext:value-type="float">
            <text:p>4,284.6 </text:p>
          </table:table-cell>
          <table:table-cell table:style-name="ce86" office:value-type="float" office:value="39110.7" calcext:value-type="float">
            <text:p>39,110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80" office:value-type="float" office:value="39053.1" calcext:value-type="float">
            <text:p>39,053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27.4" calcext:value-type="float">
            <text:p>12,627.4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53326" calcext:value-type="float">
            <text:p>53,326.0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6.2" calcext:value-type="float">
            <text:p>49,156.2 </text:p>
          </table:table-cell>
          <table:table-cell table:style-name="ce83" office:value-type="float" office:value="4169.8" calcext:value-type="float">
            <text:p>4,169.8 </text:p>
          </table:table-cell>
          <table:table-cell table:style-name="ce86" office:value-type="float" office:value="41262.5" calcext:value-type="float">
            <text:p>41,262.5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80" office:value-type="float" office:value="41207.1" calcext:value-type="float">
            <text:p>41,207.1 </text:p>
          </table:table-cell>
          <table:table-cell table:style-name="ce83" office:value-type="float" office:value="55.4" calcext:value-type="float">
            <text:p>55.4 </text:p>
          </table:table-cell>
          <table:table-cell table:style-name="ce89" office:value-type="float" office:value="12063.6" calcext:value-type="float">
            <text:p>12,063.6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56675.6" calcext:value-type="float">
            <text:p>56,675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80" office:value-type="float" office:value="53015.3" calcext:value-type="float">
            <text:p>53,015.3 </text:p>
          </table:table-cell>
          <table:table-cell table:style-name="ce83" office:value-type="float" office:value="3660.3" calcext:value-type="float">
            <text:p>3,660.3 </text:p>
          </table:table-cell>
          <table:table-cell table:style-name="ce86" office:value-type="float" office:value="42319.4" calcext:value-type="float">
            <text:p>42,319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80" office:value-type="float" office:value="42250" calcext:value-type="float">
            <text:p>42,250.0 </text:p>
          </table:table-cell>
          <table:table-cell table:style-name="ce83" office:value-type="float" office:value="69.5" calcext:value-type="float">
            <text:p>69.5 </text:p>
          </table:table-cell>
          <table:table-cell table:style-name="ce89" office:value-type="float" office:value="14356.2" calcext:value-type="float">
            <text:p>14,356.2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58430" calcext:value-type="float">
            <text:p>58,430.0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54180.1" calcext:value-type="float">
            <text:p>54,180.1 </text:p>
          </table:table-cell>
          <table:table-cell table:style-name="ce83" office:value-type="float" office:value="4249.8" calcext:value-type="float">
            <text:p>4,249.8 </text:p>
          </table:table-cell>
          <table:table-cell table:style-name="ce86" office:value-type="float" office:value="41655.5" calcext:value-type="float">
            <text:p>41,655.5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80" office:value-type="float" office:value="41601.9" calcext:value-type="float">
            <text:p>41,601.9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9" office:value-type="float" office:value="16774.4" calcext:value-type="float">
            <text:p>16,774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54228.5" calcext:value-type="float">
            <text:p>54,228.5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50542.8" calcext:value-type="float">
            <text:p>50,542.8 </text:p>
          </table:table-cell>
          <table:table-cell table:style-name="ce83" office:value-type="float" office:value="3685.7" calcext:value-type="float">
            <text:p>3,685.7 </text:p>
          </table:table-cell>
          <table:table-cell table:style-name="ce86" office:value-type="float" office:value="41850.6" calcext:value-type="float">
            <text:p>41,850.6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80" office:value-type="float" office:value="41780.1" calcext:value-type="float">
            <text:p>41,780.1 </text:p>
          </table:table-cell>
          <table:table-cell table:style-name="ce83" office:value-type="float" office:value="70.5" calcext:value-type="float">
            <text:p>70.5 </text:p>
          </table:table-cell>
          <table:table-cell table:style-name="ce89" office:value-type="float" office:value="12377.9" calcext:value-type="float">
            <text:p>12,377.9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60889.1" calcext:value-type="float">
            <text:p>60,889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57250.7" calcext:value-type="float">
            <text:p>57,250.7 </text:p>
          </table:table-cell>
          <table:table-cell table:style-name="ce83" office:value-type="float" office:value="3638.4" calcext:value-type="float">
            <text:p>3,638.4 </text:p>
          </table:table-cell>
          <table:table-cell table:style-name="ce86" office:value-type="float" office:value="39201.3" calcext:value-type="float">
            <text:p>39,201.3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80" office:value-type="float" office:value="39134.9" calcext:value-type="float">
            <text:p>39,134.9 </text:p>
          </table:table-cell>
          <table:table-cell table:style-name="ce83" office:value-type="float" office:value="66.4" calcext:value-type="float">
            <text:p>66.4 </text:p>
          </table:table-cell>
          <table:table-cell table:style-name="ce89" office:value-type="float" office:value="21687.8" calcext:value-type="float">
            <text:p>21,687.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64045.6" calcext:value-type="float">
            <text:p>64,045.6 </text:p>
          </table:table-cell>
          <table:table-cell table:style-name="ce37" office:value-type="float" office:value="56" calcext:value-type="float">
            <text:p>56.0 </text:p>
          </table:table-cell>
          <table:table-cell table:style-name="ce80" office:value-type="float" office:value="58688.2" calcext:value-type="float">
            <text:p>58,688.2 </text:p>
          </table:table-cell>
          <table:table-cell table:style-name="ce83" office:value-type="float" office:value="5357.4" calcext:value-type="float">
            <text:p>5,357.4 </text:p>
          </table:table-cell>
          <table:table-cell table:style-name="ce86" office:value-type="float" office:value="47962.6" calcext:value-type="float">
            <text:p>47,962.6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80" office:value-type="float" office:value="47897.9" calcext:value-type="float">
            <text:p>47,897.9 </text:p>
          </table:table-cell>
          <table:table-cell table:style-name="ce83" office:value-type="float" office:value="64.7" calcext:value-type="float">
            <text:p>64.7 </text:p>
          </table:table-cell>
          <table:table-cell table:style-name="ce89" office:value-type="float" office:value="16083" calcext:value-type="float">
            <text:p>16,083.0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62465.7" calcext:value-type="float">
            <text:p>62,465.7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80" office:value-type="float" office:value="57643.8" calcext:value-type="float">
            <text:p>57,643.8 </text:p>
          </table:table-cell>
          <table:table-cell table:style-name="ce83" office:value-type="float" office:value="4821.9" calcext:value-type="float">
            <text:p>4,821.9 </text:p>
          </table:table-cell>
          <table:table-cell table:style-name="ce86" office:value-type="float" office:value="43029" calcext:value-type="float">
            <text:p>43,029.0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80" office:value-type="float" office:value="42935.6" calcext:value-type="float">
            <text:p>42,935.6 </text:p>
          </table:table-cell>
          <table:table-cell table:style-name="ce83" office:value-type="float" office:value="93.4" calcext:value-type="float">
            <text:p>93.4 </text:p>
          </table:table-cell>
          <table:table-cell table:style-name="ce89" office:value-type="float" office:value="19436.7" calcext:value-type="float">
            <text:p>19,436.7 </text:p>
          </table:table-cell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76" office:value-type="float" office:value="229922.4" calcext:value-type="float">
            <text:p>229,922.4 </text:p>
          </table:table-cell>
          <table:table-cell table:style-name="ce36" office:value-type="float" office:value="24.2" calcext:value-type="float">
            <text:p>24.2 </text:p>
          </table:table-cell>
          <table:table-cell table:style-name="ce79" office:value-type="float" office:value="212963.2" calcext:value-type="float">
            <text:p>212,963.2 </text:p>
          </table:table-cell>
          <table:table-cell table:style-name="ce82" office:value-type="float" office:value="16959.2" calcext:value-type="float">
            <text:p>16,959.2 </text:p>
          </table:table-cell>
          <table:table-cell table:style-name="ce85" office:value-type="float" office:value="186261.6" calcext:value-type="float">
            <text:p>186,261.6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79" office:value-type="float" office:value="185972.1" calcext:value-type="float">
            <text:p>185,972.1 </text:p>
          </table:table-cell>
          <table:table-cell table:style-name="ce82" office:value-type="float" office:value="289.5" calcext:value-type="float">
            <text:p>289.5 </text:p>
          </table:table-cell>
          <table:table-cell table:style-name="ce88" office:value-type="float" office:value="43660.8" calcext:value-type="float">
            <text:p>43,660.8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65758" calcext:value-type="float">
            <text:p>65,758.0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80" office:value-type="float" office:value="60513.2" calcext:value-type="float">
            <text:p>60,513.2 </text:p>
          </table:table-cell>
          <table:table-cell table:style-name="ce83" office:value-type="float" office:value="5244.8" calcext:value-type="float">
            <text:p>5,244.8 </text:p>
          </table:table-cell>
          <table:table-cell table:style-name="ce86" office:value-type="float" office:value="46839.6" calcext:value-type="float">
            <text:p>46,839.6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80" office:value-type="float" office:value="46775.7" calcext:value-type="float">
            <text:p>46,775.7 </text:p>
          </table:table-cell>
          <table:table-cell table:style-name="ce83" office:value-type="float" office:value="63.9" calcext:value-type="float">
            <text:p>63.9 </text:p>
          </table:table-cell>
          <table:table-cell table:style-name="ce89" office:value-type="float" office:value="18918.4" calcext:value-type="float">
            <text:p>18,918.4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9789" calcext:value-type="float">
            <text:p>49,789.0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80" office:value-type="float" office:value="45530.6" calcext:value-type="float">
            <text:p>45,530.6 </text:p>
          </table:table-cell>
          <table:table-cell table:style-name="ce83" office:value-type="float" office:value="4258.4" calcext:value-type="float">
            <text:p>4,258.4 </text:p>
          </table:table-cell>
          <table:table-cell table:style-name="ce86" office:value-type="float" office:value="37033.7" calcext:value-type="float">
            <text:p>37,033.7 </text:p>
          </table:table-cell>
          <table:table-cell table:style-name="ce37" office:value-type="float" office:value="6.8" calcext:value-type="float">
            <text:p>6.8 </text:p>
          </table:table-cell>
          <table:table-cell table:style-name="ce80" office:value-type="float" office:value="36981.8" calcext:value-type="float">
            <text:p>36,981.8 </text:p>
          </table:table-cell>
          <table:table-cell table:style-name="ce83" office:value-type="float" office:value="51.9" calcext:value-type="float">
            <text:p>51.9 </text:p>
          </table:table-cell>
          <table:table-cell table:style-name="ce89" office:value-type="float" office:value="12755.4" calcext:value-type="float">
            <text:p>12,755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80181.2" calcext:value-type="float">
            <text:p>80,181.2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80" office:value-type="float" office:value="73821.1" calcext:value-type="float">
            <text:p>73,821.1 </text:p>
          </table:table-cell>
          <table:table-cell table:style-name="ce83" office:value-type="float" office:value="6360.1" calcext:value-type="float">
            <text:p>6,360.1 </text:p>
          </table:table-cell>
          <table:table-cell table:style-name="ce86" office:value-type="float" office:value="58908.7" calcext:value-type="float">
            <text:p>58,908.7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80" office:value-type="float" office:value="58816.5" calcext:value-type="float">
            <text:p>58,816.5 </text:p>
          </table:table-cell>
          <table:table-cell table:style-name="ce83" office:value-type="float" office:value="92.2" calcext:value-type="float">
            <text:p>92.2 </text:p>
          </table:table-cell>
          <table:table-cell table:style-name="ce89" office:value-type="float" office:value="21272.5" calcext:value-type="float">
            <text:p>21,272.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67618.7" calcext:value-type="float">
            <text:p>67,618.7 </text:p>
          </table:table-cell>
          <table:table-cell table:style-name="ce37" office:value-type="float" office:value="39" calcext:value-type="float">
            <text:p>39.0 </text:p>
          </table:table-cell>
          <table:table-cell table:style-name="ce80" office:value-type="float" office:value="61697.1" calcext:value-type="float">
            <text:p>61,697.1 </text:p>
          </table:table-cell>
          <table:table-cell table:style-name="ce83" office:value-type="float" office:value="5921.6" calcext:value-type="float">
            <text:p>5,921.6 </text:p>
          </table:table-cell>
          <table:table-cell table:style-name="ce86" office:value-type="float" office:value="53264.4" calcext:value-type="float">
            <text:p>53,264.4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80" office:value-type="float" office:value="53193.5" calcext:value-type="float">
            <text:p>53,193.5 </text:p>
          </table:table-cell>
          <table:table-cell table:style-name="ce83" office:value-type="float" office:value="70.9" calcext:value-type="float">
            <text:p>70.9 </text:p>
          </table:table-cell>
          <table:table-cell table:style-name="ce89" office:value-type="float" office:value="14354.3" calcext:value-type="float">
            <text:p>14,354.3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78478.6" calcext:value-type="float">
            <text:p>78,478.6 </text:p>
          </table:table-cell>
          <table:table-cell table:style-name="ce37" office:value-type="float" office:value="51.7" calcext:value-type="float">
            <text:p>51.7 </text:p>
          </table:table-cell>
          <table:table-cell table:style-name="ce80" office:value-type="float" office:value="71933.8" calcext:value-type="float">
            <text:p>71,933.8 </text:p>
          </table:table-cell>
          <table:table-cell table:style-name="ce83" office:value-type="float" office:value="6544.8" calcext:value-type="float">
            <text:p>6,544.8 </text:p>
          </table:table-cell>
          <table:table-cell table:style-name="ce86" office:value-type="float" office:value="60573" calcext:value-type="float">
            <text:p>60,573.0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80" office:value-type="float" office:value="60492.8" calcext:value-type="float">
            <text:p>60,492.8 </text:p>
          </table:table-cell>
          <table:table-cell table:style-name="ce83" office:value-type="float" office:value="80.3" calcext:value-type="float">
            <text:p>80.3 </text:p>
          </table:table-cell>
          <table:table-cell table:style-name="ce89" office:value-type="float" office:value="17905.6" calcext:value-type="float">
            <text:p>17,905.6 </text:p>
          </table:table-cell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76" office:value-type="float" office:value="341825.5" calcext:value-type="float">
            <text:p>341,825.5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79" office:value-type="float" office:value="313495.8" calcext:value-type="float">
            <text:p>313,495.8 </text:p>
          </table:table-cell>
          <table:table-cell table:style-name="ce82" office:value-type="float" office:value="28329.7" calcext:value-type="float">
            <text:p>28,329.7 </text:p>
          </table:table-cell>
          <table:table-cell table:style-name="ce85" office:value-type="float" office:value="256619.4" calcext:value-type="float">
            <text:p>256,619.4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79" office:value-type="float" office:value="256260.3" calcext:value-type="float">
            <text:p>256,260.3 </text:p>
          </table:table-cell>
          <table:table-cell table:style-name="ce82" office:value-type="float" office:value="359.1" calcext:value-type="float">
            <text:p>359.1 </text:p>
          </table:table-cell>
          <table:table-cell table:style-name="ce88" office:value-type="float" office:value="85206.1" calcext:value-type="float">
            <text:p>85,206.1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6-16T04:37:26</meta:print-date>
    <meta:creation-date>2008-04-15T08:23:34</meta:creation-date>
    <dc:date>2026-06-16T04:37:27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