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3271" calcext:value-type="float">
            <text:p>15,233,27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58493" calcext:value-type="float">
            <text:p>4,058,49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10179095" calcext:value-type="float">
            <text:p>10,179,095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939749" calcext:value-type="float">
            <text:p>939,749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3" office:value-type="float" office:value="19887353" calcext:value-type="float">
            <text:p>19,887,35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7179796" calcext:value-type="float">
            <text:p>7,179,796 </text:p>
          </table:table-cell>
          <table:table-cell table:style-name="ce60" office:value-type="float" office:value="36.1" calcext:value-type="float">
            <text:p>36.1 </text:p>
          </table:table-cell>
          <table:table-cell table:style-name="ce72" office:value-type="float" office:value="11734464" calcext:value-type="float">
            <text:p>11,734,464 </text:p>
          </table:table-cell>
          <table:table-cell table:style-name="ce60" office:value-type="float" office:value="59" calcext:value-type="float">
            <text:p>59.0 </text:p>
          </table:table-cell>
          <table:table-cell table:style-name="ce86" office:value-type="float" office:value="916092" calcext:value-type="float">
            <text:p>916,092 </text:p>
          </table:table-cell>
          <table:table-cell table:style-name="ce97" office:value-type="float" office:value="4.6" calcext:value-type="float">
            <text:p>4.6 </text:p>
          </table:table-cell>
          <table:table-cell table:style-name="ce86" office:value-type="float" office:value="57001" calcext:value-type="float">
            <text:p>57,001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601325" calcext:value-type="float">
            <text:p>1,601,32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41457" calcext:value-type="float">
            <text:p>541,457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3" office:value-type="float" office:value="977745" calcext:value-type="float">
            <text:p>977,745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87" office:value-type="float" office:value="77421" calcext:value-type="float">
            <text:p>77,421 </text:p>
          </table:table-cell>
          <table:table-cell table:style-name="ce98" office:value-type="float" office:value="4.8" calcext:value-type="float">
            <text:p>4.8 </text:p>
          </table:table-cell>
          <table:table-cell table:style-name="ce87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592338" calcext:value-type="float">
            <text:p>1,592,3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2899" calcext:value-type="float">
            <text:p>552,899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3" office:value-type="float" office:value="953719" calcext:value-type="float">
            <text:p>953,719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87" office:value-type="float" office:value="80916" calcext:value-type="float">
            <text:p>80,91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04" calcext:value-type="float">
            <text:p>4,80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654388" calcext:value-type="float">
            <text:p>1,654,38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08613" calcext:value-type="float">
            <text:p>508,613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67841" calcext:value-type="float">
            <text:p>1,067,841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72892" calcext:value-type="float">
            <text:p>72,892 </text:p>
          </table:table-cell>
          <table:table-cell table:style-name="ce98" office:value-type="float" office:value="4.4" calcext:value-type="float">
            <text:p>4.4 </text:p>
          </table:table-cell>
          <table:table-cell table:style-name="ce87" office:value-type="float" office:value="5043" calcext:value-type="float">
            <text:p>5,04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740069" calcext:value-type="float">
            <text:p>1,740,06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631900" calcext:value-type="float">
            <text:p>631,900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3" office:value-type="float" office:value="1027851" calcext:value-type="float">
            <text:p>1,027,851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87" office:value-type="float" office:value="75581" calcext:value-type="float">
            <text:p>75,581 </text:p>
          </table:table-cell>
          <table:table-cell table:style-name="ce98" office:value-type="float" office:value="4.3" calcext:value-type="float">
            <text:p>4.3 </text:p>
          </table:table-cell>
          <table:table-cell table:style-name="ce87" office:value-type="float" office:value="4738" calcext:value-type="float">
            <text:p>4,7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648572" calcext:value-type="float">
            <text:p>1,648,5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54553" calcext:value-type="float">
            <text:p>554,553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3" office:value-type="float" office:value="1015757" calcext:value-type="float">
            <text:p>1,015,757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87" office:value-type="float" office:value="73520" calcext:value-type="float">
            <text:p>73,520 </text:p>
          </table:table-cell>
          <table:table-cell table:style-name="ce98" office:value-type="float" office:value="4.5" calcext:value-type="float">
            <text:p>4.5 </text:p>
          </table:table-cell>
          <table:table-cell table:style-name="ce87" office:value-type="float" office:value="4742" calcext:value-type="float">
            <text:p>4,74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855322" calcext:value-type="float">
            <text:p>1,855,32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02798" calcext:value-type="float">
            <text:p>802,798 </text:p>
          </table:table-cell>
          <table:table-cell table:style-name="ce61" office:value-type="float" office:value="43.3" calcext:value-type="float">
            <text:p>43.3 </text:p>
          </table:table-cell>
          <table:table-cell table:style-name="ce73" office:value-type="float" office:value="971693" calcext:value-type="float">
            <text:p>971,693 </text:p>
          </table:table-cell>
          <table:table-cell table:style-name="ce61" office:value-type="float" office:value="52.4" calcext:value-type="float">
            <text:p>52.4 </text:p>
          </table:table-cell>
          <table:table-cell table:style-name="ce87" office:value-type="float" office:value="76360" calcext:value-type="float">
            <text:p>76,360 </text:p>
          </table:table-cell>
          <table:table-cell table:style-name="ce98" office:value-type="float" office:value="4.1" calcext:value-type="float">
            <text:p>4.1 </text:p>
          </table:table-cell>
          <table:table-cell table:style-name="ce87" office:value-type="float" office:value="4471" calcext:value-type="float">
            <text:p>4,47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982888" calcext:value-type="float">
            <text:p>1,982,88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46566" calcext:value-type="float">
            <text:p>846,566 </text:p>
          </table:table-cell>
          <table:table-cell table:style-name="ce61" office:value-type="float" office:value="42.7" calcext:value-type="float">
            <text:p>42.7 </text:p>
          </table:table-cell>
          <table:table-cell table:style-name="ce73" office:value-type="float" office:value="1049254" calcext:value-type="float">
            <text:p>1,049,254 </text:p>
          </table:table-cell>
          <table:table-cell table:style-name="ce61" office:value-type="float" office:value="52.9" calcext:value-type="float">
            <text:p>52.9 </text:p>
          </table:table-cell>
          <table:table-cell table:style-name="ce87" office:value-type="float" office:value="82325" calcext:value-type="float">
            <text:p>82,325 </text:p>
          </table:table-cell>
          <table:table-cell table:style-name="ce98" office:value-type="float" office:value="4.2" calcext:value-type="float">
            <text:p>4.2 </text:p>
          </table:table-cell>
          <table:table-cell table:style-name="ce87" office:value-type="float" office:value="4742" calcext:value-type="float">
            <text:p>4,742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958323" calcext:value-type="float">
            <text:p>1,958,3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05490" calcext:value-type="float">
            <text:p>805,490 </text:p>
          </table:table-cell>
          <table:table-cell table:style-name="ce61" office:value-type="float" office:value="41.1" calcext:value-type="float">
            <text:p>41.1 </text:p>
          </table:table-cell>
          <table:table-cell table:style-name="ce73" office:value-type="float" office:value="1066355" calcext:value-type="float">
            <text:p>1,066,355 </text:p>
          </table:table-cell>
          <table:table-cell table:style-name="ce61" office:value-type="float" office:value="54.5" calcext:value-type="float">
            <text:p>54.5 </text:p>
          </table:table-cell>
          <table:table-cell table:style-name="ce87" office:value-type="float" office:value="81195" calcext:value-type="float">
            <text:p>81,195 </text:p>
          </table:table-cell>
          <table:table-cell table:style-name="ce98" office:value-type="float" office:value="4.1" calcext:value-type="float">
            <text:p>4.1 </text:p>
          </table:table-cell>
          <table:table-cell table:style-name="ce87" office:value-type="float" office:value="5282" calcext:value-type="float">
            <text:p>5,28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29"/>
          <table:table-cell table:style-name="ce43" office:value-type="float" office:value="7455452" calcext:value-type="float">
            <text:p>7,455,45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476977" calcext:value-type="float">
            <text:p>2,476,977 </text:p>
          </table:table-cell>
          <table:table-cell table:style-name="ce60" office:value-type="float" office:value="33.2" calcext:value-type="float">
            <text:p>33.2 </text:p>
          </table:table-cell>
          <table:table-cell table:style-name="ce72" office:value-type="float" office:value="4581995" calcext:value-type="float">
            <text:p>4,581,995 </text:p>
          </table:table-cell>
          <table:table-cell table:style-name="ce60" office:value-type="float" office:value="61.5" calcext:value-type="float">
            <text:p>61.5 </text:p>
          </table:table-cell>
          <table:table-cell table:style-name="ce86" office:value-type="float" office:value="373301" calcext:value-type="float">
            <text:p>373,301 </text:p>
          </table:table-cell>
          <table:table-cell table:style-name="ce97" office:value-type="float" office:value="5" calcext:value-type="float">
            <text:p>5.0 </text:p>
          </table:table-cell>
          <table:table-cell table:style-name="ce86" office:value-type="float" office:value="23179" calcext:value-type="float">
            <text:p>23,179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2073372" calcext:value-type="float">
            <text:p>2,073,3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865190" calcext:value-type="float">
            <text:p>865,190 </text:p>
          </table:table-cell>
          <table:table-cell table:style-name="ce61" office:value-type="float" office:value="41.7" calcext:value-type="float">
            <text:p>41.7 </text:p>
          </table:table-cell>
          <table:table-cell table:style-name="ce73" office:value-type="float" office:value="1120741" calcext:value-type="float">
            <text:p>1,120,741 </text:p>
          </table:table-cell>
          <table:table-cell table:style-name="ce61" office:value-type="float" office:value="54.1" calcext:value-type="float">
            <text:p>54.1 </text:p>
          </table:table-cell>
          <table:table-cell table:style-name="ce87" office:value-type="float" office:value="82939" calcext:value-type="float">
            <text:p>82,939 </text:p>
          </table:table-cell>
          <table:table-cell table:style-name="ce98" office:value-type="float" office:value="4" calcext:value-type="float">
            <text:p>4.0 </text:p>
          </table:table-cell>
          <table:table-cell table:style-name="ce87" office:value-type="float" office:value="4502" calcext:value-type="float">
            <text:p>4,502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571858" calcext:value-type="float">
            <text:p>1,571,8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78524" calcext:value-type="float">
            <text:p>578,524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3" office:value-type="float" office:value="913717" calcext:value-type="float">
            <text:p>913,717 </text:p>
          </table:table-cell>
          <table:table-cell table:style-name="ce61" office:value-type="float" office:value="58.1" calcext:value-type="float">
            <text:p>58.1 </text:p>
          </table:table-cell>
          <table:table-cell table:style-name="ce87" office:value-type="float" office:value="75980" calcext:value-type="float">
            <text:p>75,980 </text:p>
          </table:table-cell>
          <table:table-cell table:style-name="ce98" office:value-type="float" office:value="4.8" calcext:value-type="float">
            <text:p>4.8 </text:p>
          </table:table-cell>
          <table:table-cell table:style-name="ce87" office:value-type="float" office:value="3638" calcext:value-type="float">
            <text:p>3,638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2536954" calcext:value-type="float">
            <text:p>2,536,95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201586" calcext:value-type="float">
            <text:p>1,201,586 </text:p>
          </table:table-cell>
          <table:table-cell table:style-name="ce61" office:value-type="float" office:value="47.4" calcext:value-type="float">
            <text:p>47.4 </text:p>
          </table:table-cell>
          <table:table-cell table:style-name="ce73" office:value-type="float" office:value="1236488" calcext:value-type="float">
            <text:p>1,236,488 </text:p>
          </table:table-cell>
          <table:table-cell table:style-name="ce61" office:value-type="float" office:value="48.7" calcext:value-type="float">
            <text:p>48.7 </text:p>
          </table:table-cell>
          <table:table-cell table:style-name="ce87" office:value-type="float" office:value="94299" calcext:value-type="float">
            <text:p>94,299 </text:p>
          </table:table-cell>
          <table:table-cell table:style-name="ce98" office:value-type="float" office:value="3.7" calcext:value-type="float">
            <text:p>3.7 </text:p>
          </table:table-cell>
          <table:table-cell table:style-name="ce87" office:value-type="float" office:value="4580" calcext:value-type="float">
            <text:p>4,580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2153671" calcext:value-type="float">
            <text:p>2,153,67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909250" calcext:value-type="float">
            <text:p>909,250 </text:p>
          </table:table-cell>
          <table:table-cell table:style-name="ce61" office:value-type="float" office:value="42.2" calcext:value-type="float">
            <text:p>42.2 </text:p>
          </table:table-cell>
          <table:table-cell table:style-name="ce73" office:value-type="float" office:value="1143740" calcext:value-type="float">
            <text:p>1,143,740 </text:p>
          </table:table-cell>
          <table:table-cell table:style-name="ce61" office:value-type="float" office:value="53.1" calcext:value-type="float">
            <text:p>53.1 </text:p>
          </table:table-cell>
          <table:table-cell table:style-name="ce87" office:value-type="float" office:value="95886" calcext:value-type="float">
            <text:p>95,886 </text:p>
          </table:table-cell>
          <table:table-cell table:style-name="ce98" office:value-type="float" office:value="4.5" calcext:value-type="float">
            <text:p>4.5 </text:p>
          </table:table-cell>
          <table:table-cell table:style-name="ce87" office:value-type="float" office:value="4796" calcext:value-type="float">
            <text:p>4,796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2476015" calcext:value-type="float">
            <text:p>2,476,01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016292" calcext:value-type="float">
            <text:p>1,016,292 </text:p>
          </table:table-cell>
          <table:table-cell table:style-name="ce61" office:value-type="float" office:value="41" calcext:value-type="float">
            <text:p>41.0 </text:p>
          </table:table-cell>
          <table:table-cell table:style-name="ce73" office:value-type="float" office:value="1328217" calcext:value-type="float">
            <text:p>1,328,217 </text:p>
          </table:table-cell>
          <table:table-cell table:style-name="ce61" office:value-type="float" office:value="53.6" calcext:value-type="float">
            <text:p>53.6 </text:p>
          </table:table-cell>
          <table:table-cell table:style-name="ce87" office:value-type="float" office:value="126927" calcext:value-type="float">
            <text:p>126,92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579" calcext:value-type="float">
            <text:p>4,579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29"/>
          <table:table-cell table:style-name="ce43" office:value-type="float" office:value="10811870" calcext:value-type="float">
            <text:p>10,811,87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570843" calcext:value-type="float">
            <text:p>4,570,843 </text:p>
          </table:table-cell>
          <table:table-cell table:style-name="ce60" office:value-type="float" office:value="42.3" calcext:value-type="float">
            <text:p>42.3 </text:p>
          </table:table-cell>
          <table:table-cell table:style-name="ce72" office:value-type="float" office:value="5742902" calcext:value-type="float">
            <text:p>5,742,902 </text:p>
          </table:table-cell>
          <table:table-cell table:style-name="ce60" office:value-type="float" office:value="53.1" calcext:value-type="float">
            <text:p>53.1 </text:p>
          </table:table-cell>
          <table:table-cell table:style-name="ce86" office:value-type="float" office:value="476031" calcext:value-type="float">
            <text:p>476,031 </text:p>
          </table:table-cell>
          <table:table-cell table:style-name="ce97" office:value-type="float" office:value="4.4" calcext:value-type="float">
            <text:p>4.4 </text:p>
          </table:table-cell>
          <table:table-cell table:style-name="ce86" office:value-type="float" office:value="22095" calcext:value-type="float">
            <text:p>22,095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54.6" calcext:value-type="float">
            <text:p>54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87.7" calcext:value-type="float">
            <text:p>87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5.8" calcext:value-type="float">
            <text:p>35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63.9" calcext:value-type="float">
            <text:p>63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45" calcext:value-type="float">
            <text:p>45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84.5" calcext:value-type="float">
            <text:p>84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5.3" calcext:value-type="float">
            <text:p>25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27.5" calcext:value-type="float">
            <text:p>27.5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-4.7" calcext:value-type="float">
            <text:p>-4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474925.2" calcext:value-type="float">
            <text:p>474,92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6493.3" calcext:value-type="float">
            <text:p>126,493.3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8" office:value-type="float" office:value="317383.6" calcext:value-type="float">
            <text:p>317,383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29304.8" calcext:value-type="float">
            <text:p>29,304.8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0" office:value-type="float" office:value="639983" calcext:value-type="float">
            <text:p>639,983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31190.9" calcext:value-type="float">
            <text:p>231,190.9 </text:p>
          </table:table-cell>
          <table:table-cell table:style-name="ce60" office:value-type="float" office:value="36.1" calcext:value-type="float">
            <text:p>36.1 </text:p>
          </table:table-cell>
          <table:table-cell table:style-name="ce78" office:value-type="float" office:value="377537.6" calcext:value-type="float">
            <text:p>377,537.6 </text:p>
          </table:table-cell>
          <table:table-cell table:style-name="ce60" office:value-type="float" office:value="59" calcext:value-type="float">
            <text:p>59.0 </text:p>
          </table:table-cell>
          <table:table-cell table:style-name="ce92" office:value-type="float" office:value="29423.7" calcext:value-type="float">
            <text:p>29,423.7 </text:p>
          </table:table-cell>
          <table:table-cell table:style-name="ce97" office:value-type="float" office:value="4.6" calcext:value-type="float">
            <text:p>4.6 </text:p>
          </table:table-cell>
          <table:table-cell table:style-name="ce92" office:value-type="float" office:value="1830.8" calcext:value-type="float">
            <text:p>1,830.8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51738.1" calcext:value-type="float">
            <text:p>51,738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94.4" calcext:value-type="float">
            <text:p>17,494.4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79" office:value-type="float" office:value="31590.5" calcext:value-type="float">
            <text:p>31,590.5 </text:p>
          </table:table-cell>
          <table:table-cell table:style-name="ce61" office:value-type="float" office:value="61.1" calcext:value-type="float">
            <text:p>61.1 </text:p>
          </table:table-cell>
          <table:table-cell table:style-name="ce93" office:value-type="float" office:value="2501.2" calcext:value-type="float">
            <text:p>2,501.2 </text:p>
          </table:table-cell>
          <table:table-cell table:style-name="ce98" office:value-type="float" office:value="4.8" calcext:value-type="float">
            <text:p>4.8 </text:p>
          </table:table-cell>
          <table:table-cell table:style-name="ce93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53326" calcext:value-type="float">
            <text:p>53,326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516.3" calcext:value-type="float">
            <text:p>18,516.3 </text:p>
          </table:table-cell>
          <table:table-cell table:style-name="ce61" office:value-type="float" office:value="34.7" calcext:value-type="float">
            <text:p>34.7 </text:p>
          </table:table-cell>
          <table:table-cell table:style-name="ce79" office:value-type="float" office:value="31939.3" calcext:value-type="float">
            <text:p>31,939.3 </text:p>
          </table:table-cell>
          <table:table-cell table:style-name="ce61" office:value-type="float" office:value="59.9" calcext:value-type="float">
            <text:p>59.9 </text:p>
          </table:table-cell>
          <table:table-cell table:style-name="ce93" office:value-type="float" office:value="2709.7" calcext:value-type="float">
            <text:p>2,709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60.8" calcext:value-type="float">
            <text:p>160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56675.6" calcext:value-type="float">
            <text:p>56,67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424.1" calcext:value-type="float">
            <text:p>17,424.1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9" office:value-type="float" office:value="36581.8" calcext:value-type="float">
            <text:p>36,581.8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497" calcext:value-type="float">
            <text:p>2,497.0 </text:p>
          </table:table-cell>
          <table:table-cell table:style-name="ce98" office:value-type="float" office:value="4.4" calcext:value-type="float">
            <text:p>4.4 </text:p>
          </table:table-cell>
          <table:table-cell table:style-name="ce93" office:value-type="float" office:value="172.7" calcext:value-type="float">
            <text:p>172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58430" calcext:value-type="float">
            <text:p>58,43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1218.8" calcext:value-type="float">
            <text:p>21,218.8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9" office:value-type="float" office:value="34514.3" calcext:value-type="float">
            <text:p>34,514.3 </text:p>
          </table:table-cell>
          <table:table-cell table:style-name="ce61" office:value-type="float" office:value="59.1" calcext:value-type="float">
            <text:p>59.1 </text:p>
          </table:table-cell>
          <table:table-cell table:style-name="ce93" office:value-type="float" office:value="2537.8" calcext:value-type="float">
            <text:p>2,537.8 </text:p>
          </table:table-cell>
          <table:table-cell table:style-name="ce98" office:value-type="float" office:value="4.3" calcext:value-type="float">
            <text:p>4.3 </text:p>
          </table:table-cell>
          <table:table-cell table:style-name="ce93" office:value-type="float" office:value="159.1" calcext:value-type="float">
            <text:p>159.1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54228.5" calcext:value-type="float">
            <text:p>54,228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241.8" calcext:value-type="float">
            <text:p>18,241.8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9" office:value-type="float" office:value="33412.6" calcext:value-type="float">
            <text:p>33,412.6 </text:p>
          </table:table-cell>
          <table:table-cell table:style-name="ce61" office:value-type="float" office:value="61.6" calcext:value-type="float">
            <text:p>61.6 </text:p>
          </table:table-cell>
          <table:table-cell table:style-name="ce93" office:value-type="float" office:value="2418.2" calcext:value-type="float">
            <text:p>2,418.2 </text:p>
          </table:table-cell>
          <table:table-cell table:style-name="ce98" office:value-type="float" office:value="4.5" calcext:value-type="float">
            <text:p>4.5 </text:p>
          </table:table-cell>
          <table:table-cell table:style-name="ce93" office:value-type="float" office:value="155.9" calcext:value-type="float">
            <text:p>155.9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60889.1" calcext:value-type="float">
            <text:p>60,88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6346.9" calcext:value-type="float">
            <text:p>26,346.9 </text:p>
          </table:table-cell>
          <table:table-cell table:style-name="ce61" office:value-type="float" office:value="43.3" calcext:value-type="float">
            <text:p>43.3 </text:p>
          </table:table-cell>
          <table:table-cell table:style-name="ce79" office:value-type="float" office:value="31889.6" calcext:value-type="float">
            <text:p>31,889.6 </text:p>
          </table:table-cell>
          <table:table-cell table:style-name="ce61" office:value-type="float" office:value="52.4" calcext:value-type="float">
            <text:p>52.4 </text:p>
          </table:table-cell>
          <table:table-cell table:style-name="ce93" office:value-type="float" office:value="2505.9" calcext:value-type="float">
            <text:p>2,505.9 </text:p>
          </table:table-cell>
          <table:table-cell table:style-name="ce98" office:value-type="float" office:value="4.1" calcext:value-type="float">
            <text:p>4.1 </text:p>
          </table:table-cell>
          <table:table-cell table:style-name="ce93" office:value-type="float" office:value="146.7" calcext:value-type="float">
            <text:p>146.7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64045.6" calcext:value-type="float">
            <text:p>64,04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7343.7" calcext:value-type="float">
            <text:p>27,343.7 </text:p>
          </table:table-cell>
          <table:table-cell table:style-name="ce61" office:value-type="float" office:value="42.7" calcext:value-type="float">
            <text:p>42.7 </text:p>
          </table:table-cell>
          <table:table-cell table:style-name="ce79" office:value-type="float" office:value="33890" calcext:value-type="float">
            <text:p>33,890.0 </text:p>
          </table:table-cell>
          <table:table-cell table:style-name="ce61" office:value-type="float" office:value="52.9" calcext:value-type="float">
            <text:p>52.9 </text:p>
          </table:table-cell>
          <table:table-cell table:style-name="ce93" office:value-type="float" office:value="2658.7" calcext:value-type="float">
            <text:p>2,658.7 </text:p>
          </table:table-cell>
          <table:table-cell table:style-name="ce98" office:value-type="float" office:value="4.2" calcext:value-type="float">
            <text:p>4.2 </text:p>
          </table:table-cell>
          <table:table-cell table:style-name="ce93" office:value-type="float" office:value="153.1" calcext:value-type="float">
            <text:p>153.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62465.7" calcext:value-type="float">
            <text:p>62,465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5693.4" calcext:value-type="float">
            <text:p>25,693.4 </text:p>
          </table:table-cell>
          <table:table-cell table:style-name="ce61" office:value-type="float" office:value="41.1" calcext:value-type="float">
            <text:p>41.1 </text:p>
          </table:table-cell>
          <table:table-cell table:style-name="ce79" office:value-type="float" office:value="34014" calcext:value-type="float">
            <text:p>34,014.0 </text:p>
          </table:table-cell>
          <table:table-cell table:style-name="ce61" office:value-type="float" office:value="54.5" calcext:value-type="float">
            <text:p>54.5 </text:p>
          </table:table-cell>
          <table:table-cell table:style-name="ce93" office:value-type="float" office:value="2589.8" calcext:value-type="float">
            <text:p>2,589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93" office:value-type="float" office:value="168.4" calcext:value-type="float">
            <text:p>168.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34"/>
          <table:table-cell table:style-name="ce50" office:value-type="float" office:value="229922.4" calcext:value-type="float">
            <text:p>229,922.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6405.9" calcext:value-type="float">
            <text:p>76,405.9 </text:p>
          </table:table-cell>
          <table:table-cell table:style-name="ce60" office:value-type="float" office:value="33.2" calcext:value-type="float">
            <text:p>33.2 </text:p>
          </table:table-cell>
          <table:table-cell table:style-name="ce78" office:value-type="float" office:value="141295.9" calcext:value-type="float">
            <text:p>141,295.9 </text:p>
          </table:table-cell>
          <table:table-cell table:style-name="ce60" office:value-type="float" office:value="61.5" calcext:value-type="float">
            <text:p>61.5 </text:p>
          </table:table-cell>
          <table:table-cell table:style-name="ce92" office:value-type="float" office:value="11506.6" calcext:value-type="float">
            <text:p>11,506.6 </text:p>
          </table:table-cell>
          <table:table-cell table:style-name="ce97" office:value-type="float" office:value="5" calcext:value-type="float">
            <text:p>5.0 </text:p>
          </table:table-cell>
          <table:table-cell table:style-name="ce92" office:value-type="float" office:value="714" calcext:value-type="float">
            <text:p>714.0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5年</text:p>
          </table:table-cell>
          <table:table-cell table:style-name="ce20" office:value-type="float" office:value="2026" calcext:value-type="float">
            <text:p>2026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65758" calcext:value-type="float">
            <text:p>65,758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7440.1" calcext:value-type="float">
            <text:p>27,440.1 </text:p>
          </table:table-cell>
          <table:table-cell table:style-name="ce61" office:value-type="float" office:value="41.7" calcext:value-type="float">
            <text:p>41.7 </text:p>
          </table:table-cell>
          <table:table-cell table:style-name="ce79" office:value-type="float" office:value="35544.8" calcext:value-type="float">
            <text:p>35,544.8 </text:p>
          </table:table-cell>
          <table:table-cell table:style-name="ce61" office:value-type="float" office:value="54.1" calcext:value-type="float">
            <text:p>54.1 </text:p>
          </table:table-cell>
          <table:table-cell table:style-name="ce93" office:value-type="float" office:value="2630.4" calcext:value-type="float">
            <text:p>2,630.4 </text:p>
          </table:table-cell>
          <table:table-cell table:style-name="ce98" office:value-type="float" office:value="4" calcext:value-type="float">
            <text:p>4.0 </text:p>
          </table:table-cell>
          <table:table-cell table:style-name="ce93" office:value-type="float" office:value="142.7" calcext:value-type="float">
            <text:p>142.7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49789" calcext:value-type="float">
            <text:p>49,78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8325.1" calcext:value-type="float">
            <text:p>18,325.1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79" office:value-type="float" office:value="28942.3" calcext:value-type="float">
            <text:p>28,942.3 </text:p>
          </table:table-cell>
          <table:table-cell table:style-name="ce61" office:value-type="float" office:value="58.1" calcext:value-type="float">
            <text:p>58.1 </text:p>
          </table:table-cell>
          <table:table-cell table:style-name="ce93" office:value-type="float" office:value="2406.5" calcext:value-type="float">
            <text:p>2,406.5 </text:p>
          </table:table-cell>
          <table:table-cell table:style-name="ce98" office:value-type="float" office:value="4.8" calcext:value-type="float">
            <text:p>4.8 </text:p>
          </table:table-cell>
          <table:table-cell table:style-name="ce93" office:value-type="float" office:value="115.2" calcext:value-type="float">
            <text:p>115.2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80181.2" calcext:value-type="float">
            <text:p>80,181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7976.8" calcext:value-type="float">
            <text:p>37,976.8 </text:p>
          </table:table-cell>
          <table:table-cell table:style-name="ce61" office:value-type="float" office:value="47.4" calcext:value-type="float">
            <text:p>47.4 </text:p>
          </table:table-cell>
          <table:table-cell table:style-name="ce79" office:value-type="float" office:value="39079.6" calcext:value-type="float">
            <text:p>39,079.6 </text:p>
          </table:table-cell>
          <table:table-cell table:style-name="ce61" office:value-type="float" office:value="48.7" calcext:value-type="float">
            <text:p>48.7 </text:p>
          </table:table-cell>
          <table:table-cell table:style-name="ce93" office:value-type="float" office:value="2980.2" calcext:value-type="float">
            <text:p>2,980.2 </text:p>
          </table:table-cell>
          <table:table-cell table:style-name="ce98" office:value-type="float" office:value="3.7" calcext:value-type="float">
            <text:p>3.7 </text:p>
          </table:table-cell>
          <table:table-cell table:style-name="ce93" office:value-type="float" office:value="144.7" calcext:value-type="float">
            <text:p>144.7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67618.7" calcext:value-type="float">
            <text:p>67,618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28547.8" calcext:value-type="float">
            <text:p>28,547.8 </text:p>
          </table:table-cell>
          <table:table-cell table:style-name="ce61" office:value-type="float" office:value="42.2" calcext:value-type="float">
            <text:p>42.2 </text:p>
          </table:table-cell>
          <table:table-cell table:style-name="ce79" office:value-type="float" office:value="35909.9" calcext:value-type="float">
            <text:p>35,909.9 </text:p>
          </table:table-cell>
          <table:table-cell table:style-name="ce61" office:value-type="float" office:value="53.1" calcext:value-type="float">
            <text:p>53.1 </text:p>
          </table:table-cell>
          <table:table-cell table:style-name="ce93" office:value-type="float" office:value="3010.4" calcext:value-type="float">
            <text:p>3,010.4 </text:p>
          </table:table-cell>
          <table:table-cell table:style-name="ce98" office:value-type="float" office:value="4.5" calcext:value-type="float">
            <text:p>4.5 </text:p>
          </table:table-cell>
          <table:table-cell table:style-name="ce93" office:value-type="float" office:value="150.5" calcext:value-type="float">
            <text:p>150.5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78478.6" calcext:value-type="float">
            <text:p>78,478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2212.2" calcext:value-type="float">
            <text:p>32,212.2 </text:p>
          </table:table-cell>
          <table:table-cell table:style-name="ce61" office:value-type="float" office:value="41" calcext:value-type="float">
            <text:p>41.0 </text:p>
          </table:table-cell>
          <table:table-cell table:style-name="ce79" office:value-type="float" office:value="42098.5" calcext:value-type="float">
            <text:p>42,098.5 </text:p>
          </table:table-cell>
          <table:table-cell table:style-name="ce61" office:value-type="float" office:value="53.6" calcext:value-type="float">
            <text:p>53.6 </text:p>
          </table:table-cell>
          <table:table-cell table:style-name="ce93" office:value-type="float" office:value="4022.8" calcext:value-type="float">
            <text:p>4,022.8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5.1" calcext:value-type="float">
            <text:p>145.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5月</text:p>
          </table:table-cell>
          <table:table-cell table:style-name="ce20" office:value-type="string" calcext:value-type="string">
            <text:p><text:s text:c="2"/>Up to May</text:p>
          </table:table-cell>
          <table:table-cell table:style-name="ce34"/>
          <table:table-cell table:style-name="ce50" office:value-type="float" office:value="341825.5" calcext:value-type="float">
            <text:p>341,825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44502" calcext:value-type="float">
            <text:p>144,502.0 </text:p>
          </table:table-cell>
          <table:table-cell table:style-name="ce60" office:value-type="float" office:value="42.3" calcext:value-type="float">
            <text:p>42.3 </text:p>
          </table:table-cell>
          <table:table-cell table:style-name="ce78" office:value-type="float" office:value="181575.1" calcext:value-type="float">
            <text:p>181,575.1 </text:p>
          </table:table-cell>
          <table:table-cell table:style-name="ce60" office:value-type="float" office:value="53.1" calcext:value-type="float">
            <text:p>53.1 </text:p>
          </table:table-cell>
          <table:table-cell table:style-name="ce92" office:value-type="float" office:value="15050.3" calcext:value-type="float">
            <text:p>15,050.3 </text:p>
          </table:table-cell>
          <table:table-cell table:style-name="ce97" office:value-type="float" office:value="4.4" calcext:value-type="float">
            <text:p>4.4 </text:p>
          </table:table-cell>
          <table:table-cell table:style-name="ce92" office:value-type="float" office:value="698.2" calcext:value-type="float">
            <text:p>698.2 </text:p>
          </table:table-cell>
          <table:table-cell table:style-name="ce97" office:value-type="float" office:value="0.2" calcext:value-type="float">
            <text:p>0.2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51.7" calcext:value-type="float">
            <text:p>51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84.1" calcext:value-type="float">
            <text:p>84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3.3" calcext:value-type="float">
            <text:p>33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60.8" calcext:value-type="float">
            <text:p>60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4.5" calcext:value-type="float">
            <text:p>-4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48.7" calcext:value-type="float">
            <text:p>48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89.1" calcext:value-type="float">
            <text:p>89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8.5" calcext:value-type="float">
            <text:p>28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30.8" calcext:value-type="float">
            <text:p>30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2.2" calcext:value-type="float">
            <text:p>-2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4:09:46</meta:print-date>
    <meta:creation-date>2008-04-15T08:23:34</meta:creation-date>
    <dc:date>2026-06-15T04:09:47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