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399" calcext:value-type="float">
            <text:p>12,648,3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998" calcext:value-type="float">
            <text:p>2,245,998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27589" calcext:value-type="float">
            <text:p>8,527,589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519903" calcext:value-type="float">
            <text:p>1,519,903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4910" calcext:value-type="float">
            <text:p>354,91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5054305" calcext:value-type="float">
            <text:p>15,054,30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283375" calcext:value-type="float">
            <text:p>3,283,375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10003798" calcext:value-type="float">
            <text:p>10,003,79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1539507" calcext:value-type="float">
            <text:p>1,539,507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88" office:value-type="float" office:value="227626" calcext:value-type="float">
            <text:p>227,626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553" calcext:value-type="float">
            <text:p>1,210,5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07" calcext:value-type="float">
            <text:p>263,10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4896" calcext:value-type="float">
            <text:p>814,89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13825" calcext:value-type="float">
            <text:p>113,825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724" calcext:value-type="float">
            <text:p>18,724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32164" calcext:value-type="float">
            <text:p>1,232,1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054" calcext:value-type="float">
            <text:p>269,054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09991" calcext:value-type="float">
            <text:p>809,991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89" office:value-type="float" office:value="134976" calcext:value-type="float">
            <text:p>134,976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18143" calcext:value-type="float">
            <text:p>18,14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35379" calcext:value-type="float">
            <text:p>1,235,3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3122" calcext:value-type="float">
            <text:p>253,12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4672" calcext:value-type="float">
            <text:p>834,672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21981" calcext:value-type="float">
            <text:p>121,981 </text:p>
          </table:table-cell>
          <table:table-cell table:style-name="ce100" office:value-type="float" office:value="9.9" calcext:value-type="float">
            <text:p>9.9 </text:p>
          </table:table-cell>
          <table:table-cell table:style-name="ce89" office:value-type="float" office:value="25604" calcext:value-type="float">
            <text:p>25,604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240577" calcext:value-type="float">
            <text:p>1,240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4559" calcext:value-type="float">
            <text:p>274,559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3" office:value-type="float" office:value="830836" calcext:value-type="float">
            <text:p>830,836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118062" calcext:value-type="float">
            <text:p>118,062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7120" calcext:value-type="float">
            <text:p>17,12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72334" calcext:value-type="float">
            <text:p>1,272,3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7269" calcext:value-type="float">
            <text:p>277,269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841858" calcext:value-type="float">
            <text:p>841,858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8491" calcext:value-type="float">
            <text:p>138,49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4717" calcext:value-type="float">
            <text:p>14,71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94544" calcext:value-type="float">
            <text:p>1,194,5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37794" calcext:value-type="float">
            <text:p>237,79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803575" calcext:value-type="float">
            <text:p>803,57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28360" calcext:value-type="float">
            <text:p>128,36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24816" calcext:value-type="float">
            <text:p>24,816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485012" calcext:value-type="float">
            <text:p>1,485,0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76526" calcext:value-type="float">
            <text:p>376,526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945115" calcext:value-type="float">
            <text:p>945,11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9" office:value-type="float" office:value="142101" calcext:value-type="float">
            <text:p>142,10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89" office:value-type="float" office:value="21270" calcext:value-type="float">
            <text:p>21,27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349044" calcext:value-type="float">
            <text:p>1,3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5451" calcext:value-type="float">
            <text:p>275,451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3" office:value-type="float" office:value="899887" calcext:value-type="float">
            <text:p>899,88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9" office:value-type="float" office:value="152050" calcext:value-type="float">
            <text:p>152,0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21656" calcext:value-type="float">
            <text:p>21,65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6045251" calcext:value-type="float">
            <text:p>6,045,25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19601" calcext:value-type="float">
            <text:p>1,319,601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2" office:value-type="float" office:value="4037864" calcext:value-type="float">
            <text:p>4,037,86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603485" calcext:value-type="float">
            <text:p>603,485 </text:p>
          </table:table-cell>
          <table:table-cell table:style-name="ce99" office:value-type="float" office:value="10" calcext:value-type="float">
            <text:p>10.0 </text:p>
          </table:table-cell>
          <table:table-cell table:style-name="ce88" office:value-type="float" office:value="84301" calcext:value-type="float">
            <text:p>84,301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476924" calcext:value-type="float">
            <text:p>1,476,9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4036" calcext:value-type="float">
            <text:p>294,036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3" office:value-type="float" office:value="1034427" calcext:value-type="float">
            <text:p>1,034,42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2707" calcext:value-type="float">
            <text:p>132,707 </text:p>
          </table:table-cell>
          <table:table-cell table:style-name="ce100" office:value-type="float" office:value="9" calcext:value-type="float">
            <text:p>9.0 </text:p>
          </table:table-cell>
          <table:table-cell table:style-name="ce89" office:value-type="float" office:value="15753" calcext:value-type="float">
            <text:p>15,75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69216" calcext:value-type="float">
            <text:p>1,169,2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2441" calcext:value-type="float">
            <text:p>252,441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3" office:value-type="float" office:value="795442" calcext:value-type="float">
            <text:p>795,442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08289" calcext:value-type="float">
            <text:p>108,289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9" office:value-type="float" office:value="13044" calcext:value-type="float">
            <text:p>13,04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863946" calcext:value-type="float">
            <text:p>1,863,94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987" calcext:value-type="float">
            <text:p>406,987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3" office:value-type="float" office:value="1274937" calcext:value-type="float">
            <text:p>1,274,937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89" office:value-type="float" office:value="165454" calcext:value-type="float">
            <text:p>165,454 </text:p>
          </table:table-cell>
          <table:table-cell table:style-name="ce100" office:value-type="float" office:value="8.9" calcext:value-type="float">
            <text:p>8.9 </text:p>
          </table:table-cell>
          <table:table-cell table:style-name="ce89" office:value-type="float" office:value="16567" calcext:value-type="float">
            <text:p>16,567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696534" calcext:value-type="float">
            <text:p>1,696,5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145" calcext:value-type="float">
            <text:p>406,145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3" office:value-type="float" office:value="1133240" calcext:value-type="float">
            <text:p>1,133,240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3320" calcext:value-type="float">
            <text:p>133,320 </text:p>
          </table:table-cell>
          <table:table-cell table:style-name="ce100" office:value-type="float" office:value="7.9" calcext:value-type="float">
            <text:p>7.9 </text:p>
          </table:table-cell>
          <table:table-cell table:style-name="ce89" office:value-type="float" office:value="23830" calcext:value-type="float">
            <text:p>23,83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911150" calcext:value-type="float">
            <text:p>1,911,1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14803" calcext:value-type="float">
            <text:p>414,80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1303337" calcext:value-type="float">
            <text:p>1,303,337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77627" calcext:value-type="float">
            <text:p>177,627 </text:p>
          </table:table-cell>
          <table:table-cell table:style-name="ce100" office:value-type="float" office:value="9.3" calcext:value-type="float">
            <text:p>9.3 </text:p>
          </table:table-cell>
          <table:table-cell table:style-name="ce89" office:value-type="float" office:value="15383" calcext:value-type="float">
            <text:p>15,383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8117770" calcext:value-type="float">
            <text:p>8,117,77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774412" calcext:value-type="float">
            <text:p>1,774,412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2" office:value-type="float" office:value="5541383" calcext:value-type="float">
            <text:p>5,541,383 </text:p>
          </table:table-cell>
          <table:table-cell table:style-name="ce60" office:value-type="float" office:value="68.3" calcext:value-type="float">
            <text:p>68.3 </text:p>
          </table:table-cell>
          <table:table-cell table:style-name="ce88" office:value-type="float" office:value="717397" calcext:value-type="float">
            <text:p>717,397 </text:p>
          </table:table-cell>
          <table:table-cell table:style-name="ce99" office:value-type="float" office:value="8.8" calcext:value-type="float">
            <text:p>8.8 </text:p>
          </table:table-cell>
          <table:table-cell table:style-name="ce88" office:value-type="float" office:value="84578" calcext:value-type="float">
            <text:p>84,578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7.9" calcext:value-type="float">
            <text:p>57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7.7" calcext:value-type="float">
            <text:p>57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9.9" calcext:value-type="float">
            <text:p>59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6.1" calcext:value-type="float">
            <text:p>56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7.8" calcext:value-type="float">
            <text:p>-17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34.3" calcext:value-type="float">
            <text:p>34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4.5" calcext:value-type="float">
            <text:p>34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7.2" calcext:value-type="float">
            <text:p>37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0.3" calcext:value-type="float">
            <text:p>0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49.6" calcext:value-type="float">
            <text:p>394,34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46.9" calcext:value-type="float">
            <text:p>69,946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5823.7" calcext:value-type="float">
            <text:p>265,823.7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7389.2" calcext:value-type="float">
            <text:p>47,389.2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189.8" calcext:value-type="float">
            <text:p>11,189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483542.6" calcext:value-type="float">
            <text:p>483,54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05431.2" calcext:value-type="float">
            <text:p>105,431.2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321331" calcext:value-type="float">
            <text:p>321,331.0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49446.3" calcext:value-type="float">
            <text:p>49,446.3 </text:p>
          </table:table-cell>
          <table:table-cell table:style-name="ce99" office:value-type="float" office:value="10.2" calcext:value-type="float">
            <text:p>10.2 </text:p>
          </table:table-cell>
          <table:table-cell table:style-name="ce94" office:value-type="float" office:value="7334.1" calcext:value-type="float">
            <text:p>7,334.1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0.7" calcext:value-type="float">
            <text:p>39,11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0.7" calcext:value-type="float">
            <text:p>8,500.7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28.1" calcext:value-type="float">
            <text:p>26,328.1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677.1" calcext:value-type="float">
            <text:p>3,677.1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604.8" calcext:value-type="float">
            <text:p>604.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41262.5" calcext:value-type="float">
            <text:p>41,26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0.2" calcext:value-type="float">
            <text:p>9,010.2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125" calcext:value-type="float">
            <text:p>27,125.0 </text:p>
          </table:table-cell>
          <table:table-cell table:style-name="ce61" office:value-type="float" office:value="65.7" calcext:value-type="float">
            <text:p>65.7 </text:p>
          </table:table-cell>
          <table:table-cell table:style-name="ce95" office:value-type="float" office:value="4519.8" calcext:value-type="float">
            <text:p>4,519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607.5" calcext:value-type="float">
            <text:p>607.5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42319.4" calcext:value-type="float">
            <text:p>42,319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71.2" calcext:value-type="float">
            <text:p>8,671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593" calcext:value-type="float">
            <text:p>28,593.0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4178.3" calcext:value-type="float">
            <text:p>4,178.3 </text:p>
          </table:table-cell>
          <table:table-cell table:style-name="ce100" office:value-type="float" office:value="9.9" calcext:value-type="float">
            <text:p>9.9 </text:p>
          </table:table-cell>
          <table:table-cell table:style-name="ce95" office:value-type="float" office:value="877" calcext:value-type="float">
            <text:p>877.0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1655.5" calcext:value-type="float">
            <text:p>41,655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219.3" calcext:value-type="float">
            <text:p>9,219.3 </text:p>
          </table:table-cell>
          <table:table-cell table:style-name="ce61" office:value-type="float" office:value="22.1" calcext:value-type="float">
            <text:p>22.1 </text:p>
          </table:table-cell>
          <table:table-cell table:style-name="ce79" office:value-type="float" office:value="27897.8" calcext:value-type="float">
            <text:p>27,897.8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963.8" calcext:value-type="float">
            <text:p>3,963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574.7" calcext:value-type="float">
            <text:p>574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1850.6" calcext:value-type="float">
            <text:p>41,850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120.3" calcext:value-type="float">
            <text:p>9,120.3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27691.4" calcext:value-type="float">
            <text:p>27,691.4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555" calcext:value-type="float">
            <text:p>4,555.0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483.9" calcext:value-type="float">
            <text:p>483.9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9201.3" calcext:value-type="float">
            <text:p>39,20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803.9" calcext:value-type="float">
            <text:p>7,803.9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26371.2" calcext:value-type="float">
            <text:p>26,371.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4212" calcext:value-type="float">
            <text:p>4,212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814.2" calcext:value-type="float">
            <text:p>814.2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7962.6" calcext:value-type="float">
            <text:p>47,96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61.3" calcext:value-type="float">
            <text:p>12,161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30525.4" calcext:value-type="float">
            <text:p>30,525.4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95" office:value-type="float" office:value="4589.1" calcext:value-type="float">
            <text:p>4,589.1 </text:p>
          </table:table-cell>
          <table:table-cell table:style-name="ce100" office:value-type="float" office:value="9.6" calcext:value-type="float">
            <text:p>9.6 </text:p>
          </table:table-cell>
          <table:table-cell table:style-name="ce95" office:value-type="float" office:value="686.8" calcext:value-type="float">
            <text:p>686.8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029" calcext:value-type="float">
            <text:p>43,02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86" calcext:value-type="float">
            <text:p>8,786.0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9" office:value-type="float" office:value="28703.1" calcext:value-type="float">
            <text:p>28,703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5" office:value-type="float" office:value="4849.4" calcext:value-type="float">
            <text:p>4,849.4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690.5" calcext:value-type="float">
            <text:p>690.5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86261.6" calcext:value-type="float">
            <text:p>186,26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659" calcext:value-type="float">
            <text:p>40,659.0 </text:p>
          </table:table-cell>
          <table:table-cell table:style-name="ce60" office:value-type="float" office:value="21.8" calcext:value-type="float">
            <text:p>21.8 </text:p>
          </table:table-cell>
          <table:table-cell table:style-name="ce78" office:value-type="float" office:value="124424.1" calcext:value-type="float">
            <text:p>124,424.1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18578.9" calcext:value-type="float">
            <text:p>18,578.9 </text:p>
          </table:table-cell>
          <table:table-cell table:style-name="ce99" office:value-type="float" office:value="10" calcext:value-type="float">
            <text:p>10.0 </text:p>
          </table:table-cell>
          <table:table-cell table:style-name="ce94" office:value-type="float" office:value="2599.7" calcext:value-type="float">
            <text:p>2,599.7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46839.6" calcext:value-type="float">
            <text:p>46,83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325.4" calcext:value-type="float">
            <text:p>9,325.4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79" office:value-type="float" office:value="32806.4" calcext:value-type="float">
            <text:p>32,806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208.4" calcext:value-type="float">
            <text:p>4,208.4 </text:p>
          </table:table-cell>
          <table:table-cell table:style-name="ce100" office:value-type="float" office:value="9" calcext:value-type="float">
            <text:p>9.0 </text:p>
          </table:table-cell>
          <table:table-cell table:style-name="ce95" office:value-type="float" office:value="499.4" calcext:value-type="float">
            <text:p>499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033.7" calcext:value-type="float">
            <text:p>37,03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6" calcext:value-type="float">
            <text:p>7,996.0 </text:p>
          </table:table-cell>
          <table:table-cell table:style-name="ce61" office:value-type="float" office:value="21.6" calcext:value-type="float">
            <text:p>21.6 </text:p>
          </table:table-cell>
          <table:table-cell table:style-name="ce79" office:value-type="float" office:value="25195.1" calcext:value-type="float">
            <text:p>25,195.1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3429.6" calcext:value-type="float">
            <text:p>3,429.6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5" office:value-type="float" office:value="413" calcext:value-type="float">
            <text:p>413.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58908.7" calcext:value-type="float">
            <text:p>58,908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862.8" calcext:value-type="float">
            <text:p>12,862.8 </text:p>
          </table:table-cell>
          <table:table-cell table:style-name="ce61" office:value-type="float" office:value="21.8" calcext:value-type="float">
            <text:p>21.8 </text:p>
          </table:table-cell>
          <table:table-cell table:style-name="ce79" office:value-type="float" office:value="40293.8" calcext:value-type="float">
            <text:p>40,293.8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95" office:value-type="float" office:value="5228.7" calcext:value-type="float">
            <text:p>5,228.7 </text:p>
          </table:table-cell>
          <table:table-cell table:style-name="ce100" office:value-type="float" office:value="8.9" calcext:value-type="float">
            <text:p>8.9 </text:p>
          </table:table-cell>
          <table:table-cell table:style-name="ce95" office:value-type="float" office:value="523.4" calcext:value-type="float">
            <text:p>523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3264.4" calcext:value-type="float">
            <text:p>53,26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751.6" calcext:value-type="float">
            <text:p>12,751.6 </text:p>
          </table:table-cell>
          <table:table-cell table:style-name="ce61" office:value-type="float" office:value="23.9" calcext:value-type="float">
            <text:p>23.9 </text:p>
          </table:table-cell>
          <table:table-cell table:style-name="ce79" office:value-type="float" office:value="35579.3" calcext:value-type="float">
            <text:p>35,579.3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185.4" calcext:value-type="float">
            <text:p>4,185.4 </text:p>
          </table:table-cell>
          <table:table-cell table:style-name="ce100" office:value-type="float" office:value="7.9" calcext:value-type="float">
            <text:p>7.9 </text:p>
          </table:table-cell>
          <table:table-cell table:style-name="ce95" office:value-type="float" office:value="748" calcext:value-type="float">
            <text:p>748.0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60573" calcext:value-type="float">
            <text:p>60,57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147.2" calcext:value-type="float">
            <text:p>13,147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41308.9" calcext:value-type="float">
            <text:p>41,308.9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5629.5" calcext:value-type="float">
            <text:p>5,629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95" office:value-type="float" office:value="487.4" calcext:value-type="float">
            <text:p>487.4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256619.4" calcext:value-type="float">
            <text:p>256,619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082.9" calcext:value-type="float">
            <text:p>56,082.9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8" office:value-type="float" office:value="175183.6" calcext:value-type="float">
            <text:p>175,183.6 </text:p>
          </table:table-cell>
          <table:table-cell table:style-name="ce60" office:value-type="float" office:value="68.3" calcext:value-type="float">
            <text:p>68.3 </text:p>
          </table:table-cell>
          <table:table-cell table:style-name="ce94" office:value-type="float" office:value="22681.7" calcext:value-type="float">
            <text:p>22,681.7 </text:p>
          </table:table-cell>
          <table:table-cell table:style-name="ce99" office:value-type="float" office:value="8.8" calcext:value-type="float">
            <text:p>8.8 </text:p>
          </table:table-cell>
          <table:table-cell table:style-name="ce94" office:value-type="float" office:value="2671.2" calcext:value-type="float">
            <text:p>2,671.2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4.9" calcext:value-type="float">
            <text:p>5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4.7" calcext:value-type="float">
            <text:p>54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6.9" calcext:value-type="float">
            <text:p>56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3.1" calcext:value-type="float">
            <text:p>53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9.4" calcext:value-type="float">
            <text:p>-19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7.8" calcext:value-type="float">
            <text:p>3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7.9" calcext:value-type="float">
            <text:p>37.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40.8" calcext:value-type="float">
            <text:p>40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22.1" calcext:value-type="float">
            <text:p>22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.8" calcext:value-type="float">
            <text:p>2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10:16</meta:print-date>
    <meta:creation-date>2008-04-15T08:23:34</meta:creation-date>
    <dc:date>2026-06-15T04:10:16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