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870369" calcext:value-type="float">
            <text:p>870,36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799122" calcext:value-type="float">
            <text:p>799,122 </text:p>
          </table:table-cell>
          <table:table-cell table:style-name="ce49" office:value-type="float" office:value="71247" calcext:value-type="float">
            <text:p>71,247 </text:p>
          </table:table-cell>
          <table:table-cell table:style-name="ce54" office:value-type="float" office:value="740258" calcext:value-type="float">
            <text:p>740,258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738261" calcext:value-type="float">
            <text:p>738,261 </text:p>
          </table:table-cell>
          <table:table-cell table:style-name="ce49" office:value-type="float" office:value="1997" calcext:value-type="float">
            <text:p>1,997 </text:p>
          </table:table-cell>
          <table:table-cell table:style-name="ce66" office:value-type="float" office:value="130111" calcext:value-type="float">
            <text:p>130,1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896940" calcext:value-type="float">
            <text:p>896,940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828574" calcext:value-type="float">
            <text:p>828,574 </text:p>
          </table:table-cell>
          <table:table-cell table:style-name="ce49" office:value-type="float" office:value="68366" calcext:value-type="float">
            <text:p>68,366 </text:p>
          </table:table-cell>
          <table:table-cell table:style-name="ce54" office:value-type="float" office:value="821666" calcext:value-type="float">
            <text:p>821,666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2" office:value-type="float" office:value="819484" calcext:value-type="float">
            <text:p>819,484 </text:p>
          </table:table-cell>
          <table:table-cell table:style-name="ce49" office:value-type="float" office:value="2182" calcext:value-type="float">
            <text:p>2,182 </text:p>
          </table:table-cell>
          <table:table-cell table:style-name="ce66" office:value-type="float" office:value="75274" calcext:value-type="float">
            <text:p>75,2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201196" calcext:value-type="float">
            <text:p>10,201,19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3676" calcext:value-type="float">
            <text:p>9,423,676 </text:p>
          </table:table-cell>
          <table:table-cell table:style-name="ce48" office:value-type="float" office:value="777520" calcext:value-type="float">
            <text:p>777,520 </text:p>
          </table:table-cell>
          <table:table-cell table:style-name="ce53" office:value-type="float" office:value="8450916" calcext:value-type="float">
            <text:p>8,450,916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8430172" calcext:value-type="float">
            <text:p>8,430,172 </text:p>
          </table:table-cell>
          <table:table-cell table:style-name="ce48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751690" calcext:value-type="float">
            <text:p>751,690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42" office:value-type="float" office:value="701811" calcext:value-type="float">
            <text:p>701,811 </text:p>
          </table:table-cell>
          <table:table-cell table:style-name="ce49" office:value-type="float" office:value="49879" calcext:value-type="float">
            <text:p>49,879 </text:p>
          </table:table-cell>
          <table:table-cell table:style-name="ce54" office:value-type="float" office:value="648897" calcext:value-type="float">
            <text:p>648,897 </text:p>
          </table:table-cell>
          <table:table-cell table:style-name="ce36" office:value-type="float" office:value="-19.7" calcext:value-type="float">
            <text:p>-19.7 </text:p>
          </table:table-cell>
          <table:table-cell table:style-name="ce42" office:value-type="float" office:value="647272" calcext:value-type="float">
            <text:p>647,272 </text:p>
          </table:table-cell>
          <table:table-cell table:style-name="ce49" office:value-type="float" office:value="1625" calcext:value-type="float">
            <text:p>1,625 </text:p>
          </table:table-cell>
          <table:table-cell table:style-name="ce66" office:value-type="float" office:value="102794" calcext:value-type="float">
            <text:p>102,79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60748" calcext:value-type="float">
            <text:p>760,748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705598" calcext:value-type="float">
            <text:p>705,598 </text:p>
          </table:table-cell>
          <table:table-cell table:style-name="ce49" office:value-type="float" office:value="55150" calcext:value-type="float">
            <text:p>55,150 </text:p>
          </table:table-cell>
          <table:table-cell table:style-name="ce54" office:value-type="float" office:value="661513" calcext:value-type="float">
            <text:p>661,51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659656" calcext:value-type="float">
            <text:p>659,656 </text:p>
          </table:table-cell>
          <table:table-cell table:style-name="ce49" office:value-type="float" office:value="1857" calcext:value-type="float">
            <text:p>1,857 </text:p>
          </table:table-cell>
          <table:table-cell table:style-name="ce66" office:value-type="float" office:value="99235" calcext:value-type="float">
            <text:p>99,2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850840" calcext:value-type="float">
            <text:p>850,840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785886" calcext:value-type="float">
            <text:p>785,886 </text:p>
          </table:table-cell>
          <table:table-cell table:style-name="ce49" office:value-type="float" office:value="64953" calcext:value-type="float">
            <text:p>64,953 </text:p>
          </table:table-cell>
          <table:table-cell table:style-name="ce54" office:value-type="float" office:value="764807" calcext:value-type="float">
            <text:p>764,80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762822" calcext:value-type="float">
            <text:p>762,822 </text:p>
          </table:table-cell>
          <table:table-cell table:style-name="ce49" office:value-type="float" office:value="1986" calcext:value-type="float">
            <text:p>1,986 </text:p>
          </table:table-cell>
          <table:table-cell table:style-name="ce66" office:value-type="float" office:value="86032" calcext:value-type="float">
            <text:p>86,03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761338" calcext:value-type="float">
            <text:p>761,33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701576" calcext:value-type="float">
            <text:p>701,576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54" office:value-type="float" office:value="687725" calcext:value-type="float">
            <text:p>687,725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685841" calcext:value-type="float">
            <text:p>685,841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808086" calcext:value-type="float">
            <text:p>808,08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37213" calcext:value-type="float">
            <text:p>737,213 </text:p>
          </table:table-cell>
          <table:table-cell table:style-name="ce49" office:value-type="float" office:value="70873" calcext:value-type="float">
            <text:p>70,873 </text:p>
          </table:table-cell>
          <table:table-cell table:style-name="ce54" office:value-type="float" office:value="664119" calcext:value-type="float">
            <text:p>664,119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62546" calcext:value-type="float">
            <text:p>662,546 </text:p>
          </table:table-cell>
          <table:table-cell table:style-name="ce49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53" calcext:value-type="float">
            <text:p>809,353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87" calcext:value-type="float">
            <text:p>747,187 </text:p>
          </table:table-cell>
          <table:table-cell table:style-name="ce49" office:value-type="float" office:value="62166" calcext:value-type="float">
            <text:p>62,166 </text:p>
          </table:table-cell>
          <table:table-cell table:style-name="ce54" office:value-type="float" office:value="660571" calcext:value-type="float">
            <text:p>660,571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885" calcext:value-type="float">
            <text:p>658,885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748" calcext:value-type="float">
            <text:p>833,74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772357" calcext:value-type="float">
            <text:p>772,357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2455" calcext:value-type="float">
            <text:p>672,455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70894" calcext:value-type="float">
            <text:p>670,894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9" calcext:value-type="float">
            <text:p>919,5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60" calcext:value-type="float">
            <text:p>848,760 </text:p>
          </table:table-cell>
          <table:table-cell table:style-name="ce49" office:value-type="float" office:value="70759" calcext:value-type="float">
            <text:p>70,759 </text:p>
          </table:table-cell>
          <table:table-cell table:style-name="ce54" office:value-type="float" office:value="727962" calcext:value-type="float">
            <text:p>727,96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6243" calcext:value-type="float">
            <text:p>726,243 </text:p>
          </table:table-cell>
          <table:table-cell table:style-name="ce49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36" calcext:value-type="float">
            <text:p>903,93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90" calcext:value-type="float">
            <text:p>837,590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4447" calcext:value-type="float">
            <text:p>694,447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692867" calcext:value-type="float">
            <text:p>692,86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910" calcext:value-type="float">
            <text:p>935,91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85" calcext:value-type="float">
            <text:p>71,085 </text:p>
          </table:table-cell>
          <table:table-cell table:style-name="ce54" office:value-type="float" office:value="719252" calcext:value-type="float">
            <text:p>719,25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717641" calcext:value-type="float">
            <text:p>717,641 </text:p>
          </table:table-cell>
          <table:table-cell table:style-name="ce49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2903" calcext:value-type="float">
            <text:p>922,90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854803" calcext:value-type="float">
            <text:p>854,803 </text:p>
          </table:table-cell>
          <table:table-cell table:style-name="ce49" office:value-type="float" office:value="68100" calcext:value-type="float">
            <text:p>68,100 </text:p>
          </table:table-cell>
          <table:table-cell table:style-name="ce54" office:value-type="float" office:value="770837" calcext:value-type="float">
            <text:p>770,83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768769" calcext:value-type="float">
            <text:p>768,769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3126" calcext:value-type="float">
            <text:p>943,12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6071" calcext:value-type="float">
            <text:p>866,071 </text:p>
          </table:table-cell>
          <table:table-cell table:style-name="ce49" office:value-type="float" office:value="77055" calcext:value-type="float">
            <text:p>77,055 </text:p>
          </table:table-cell>
          <table:table-cell table:style-name="ce54" office:value-type="float" office:value="778331" calcext:value-type="float">
            <text:p>778,331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76737" calcext:value-type="float">
            <text:p>776,737 </text:p>
          </table:table-cell>
          <table:table-cell table:style-name="ce49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26" office:value-type="float" office:value="1512439" calcext:value-type="float">
            <text:p>1,512,439 </text:p>
          </table:table-cell>
          <table:table-cell table:style-name="ce35" office:value-type="float" office:value="3.5" calcext:value-type="float">
            <text:p>3.5 </text:p>
          </table:table-cell>
          <table:table-cell table:style-name="ce41" office:value-type="float" office:value="1407409" calcext:value-type="float">
            <text:p>1,407,409 </text:p>
          </table:table-cell>
          <table:table-cell table:style-name="ce48" office:value-type="float" office:value="105029" calcext:value-type="float">
            <text:p>105,029 </text:p>
          </table:table-cell>
          <table:table-cell table:style-name="ce53" office:value-type="float" office:value="1310410" calcext:value-type="float">
            <text:p>1,310,410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1306928" calcext:value-type="float">
            <text:p>1,306,928 </text:p>
          </table:table-cell>
          <table:table-cell table:style-name="ce48" office:value-type="float" office:value="3482" calcext:value-type="float">
            <text:p>3,482 </text:p>
          </table:table-cell>
          <table:table-cell table:style-name="ce65" office:value-type="float" office:value="202029" calcext:value-type="float">
            <text:p>202,02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788163" calcext:value-type="float">
            <text:p>788,163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151" calcext:value-type="float">
            <text:p>733,151 </text:p>
          </table:table-cell>
          <table:table-cell table:style-name="ce49" office:value-type="float" office:value="55012" calcext:value-type="float">
            <text:p>55,012 </text:p>
          </table:table-cell>
          <table:table-cell table:style-name="ce54" office:value-type="float" office:value="660287" calcext:value-type="float">
            <text:p>660,287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9113" calcext:value-type="float">
            <text:p>659,11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7876" calcext:value-type="float">
            <text:p>127,87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26" office:value-type="float" office:value="1763107" calcext:value-type="float">
            <text:p>1,763,107 </text:p>
          </table:table-cell>
          <table:table-cell table:style-name="ce35" office:value-type="float" office:value="16.6" calcext:value-type="float">
            <text:p>16.6 </text:p>
          </table:table-cell>
          <table:table-cell table:style-name="ce41" office:value-type="float" office:value="1635990" calcext:value-type="float">
            <text:p>1,635,990 </text:p>
          </table:table-cell>
          <table:table-cell table:style-name="ce48" office:value-type="float" office:value="127117" calcext:value-type="float">
            <text:p>127,117 </text:p>
          </table:table-cell>
          <table:table-cell table:style-name="ce53" office:value-type="float" office:value="1459166" calcext:value-type="float">
            <text:p>1,459,166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41" office:value-type="float" office:value="1456248" calcext:value-type="float">
            <text:p>1,456,248 </text:p>
          </table:table-cell>
          <table:table-cell table:style-name="ce48" office:value-type="float" office:value="2918" calcext:value-type="float">
            <text:p>2,918 </text:p>
          </table:table-cell>
          <table:table-cell table:style-name="ce65" office:value-type="float" office:value="303941" calcext:value-type="float">
            <text:p>303,941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28554.2" calcext:value-type="float">
            <text:p>28,554.2 </text:p>
          </table:table-cell>
          <table:table-cell table:style-name="ce36" office:value-type="float" office:value="3.2" calcext:value-type="float">
            <text:p>3.2 </text:p>
          </table:table-cell>
          <table:table-cell table:style-name="ce76" office:value-type="float" office:value="26216.9" calcext:value-type="float">
            <text:p>26,216.9 </text:p>
          </table:table-cell>
          <table:table-cell table:style-name="ce79" office:value-type="float" office:value="2337.3" calcext:value-type="float">
            <text:p>2,337.3 </text:p>
          </table:table-cell>
          <table:table-cell table:style-name="ce82" office:value-type="float" office:value="24283.9" calcext:value-type="float">
            <text:p>24,283.9 </text:p>
          </table:table-cell>
          <table:table-cell table:style-name="ce36" office:value-type="float" office:value="5.7" calcext:value-type="float">
            <text:p>5.7 </text:p>
          </table:table-cell>
          <table:table-cell table:style-name="ce76" office:value-type="float" office:value="24218.4" calcext:value-type="float">
            <text:p>24,218.4 </text:p>
          </table:table-cell>
          <table:table-cell table:style-name="ce79" office:value-type="float" office:value="65.5" calcext:value-type="float">
            <text:p>65.5 </text:p>
          </table:table-cell>
          <table:table-cell table:style-name="ce85" office:value-type="float" office:value="4270.4" calcext:value-type="float">
            <text:p>4,270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29474.1" calcext:value-type="float">
            <text:p>29,474.1 </text:p>
          </table:table-cell>
          <table:table-cell table:style-name="ce36" office:value-type="float" office:value="3.9" calcext:value-type="float">
            <text:p>3.9 </text:p>
          </table:table-cell>
          <table:table-cell table:style-name="ce76" office:value-type="float" office:value="27227.8" calcext:value-type="float">
            <text:p>27,227.8 </text:p>
          </table:table-cell>
          <table:table-cell table:style-name="ce79" office:value-type="float" office:value="2246.3" calcext:value-type="float">
            <text:p>2,246.3 </text:p>
          </table:table-cell>
          <table:table-cell table:style-name="ce82" office:value-type="float" office:value="26998.9" calcext:value-type="float">
            <text:p>26,998.9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76" office:value-type="float" office:value="26927.2" calcext:value-type="float">
            <text:p>26,927.2 </text:p>
          </table:table-cell>
          <table:table-cell table:style-name="ce79" office:value-type="float" office:value="71.7" calcext:value-type="float">
            <text:p>71.7 </text:p>
          </table:table-cell>
          <table:table-cell table:style-name="ce85" office:value-type="float" office:value="2475.2" calcext:value-type="float">
            <text:p>2,4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210.7" calcext:value-type="float">
            <text:p>345,210.7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97.6" calcext:value-type="float">
            <text:p>318,897.6 </text:p>
          </table:table-cell>
          <table:table-cell table:style-name="ce78" office:value-type="float" office:value="26313.2" calcext:value-type="float">
            <text:p>26,313.2 </text:p>
          </table:table-cell>
          <table:table-cell table:style-name="ce81" office:value-type="float" office:value="285817.2" calcext:value-type="float">
            <text:p>285,81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85116.5" calcext:value-type="float">
            <text:p>285,116.5 </text:p>
          </table:table-cell>
          <table:table-cell table:style-name="ce78" office:value-type="float" office:value="700.6" calcext:value-type="float">
            <text:p>700.6 </text:p>
          </table:table-cell>
          <table:table-cell table:style-name="ce84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25045.9" calcext:value-type="float">
            <text:p>25,045.9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76" office:value-type="float" office:value="23384.2" calcext:value-type="float">
            <text:p>23,384.2 </text:p>
          </table:table-cell>
          <table:table-cell table:style-name="ce79" office:value-type="float" office:value="1661.7" calcext:value-type="float">
            <text:p>1,661.7 </text:p>
          </table:table-cell>
          <table:table-cell table:style-name="ce82" office:value-type="float" office:value="21619.3" calcext:value-type="float">
            <text:p>21,619.3 </text:p>
          </table:table-cell>
          <table:table-cell table:style-name="ce36" office:value-type="float" office:value="-17.6" calcext:value-type="float">
            <text:p>-17.6 </text:p>
          </table:table-cell>
          <table:table-cell table:style-name="ce76" office:value-type="float" office:value="21565.2" calcext:value-type="float">
            <text:p>21,565.2 </text:p>
          </table:table-cell>
          <table:table-cell table:style-name="ce79" office:value-type="float" office:value="54.1" calcext:value-type="float">
            <text:p>54.1 </text:p>
          </table:table-cell>
          <table:table-cell table:style-name="ce85" office:value-type="float" office:value="3426.5" calcext:value-type="float">
            <text:p>3,42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5339.6" calcext:value-type="float">
            <text:p>25,339.6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76" office:value-type="float" office:value="23502.9" calcext:value-type="float">
            <text:p>23,502.9 </text:p>
          </table:table-cell>
          <table:table-cell table:style-name="ce79" office:value-type="float" office:value="1836.7" calcext:value-type="float">
            <text:p>1,836.7 </text:p>
          </table:table-cell>
          <table:table-cell table:style-name="ce82" office:value-type="float" office:value="22032.3" calcext:value-type="float">
            <text:p>22,032.3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76" office:value-type="float" office:value="21970.5" calcext:value-type="float">
            <text:p>21,970.5 </text:p>
          </table:table-cell>
          <table:table-cell table:style-name="ce79" office:value-type="float" office:value="61.8" calcext:value-type="float">
            <text:p>61.8 </text:p>
          </table:table-cell>
          <table:table-cell table:style-name="ce85" office:value-type="float" office:value="3307.3" calcext:value-type="float">
            <text:p>3,307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28237.6" calcext:value-type="float">
            <text:p>28,237.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76" office:value-type="float" office:value="26082.1" calcext:value-type="float">
            <text:p>26,082.1 </text:p>
          </table:table-cell>
          <table:table-cell table:style-name="ce79" office:value-type="float" office:value="2155.4" calcext:value-type="float">
            <text:p>2,155.4 </text:p>
          </table:table-cell>
          <table:table-cell table:style-name="ce82" office:value-type="float" office:value="25380.5" calcext:value-type="float">
            <text:p>25,38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76" office:value-type="float" office:value="25314.6" calcext:value-type="float">
            <text:p>25,314.6 </text:p>
          </table:table-cell>
          <table:table-cell table:style-name="ce79" office:value-type="float" office:value="65.9" calcext:value-type="float">
            <text:p>65.9 </text:p>
          </table:table-cell>
          <table:table-cell table:style-name="ce85" office:value-type="float" office:value="2857" calcext:value-type="float">
            <text:p>2,857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25217.3" calcext:value-type="float">
            <text:p>25,217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76" office:value-type="float" office:value="23238" calcext:value-type="float">
            <text:p>23,238.0 </text:p>
          </table:table-cell>
          <table:table-cell table:style-name="ce79" office:value-type="float" office:value="1979.3" calcext:value-type="float">
            <text:p>1,979.3 </text:p>
          </table:table-cell>
          <table:table-cell table:style-name="ce82" office:value-type="float" office:value="22777.1" calcext:value-type="float">
            <text:p>22,777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76" office:value-type="float" office:value="22714.7" calcext:value-type="float">
            <text:p>22,714.7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85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26998.6" calcext:value-type="float">
            <text:p>26,998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76" office:value-type="float" office:value="24630.8" calcext:value-type="float">
            <text:p>24,630.8 </text:p>
          </table:table-cell>
          <table:table-cell table:style-name="ce79" office:value-type="float" office:value="2367.8" calcext:value-type="float">
            <text:p>2,367.8 </text:p>
          </table:table-cell>
          <table:table-cell table:style-name="ce82" office:value-type="float" office:value="22187.1" calcext:value-type="float">
            <text:p>22,187.1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2134.6" calcext:value-type="float">
            <text:p>22,134.6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85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2.3" calcext:value-type="float">
            <text:p>27,122.3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9.1" calcext:value-type="float">
            <text:p>25,039.1 </text:p>
          </table:table-cell>
          <table:table-cell table:style-name="ce79" office:value-type="float" office:value="2083.2" calcext:value-type="float">
            <text:p>2,083.2 </text:p>
          </table:table-cell>
          <table:table-cell table:style-name="ce82" office:value-type="float" office:value="22134.9" calcext:value-type="float">
            <text:p>22,134.9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78.4" calcext:value-type="float">
            <text:p>22,078.4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85.2" calcext:value-type="float">
            <text:p>28,185.2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6110" calcext:value-type="float">
            <text:p>26,110.0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31" calcext:value-type="float">
            <text:p>22,731.0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76" office:value-type="float" office:value="22678.3" calcext:value-type="float">
            <text:p>22,678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65.8" calcext:value-type="float">
            <text:p>24,665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24607.6" calcext:value-type="float">
            <text:p>24,607.6 </text:p>
          </table:table-cell>
          <table:table-cell table:style-name="ce79" office:value-type="float" office:value="58.2" calcext:value-type="float">
            <text:p>58.2 </text:p>
          </table:table-cell>
          <table:table-cell table:style-name="ce85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3.4" calcext:value-type="float">
            <text:p>30,703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50" calcext:value-type="float">
            <text:p>28,450.0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586.1" calcext:value-type="float">
            <text:p>23,586.1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76" office:value-type="float" office:value="23532.4" calcext:value-type="float">
            <text:p>23,532.4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6.2" calcext:value-type="float">
            <text:p>32,216.2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4" calcext:value-type="float">
            <text:p>29,769.4 </text:p>
          </table:table-cell>
          <table:table-cell table:style-name="ce79" office:value-type="float" office:value="2446.8" calcext:value-type="float">
            <text:p>2,446.8 </text:p>
          </table:table-cell>
          <table:table-cell table:style-name="ce82" office:value-type="float" office:value="24756.6" calcext:value-type="float">
            <text:p>24,756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76" office:value-type="float" office:value="24701.2" calcext:value-type="float">
            <text:p>24,701.2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5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88.2" calcext:value-type="float">
            <text:p>31,988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29628" calcext:value-type="float">
            <text:p>29,628.0 </text:p>
          </table:table-cell>
          <table:table-cell table:style-name="ce79" office:value-type="float" office:value="2360.1" calcext:value-type="float">
            <text:p>2,360.1 </text:p>
          </table:table-cell>
          <table:table-cell table:style-name="ce82" office:value-type="float" office:value="26716" calcext:value-type="float">
            <text:p>26,716.0 </text:p>
          </table:table-cell>
          <table:table-cell table:style-name="ce36" office:value-type="float" office:value="10" calcext:value-type="float">
            <text:p>10.0 </text:p>
          </table:table-cell>
          <table:table-cell table:style-name="ce76" office:value-type="float" office:value="26644.3" calcext:value-type="float">
            <text:p>26,644.3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85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7.9" calcext:value-type="float">
            <text:p>32,997.9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30302.1" calcext:value-type="float">
            <text:p>30,302.1 </text:p>
          </table:table-cell>
          <table:table-cell table:style-name="ce79" office:value-type="float" office:value="2695.8" calcext:value-type="float">
            <text:p>2,695.8 </text:p>
          </table:table-cell>
          <table:table-cell table:style-name="ce82" office:value-type="float" office:value="27230.4" calcext:value-type="float">
            <text:p>27,23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6" office:value-type="float" office:value="27174.7" calcext:value-type="float">
            <text:p>27,174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72" office:value-type="float" office:value="50385.5" calcext:value-type="float">
            <text:p>50,385.5 </text:p>
          </table:table-cell>
          <table:table-cell table:style-name="ce35" office:value-type="float" office:value="6.2" calcext:value-type="float">
            <text:p>6.2 </text:p>
          </table:table-cell>
          <table:table-cell table:style-name="ce75" office:value-type="float" office:value="46887.1" calcext:value-type="float">
            <text:p>46,887.1 </text:p>
          </table:table-cell>
          <table:table-cell table:style-name="ce78" office:value-type="float" office:value="3498.4" calcext:value-type="float">
            <text:p>3,498.4 </text:p>
          </table:table-cell>
          <table:table-cell table:style-name="ce81" office:value-type="float" office:value="43651.7" calcext:value-type="float">
            <text:p>43,651.7 </text:p>
          </table:table-cell>
          <table:table-cell table:style-name="ce35" office:value-type="float" office:value="5.3" calcext:value-type="float">
            <text:p>5.3 </text:p>
          </table:table-cell>
          <table:table-cell table:style-name="ce75" office:value-type="float" office:value="43535.8" calcext:value-type="float">
            <text:p>43,535.8 </text:p>
          </table:table-cell>
          <table:table-cell table:style-name="ce78" office:value-type="float" office:value="115.9" calcext:value-type="float">
            <text:p>115.9 </text:p>
          </table:table-cell>
          <table:table-cell table:style-name="ce84" office:value-type="float" office:value="6733.8" calcext:value-type="float">
            <text:p>6,733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27790.1" calcext:value-type="float">
            <text:p>27,790.1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0.6" calcext:value-type="float">
            <text:p>25,850.6 </text:p>
          </table:table-cell>
          <table:table-cell table:style-name="ce79" office:value-type="float" office:value="1939.5" calcext:value-type="float">
            <text:p>1,939.5 </text:p>
          </table:table-cell>
          <table:table-cell table:style-name="ce82" office:value-type="float" office:value="23279.8" calcext:value-type="float">
            <text:p>23,279.8 </text:p>
          </table:table-cell>
          <table:table-cell table:style-name="ce36" office:value-type="float" office:value="5.7" calcext:value-type="float">
            <text:p>5.7 </text:p>
          </table:table-cell>
          <table:table-cell table:style-name="ce76" office:value-type="float" office:value="23238.4" calcext:value-type="float">
            <text:p>23,238.4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0.3" calcext:value-type="float">
            <text:p>4,51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72" office:value-type="float" office:value="62057.1" calcext:value-type="float">
            <text:p>62,057.1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75" office:value-type="float" office:value="57583.6" calcext:value-type="float">
            <text:p>57,583.6 </text:p>
          </table:table-cell>
          <table:table-cell table:style-name="ce78" office:value-type="float" office:value="4473.5" calcext:value-type="float">
            <text:p>4,473.5 </text:p>
          </table:table-cell>
          <table:table-cell table:style-name="ce81" office:value-type="float" office:value="51356.9" calcext:value-type="float">
            <text:p>51,356.9 </text:p>
          </table:table-cell>
          <table:table-cell table:style-name="ce35" office:value-type="float" office:value="17.7" calcext:value-type="float">
            <text:p>17.7 </text:p>
          </table:table-cell>
          <table:table-cell table:style-name="ce75" office:value-type="float" office:value="51254.3" calcext:value-type="float">
            <text:p>51,254.3 </text:p>
          </table:table-cell>
          <table:table-cell table:style-name="ce78" office:value-type="float" office:value="102.6" calcext:value-type="float">
            <text:p>102.6 </text:p>
          </table:table-cell>
          <table:table-cell table:style-name="ce84" office:value-type="float" office:value="10700.2" calcext:value-type="float">
            <text:p>10,700.2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56:25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