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Feb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27790.1" calcext:value-type="float">
            <text:p>27,790.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3279.8" calcext:value-type="float">
            <text:p>23,279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4510.3" calcext:value-type="float">
            <text:p>4,510.3 </text:p>
          </table:table-cell>
          <table:table-cell table:style-name="ce54" office:value-type="float" office:value="2450.5" calcext:value-type="float">
            <text:p>2,450.5 </text:p>
          </table:table-cell>
          <table:table-cell table:style-name="ce59" office:value-type="float" office:value="9.7" calcext:value-type="float">
            <text:p>9.7 </text:p>
          </table:table-cell>
          <table:table-cell table:style-name="ce40" office:value-type="float" office:value="1247.5" calcext:value-type="float">
            <text:p>1,247.5 </text:p>
          </table:table-cell>
          <table:table-cell table:style-name="ce68" office:value-type="float" office:value="5.7" calcext:value-type="float">
            <text:p>5.7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36.4" calcext:value-type="float">
            <text:p>36.4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1256.5" calcext:value-type="float">
            <text:p>11,256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1" office:value-type="float" office:value="4605.7" calcext:value-type="float">
            <text:p>4,605.7 </text:p>
          </table:table-cell>
          <table:table-cell table:style-name="ce44" office:value-type="float" office:value="19.8" calcext:value-type="float">
            <text:p>19.8 </text:p>
          </table:table-cell>
          <table:table-cell table:style-name="ce50" office:value-type="float" office:value="6650.9" calcext:value-type="float">
            <text:p>6,650.9 </text:p>
          </table:table-cell>
          <table:table-cell table:style-name="ce55" office:value-type="float" office:value="1453.5" calcext:value-type="float">
            <text:p>1,453.5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41" office:value-type="float" office:value="1293.4" calcext:value-type="float">
            <text:p>1,293.4 </text:p>
          </table:table-cell>
          <table:table-cell table:style-name="ce69" office:value-type="float" office:value="39" calcext:value-type="float">
            <text:p>39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.5" calcext:value-type="float">
            <text:p>2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7585.8" calcext:value-type="float">
            <text:p>7,585.8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41" office:value-type="float" office:value="4487.2" calcext:value-type="float">
            <text:p>4,487.2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50" office:value-type="float" office:value="3098.5" calcext:value-type="float">
            <text:p>3,098.5 </text:p>
          </table:table-cell>
          <table:table-cell table:style-name="ce55" office:value-type="float" office:value="836.7" calcext:value-type="float">
            <text:p>836.7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41" office:value-type="float" office:value="1258.9" calcext:value-type="float">
            <text:p>1,258.9 </text:p>
          </table:table-cell>
          <table:table-cell table:style-name="ce69" office:value-type="float" office:value="39" calcext:value-type="float">
            <text:p>39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2" calcext:value-type="float">
            <text:p>-12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3670.7" calcext:value-type="float">
            <text:p>3,670.7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41" office:value-type="float" office:value="118.4" calcext:value-type="float">
            <text:p>118.4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3552.3" calcext:value-type="float">
            <text:p>3,552.3 </text:p>
          </table:table-cell>
          <table:table-cell table:style-name="ce55" office:value-type="float" office:value="616.8" calcext:value-type="float">
            <text:p>616.8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41" office:value-type="float" office:value="34.5" calcext:value-type="float">
            <text:p>34.5 </text:p>
          </table:table-cell>
          <table:table-cell table:style-name="ce69" office:value-type="float" office:value="41.1" calcext:value-type="float">
            <text:p>41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9.6" calcext:value-type="float">
            <text:p>19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3911" calcext:value-type="float">
            <text:p>3,911.0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2564.2" calcext:value-type="float">
            <text:p>2,564.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1346.8" calcext:value-type="float">
            <text:p>1,346.8 </text:p>
          </table:table-cell>
          <table:table-cell table:style-name="ce55" office:value-type="float" office:value="503.6" calcext:value-type="float">
            <text:p>503.6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41" office:value-type="float" office:value="-327.9" calcext:value-type="float">
            <text:p>-327.9 </text:p>
          </table:table-cell>
          <table:table-cell table:style-name="ce69" office:value-type="float" office:value="-11.3" calcext:value-type="float">
            <text:p>-11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61.4" calcext:value-type="float">
            <text:p>161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006.1" calcext:value-type="float">
            <text:p>2,006.1 </text:p>
          </table:table-cell>
          <table:table-cell table:style-name="ce36" office:value-type="float" office:value="7.2" calcext:value-type="float">
            <text:p>7.2 </text:p>
          </table:table-cell>
          <table:table-cell table:style-name="ce41" office:value-type="float" office:value="3751.6" calcext:value-type="float">
            <text:p>3,751.6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50" office:value-type="float" office:value="-1745.5" calcext:value-type="float">
            <text:p>-1,745.5 </text:p>
          </table:table-cell>
          <table:table-cell table:style-name="ce55" office:value-type="float" office:value="9.8" calcext:value-type="float">
            <text:p>9.8 </text:p>
          </table:table-cell>
          <table:table-cell table:style-name="ce60" office:value-type="float" office:value="0.5" calcext:value-type="float">
            <text:p>0.5 </text:p>
          </table:table-cell>
          <table:table-cell table:style-name="ce41" office:value-type="float" office:value="-185.9" calcext:value-type="float">
            <text:p>-185.9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1826.5" calcext:value-type="float">
            <text:p>1,826.5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839.5" calcext:value-type="float">
            <text:p>839.5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987" calcext:value-type="float">
            <text:p>987.0 </text:p>
          </table:table-cell>
          <table:table-cell table:style-name="ce55" office:value-type="float" office:value="257.7" calcext:value-type="float">
            <text:p>257.7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41" office:value-type="float" office:value="173" calcext:value-type="float">
            <text:p>173.0 </text:p>
          </table:table-cell>
          <table:table-cell table:style-name="ce69" office:value-type="float" office:value="26" calcext:value-type="float">
            <text:p>26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9.4" calcext:value-type="float">
            <text:p>9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870.5" calcext:value-type="float">
            <text:p>870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321.1" calcext:value-type="float">
            <text:p>321.1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549.4" calcext:value-type="float">
            <text:p>549.4 </text:p>
          </table:table-cell>
          <table:table-cell table:style-name="ce55" office:value-type="float" office:value="-49.3" calcext:value-type="float">
            <text:p>-49.3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41" office:value-type="float" office:value="-83.9" calcext:value-type="float">
            <text:p>-83.9 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.7" calcext:value-type="float">
            <text:p>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332.8" calcext:value-type="float">
            <text:p>1,332.8 </text:p>
          </table:table-cell>
          <table:table-cell table:style-name="ce36" office:value-type="float" office:value="4.8" calcext:value-type="float">
            <text:p>4.8 </text:p>
          </table:table-cell>
          <table:table-cell table:style-name="ce41" office:value-type="float" office:value="1911.6" calcext:value-type="float">
            <text:p>1,911.6 </text:p>
          </table:table-cell>
          <table:table-cell table:style-name="ce44" office:value-type="float" office:value="8.2" calcext:value-type="float">
            <text:p>8.2 </text:p>
          </table:table-cell>
          <table:table-cell table:style-name="ce50" office:value-type="float" office:value="-578.8" calcext:value-type="float">
            <text:p>-578.8 </text:p>
          </table:table-cell>
          <table:table-cell table:style-name="ce55" office:value-type="float" office:value="86.2" calcext:value-type="float">
            <text:p>86.2 </text:p>
          </table:table-cell>
          <table:table-cell table:style-name="ce60" office:value-type="float" office:value="6.9" calcext:value-type="float">
            <text:p>6.9 </text:p>
          </table:table-cell>
          <table:table-cell table:style-name="ce41" office:value-type="float" office:value="455.9" calcext:value-type="float">
            <text:p>455.9 </text:p>
          </table:table-cell>
          <table:table-cell table:style-name="ce69" office:value-type="float" office:value="31.3" calcext:value-type="float">
            <text:p>31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504.6" calcext:value-type="float">
            <text:p>504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948.5" calcext:value-type="float">
            <text:p>948.5 </text:p>
          </table:table-cell>
          <table:table-cell table:style-name="ce44" office:value-type="float" office:value="4.1" calcext:value-type="float">
            <text:p>4.1 </text:p>
          </table:table-cell>
          <table:table-cell table:style-name="ce50" office:value-type="float" office:value="-443.9" calcext:value-type="float">
            <text:p>-443.9 </text:p>
          </table:table-cell>
          <table:table-cell table:style-name="ce55" office:value-type="float" office:value="41.9" calcext:value-type="float">
            <text:p>41.9 </text:p>
          </table:table-cell>
          <table:table-cell table:style-name="ce60" office:value-type="float" office:value="9" calcext:value-type="float">
            <text:p>9.0 </text:p>
          </table:table-cell>
          <table:table-cell table:style-name="ce41" office:value-type="float" office:value="568.6" calcext:value-type="float">
            <text:p>568.6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511" calcext:value-type="float">
            <text:p>511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768.4" calcext:value-type="float">
            <text:p>768.4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257.4" calcext:value-type="float">
            <text:p>-257.4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60" office:value-type="float" office:value="10" calcext:value-type="float">
            <text:p>10.0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69" office:value-type="float" office:value="1.3" calcext:value-type="float">
            <text:p>1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280.5" calcext:value-type="float">
            <text:p>280.5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81.9" calcext:value-type="float">
            <text:p>181.9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98.6" calcext:value-type="float">
            <text:p>98.6 </text:p>
          </table:table-cell>
          <table:table-cell table:style-name="ce55" office:value-type="float" office:value="42.3" calcext:value-type="float">
            <text:p>42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95.4" calcext:value-type="float">
            <text:p>95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01.2" calcext:value-type="float">
            <text:p>201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354" calcext:value-type="float">
            <text:p>354.0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-152.8" calcext:value-type="float">
            <text:p>-152.8 </text:p>
          </table:table-cell>
          <table:table-cell table:style-name="ce55" office:value-type="float" office:value="-33.4" calcext:value-type="float">
            <text:p>-33.4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69" office:value-type="float" office:value="3.1" calcext:value-type="float">
            <text:p>3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861" calcext:value-type="float">
            <text:p>861.0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752.8" calcext:value-type="float">
            <text:p>752.8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08.2" calcext:value-type="float">
            <text:p>108.2 </text:p>
          </table:table-cell>
          <table:table-cell table:style-name="ce55" office:value-type="float" office:value="132.6" calcext:value-type="float">
            <text:p>132.6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41" office:value-type="float" office:value="-70.7" calcext:value-type="float">
            <text:p>-70.7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446.1" calcext:value-type="float">
            <text:p>446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360.6" calcext:value-type="float">
            <text:p>360.6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85.5" calcext:value-type="float">
            <text:p>85.5 </text:p>
          </table:table-cell>
          <table:table-cell table:style-name="ce55" office:value-type="float" office:value="-10.1" calcext:value-type="float">
            <text:p>-10.1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41" office:value-type="float" office:value="-24.8" calcext:value-type="float">
            <text:p>-24.8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0.8" calcext:value-type="float">
            <text:p>20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36.4" calcext:value-type="float">
            <text:p>436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187.4" calcext:value-type="float">
            <text:p>187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49" calcext:value-type="float">
            <text:p>249.0 </text:p>
          </table:table-cell>
          <table:table-cell table:style-name="ce55" office:value-type="float" office:value="-108.7" calcext:value-type="float">
            <text:p>-108.7 </text:p>
          </table:table-cell>
          <table:table-cell table:style-name="ce60" office:value-type="float" office:value="-19.9" calcext:value-type="float">
            <text:p>-19.9 </text:p>
          </table:table-cell>
          <table:table-cell table:style-name="ce41" office:value-type="float" office:value="3.8" calcext:value-type="float">
            <text:p>3.8 </text:p>
          </table:table-cell>
          <table:table-cell table:style-name="ce69" office:value-type="float" office:value="2.1" calcext:value-type="float">
            <text:p>2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31.1" calcext:value-type="float">
            <text:p>-31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36.1" calcext:value-type="float">
            <text:p>33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775.1" calcext:value-type="float">
            <text:p>775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439" calcext:value-type="float">
            <text:p>-439.0 </text:p>
          </table:table-cell>
          <table:table-cell table:style-name="ce55" office:value-type="float" office:value="-28.6" calcext:value-type="float">
            <text:p>-28.6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69" office:value-type="float" office:value="4.1" calcext:value-type="float">
            <text:p>4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53" calcext:value-type="float">
            <text:p>253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40" calcext:value-type="float">
            <text:p>140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13" calcext:value-type="float">
            <text:p>113.0 </text:p>
          </table:table-cell>
          <table:table-cell table:style-name="ce55" office:value-type="float" office:value="-13.4" calcext:value-type="float">
            <text:p>-13.4 </text:p>
          </table:table-cell>
          <table:table-cell table:style-name="ce60" office:value-type="float" office:value="-5" calcext:value-type="float">
            <text:p>-5.0 </text:p>
          </table:table-cell>
          <table:table-cell table:style-name="ce41" office:value-type="float" office:value="-3" calcext:value-type="float">
            <text:p>-3.0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8.5" calcext:value-type="float">
            <text:p>-8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02.2" calcext:value-type="float">
            <text:p>102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08.8" calcext:value-type="float">
            <text:p>208.8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06.5" calcext:value-type="float">
            <text:p>-106.5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1.3" calcext:value-type="float">
            <text:p>1.3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22.5" calcext:value-type="float">
            <text:p>122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37.6" calcext:value-type="float">
            <text:p>137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-15.1" calcext:value-type="float">
            <text:p>-15.1 </text:p>
          </table:table-cell>
          <table:table-cell table:style-name="ce55" office:value-type="float" office:value="41.1" calcext:value-type="float">
            <text:p>41.1 </text:p>
          </table:table-cell>
          <table:table-cell table:style-name="ce60" office:value-type="float" office:value="50.5" calcext:value-type="float">
            <text:p>50.5 </text:p>
          </table:table-cell>
          <table:table-cell table:style-name="ce41" office:value-type="float" office:value="-86.1" calcext:value-type="float">
            <text:p>-86.1 </text:p>
          </table:table-cell>
          <table:table-cell table:style-name="ce69" office:value-type="float" office:value="-38.5" calcext:value-type="float">
            <text:p>-38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71.1" calcext:value-type="float">
            <text:p>71.1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418.7" calcext:value-type="float">
            <text:p>418.7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347.6" calcext:value-type="float">
            <text:p>-347.6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41" office:value-type="float" office:value="-534.9" calcext:value-type="float">
            <text:p>-534.9 </text:p>
          </table:table-cell>
          <table:table-cell table:style-name="ce69" office:value-type="float" office:value="-56.1" calcext:value-type="float">
            <text:p>-56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0.7" calcext:value-type="float">
            <text:p>10.7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197" calcext:value-type="float">
            <text:p>197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86.2" calcext:value-type="float">
            <text:p>-186.2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41" office:value-type="float" office:value="-183.6" calcext:value-type="float">
            <text:p>-183.6 </text:p>
          </table:table-cell>
          <table:table-cell table:style-name="ce69" office:value-type="float" office:value="-48.2" calcext:value-type="float">
            <text:p>-48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2450.2" calcext:value-type="float">
            <text:p>2,450.2 </text:p>
          </table:table-cell>
          <table:table-cell table:style-name="ce36" office:value-type="float" office:value="8.8" calcext:value-type="float">
            <text:p>8.8 </text:p>
          </table:table-cell>
          <table:table-cell table:style-name="ce41" office:value-type="float" office:value="3855.3" calcext:value-type="float">
            <text:p>3,855.3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50" office:value-type="float" office:value="-1405" calcext:value-type="float">
            <text:p>-1,405.0 </text:p>
          </table:table-cell>
          <table:table-cell table:style-name="ce55" office:value-type="float" office:value="86.3" calcext:value-type="float">
            <text:p>86.3 </text:p>
          </table:table-cell>
          <table:table-cell table:style-name="ce60" office:value-type="float" office:value="3.7" calcext:value-type="float">
            <text:p>3.7 </text:p>
          </table:table-cell>
          <table:table-cell table:style-name="ce41" office:value-type="float" office:value="226.5" calcext:value-type="float">
            <text:p>226.5 </text:p>
          </table:table-cell>
          <table:table-cell table:style-name="ce69" office:value-type="float" office:value="6.2" calcext:value-type="float">
            <text:p>6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Feb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62057.1" calcext:value-type="float">
            <text:p>62,057.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1356.9" calcext:value-type="float">
            <text:p>51,356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10700.2" calcext:value-type="float">
            <text:p>10,700.2 </text:p>
          </table:table-cell>
          <table:table-cell table:style-name="ce54" office:value-type="float" office:value="11671.7" calcext:value-type="float">
            <text:p>11,671.7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40" office:value-type="float" office:value="7705.2" calcext:value-type="float">
            <text:p>7,705.2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58.9" calcext:value-type="float">
            <text:p>58.9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26106.9" calcext:value-type="float">
            <text:p>26,106.9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41" office:value-type="float" office:value="11570.6" calcext:value-type="float">
            <text:p>11,570.6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50" office:value-type="float" office:value="14536.3" calcext:value-type="float">
            <text:p>14,536.3 </text:p>
          </table:table-cell>
          <table:table-cell table:style-name="ce55" office:value-type="float" office:value="6845.6" calcext:value-type="float">
            <text:p>6,845.6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41" office:value-type="float" office:value="3515" calcext:value-type="float">
            <text:p>3,515.0 </text:p>
          </table:table-cell>
          <table:table-cell table:style-name="ce69" office:value-type="float" office:value="43.6" calcext:value-type="float">
            <text:p>43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9.7" calcext:value-type="float">
            <text:p>29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7499.6" calcext:value-type="float">
            <text:p>17,499.6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41" office:value-type="float" office:value="11273.7" calcext:value-type="float">
            <text:p>11,273.7 </text:p>
          </table:table-cell>
          <table:table-cell table:style-name="ce44" office:value-type="float" office:value="22" calcext:value-type="float">
            <text:p>22.0 </text:p>
          </table:table-cell>
          <table:table-cell table:style-name="ce50" office:value-type="float" office:value="6225.9" calcext:value-type="float">
            <text:p>6,225.9 </text:p>
          </table:table-cell>
          <table:table-cell table:style-name="ce55" office:value-type="float" office:value="4179.7" calcext:value-type="float">
            <text:p>4,179.7 </text:p>
          </table:table-cell>
          <table:table-cell table:style-name="ce60" office:value-type="float" office:value="31.4" calcext:value-type="float">
            <text:p>31.4 </text:p>
          </table:table-cell>
          <table:table-cell table:style-name="ce41" office:value-type="float" office:value="3378.9" calcext:value-type="float">
            <text:p>3,378.9 </text:p>
          </table:table-cell>
          <table:table-cell table:style-name="ce69" office:value-type="float" office:value="42.8" calcext:value-type="float">
            <text:p>42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4.8" calcext:value-type="float">
            <text:p>14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8607.3" calcext:value-type="float">
            <text:p>8,607.3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1" office:value-type="float" office:value="296.9" calcext:value-type="float">
            <text:p>296.9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8310.4" calcext:value-type="float">
            <text:p>8,310.4 </text:p>
          </table:table-cell>
          <table:table-cell table:style-name="ce55" office:value-type="float" office:value="2665.9" calcext:value-type="float">
            <text:p>2,665.9 </text:p>
          </table:table-cell>
          <table:table-cell table:style-name="ce60" office:value-type="float" office:value="44.9" calcext:value-type="float">
            <text:p>44.9 </text:p>
          </table:table-cell>
          <table:table-cell table:style-name="ce41" office:value-type="float" office:value="136.2" calcext:value-type="float">
            <text:p>136.2 </text:p>
          </table:table-cell>
          <table:table-cell table:style-name="ce69" office:value-type="float" office:value="84.7" calcext:value-type="float">
            <text:p>84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3.8" calcext:value-type="float">
            <text:p>43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8582.6" calcext:value-type="float">
            <text:p>8,582.6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1" office:value-type="float" office:value="5670.3" calcext:value-type="float">
            <text:p>5,670.3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2912.4" calcext:value-type="float">
            <text:p>2,912.4 </text:p>
          </table:table-cell>
          <table:table-cell table:style-name="ce55" office:value-type="float" office:value="1341.5" calcext:value-type="float">
            <text:p>1,341.5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41" office:value-type="float" office:value="112.4" calcext:value-type="float">
            <text:p>112.4 </text:p>
          </table:table-cell>
          <table:table-cell table:style-name="ce69" office:value-type="float" office:value="2" calcext:value-type="float">
            <text:p>2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3" calcext:value-type="float">
            <text:p>73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4331.3" calcext:value-type="float">
            <text:p>4,331.3 </text:p>
          </table:table-cell>
          <table:table-cell table:style-name="ce36" office:value-type="float" office:value="7" calcext:value-type="float">
            <text:p>7.0 </text:p>
          </table:table-cell>
          <table:table-cell table:style-name="ce41" office:value-type="float" office:value="7850.7" calcext:value-type="float">
            <text:p>7,850.7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50" office:value-type="float" office:value="-3519.4" calcext:value-type="float">
            <text:p>-3,519.4 </text:p>
          </table:table-cell>
          <table:table-cell table:style-name="ce55" office:value-type="float" office:value="422.8" calcext:value-type="float">
            <text:p>422.8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41" office:value-type="float" office:value="903" calcext:value-type="float">
            <text:p>903.0 </text:p>
          </table:table-cell>
          <table:table-cell table:style-name="ce69" office:value-type="float" office:value="13" calcext:value-type="float">
            <text:p>13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3728.7" calcext:value-type="float">
            <text:p>3,728.7 </text:p>
          </table:table-cell>
          <table:table-cell table:style-name="ce36" office:value-type="float" office:value="6" calcext:value-type="float">
            <text:p>6.0 </text:p>
          </table:table-cell>
          <table:table-cell table:style-name="ce41" office:value-type="float" office:value="1836.5" calcext:value-type="float">
            <text:p>1,836.5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1892.2" calcext:value-type="float">
            <text:p>1,892.2 </text:p>
          </table:table-cell>
          <table:table-cell table:style-name="ce55" office:value-type="float" office:value="772.1" calcext:value-type="float">
            <text:p>772.1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41" office:value-type="float" office:value="313.7" calcext:value-type="float">
            <text:p>313.7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2" calcext:value-type="float">
            <text:p>32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2082.7" calcext:value-type="float">
            <text:p>2,082.7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881.1" calcext:value-type="float">
            <text:p>881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1201.6" calcext:value-type="float">
            <text:p>1,201.6 </text:p>
          </table:table-cell>
          <table:table-cell table:style-name="ce55" office:value-type="float" office:value="496.7" calcext:value-type="float">
            <text:p>496.7 </text:p>
          </table:table-cell>
          <table:table-cell table:style-name="ce60" office:value-type="float" office:value="31.3" calcext:value-type="float">
            <text:p>31.3 </text:p>
          </table:table-cell>
          <table:table-cell table:style-name="ce41" office:value-type="float" office:value="84.9" calcext:value-type="float">
            <text:p>84.9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2.1" calcext:value-type="float">
            <text:p>52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2956" calcext:value-type="float">
            <text:p>2,956.0 </text:p>
          </table:table-cell>
          <table:table-cell table:style-name="ce36" office:value-type="float" office:value="4.8" calcext:value-type="float">
            <text:p>4.8 </text:p>
          </table:table-cell>
          <table:table-cell table:style-name="ce41" office:value-type="float" office:value="4171.1" calcext:value-type="float">
            <text:p>4,171.1 </text:p>
          </table:table-cell>
          <table:table-cell table:style-name="ce44" office:value-type="float" office:value="8.1" calcext:value-type="float">
            <text:p>8.1 </text:p>
          </table:table-cell>
          <table:table-cell table:style-name="ce50" office:value-type="float" office:value="-1215.2" calcext:value-type="float">
            <text:p>-1,215.2 </text:p>
          </table:table-cell>
          <table:table-cell table:style-name="ce55" office:value-type="float" office:value="509.4" calcext:value-type="float">
            <text:p>509.4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41" office:value-type="float" office:value="1438.5" calcext:value-type="float">
            <text:p>1,438.5 </text:p>
          </table:table-cell>
          <table:table-cell table:style-name="ce69" office:value-type="float" office:value="52.6" calcext:value-type="float">
            <text:p>52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1121.7" calcext:value-type="float">
            <text:p>1,121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319.2" calcext:value-type="float">
            <text:p>1,319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197.5" calcext:value-type="float">
            <text:p>-197.5 </text:p>
          </table:table-cell>
          <table:table-cell table:style-name="ce55" office:value-type="float" office:value="189.8" calcext:value-type="float">
            <text:p>189.8 </text:p>
          </table:table-cell>
          <table:table-cell table:style-name="ce60" office:value-type="float" office:value="20.4" calcext:value-type="float">
            <text:p>20.4 </text:p>
          </table:table-cell>
          <table:table-cell table:style-name="ce41" office:value-type="float" office:value="561.5" calcext:value-type="float">
            <text:p>561.5 </text:p>
          </table:table-cell>
          <table:table-cell table:style-name="ce69" office:value-type="float" office:value="74.1" calcext:value-type="float">
            <text:p>74.1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1129.8" calcext:value-type="float">
            <text:p>1,129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684.1" calcext:value-type="float">
            <text:p>1,684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554.3" calcext:value-type="float">
            <text:p>-554.3 </text:p>
          </table:table-cell>
          <table:table-cell table:style-name="ce55" office:value-type="float" office:value="116.4" calcext:value-type="float">
            <text:p>116.4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41" office:value-type="float" office:value="221.1" calcext:value-type="float">
            <text:p>221.1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643.6" calcext:value-type="float">
            <text:p>643.6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371.3" calcext:value-type="float">
            <text:p>371.3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272.3" calcext:value-type="float">
            <text:p>272.3 </text:p>
          </table:table-cell>
          <table:table-cell table:style-name="ce55" office:value-type="float" office:value="163.8" calcext:value-type="float">
            <text:p>163.8 </text:p>
          </table:table-cell>
          <table:table-cell table:style-name="ce60" office:value-type="float" office:value="34.2" calcext:value-type="float">
            <text:p>34.2 </text:p>
          </table:table-cell>
          <table:table-cell table:style-name="ce41" office:value-type="float" office:value="-88" calcext:value-type="float">
            <text:p>-88.0 </text:p>
          </table:table-cell>
          <table:table-cell table:style-name="ce69" office:value-type="float" office:value="-19.2" calcext:value-type="float">
            <text:p>-19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34.3" calcext:value-type="float">
            <text:p>1234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440.5" calcext:value-type="float">
            <text:p>440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702.1" calcext:value-type="float">
            <text:p>702.1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-261.6" calcext:value-type="float">
            <text:p>-261.6 </text:p>
          </table:table-cell>
          <table:table-cell table:style-name="ce55" office:value-type="float" office:value="5.3" calcext:value-type="float">
            <text:p>5.3 </text:p>
          </table:table-cell>
          <table:table-cell table:style-name="ce60" office:value-type="float" office:value="1.2" calcext:value-type="float">
            <text:p>1.2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69" office:value-type="float" office:value="7.6" calcext:value-type="float">
            <text:p>7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830.8" calcext:value-type="float">
            <text:p>1,830.8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1583.9" calcext:value-type="float">
            <text:p>1,583.9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246.9" calcext:value-type="float">
            <text:p>246.9 </text:p>
          </table:table-cell>
          <table:table-cell table:style-name="ce55" office:value-type="float" office:value="398.3" calcext:value-type="float">
            <text:p>398.3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41" office:value-type="float" office:value="-11.8" calcext:value-type="float">
            <text:p>-11.8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1010.1" calcext:value-type="float">
            <text:p>1,010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833.6" calcext:value-type="float">
            <text:p>833.6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176.6" calcext:value-type="float">
            <text:p>176.6 </text:p>
          </table:table-cell>
          <table:table-cell table:style-name="ce55" office:value-type="float" office:value="116.2" calcext:value-type="float">
            <text:p>116.2 </text:p>
          </table:table-cell>
          <table:table-cell table:style-name="ce60" office:value-type="float" office:value="13" calcext:value-type="float">
            <text:p>13.0 </text:p>
          </table:table-cell>
          <table:table-cell table:style-name="ce41" office:value-type="float" office:value="162.9" calcext:value-type="float">
            <text:p>162.9 </text:p>
          </table:table-cell>
          <table:table-cell table:style-name="ce69" office:value-type="float" office:value="24.3" calcext:value-type="float">
            <text:p>24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20.9" calcext:value-type="float">
            <text:p>-20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981.9" calcext:value-type="float">
            <text:p>981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431.3" calcext:value-type="float">
            <text:p>431.3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550.6" calcext:value-type="float">
            <text:p>550.6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41" office:value-type="float" office:value="106.2" calcext:value-type="float">
            <text:p>106.2 </text:p>
          </table:table-cell>
          <table:table-cell table:style-name="ce69" office:value-type="float" office:value="32.7" calcext:value-type="float">
            <text:p>32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570.4" calcext:value-type="float">
            <text:p>57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653.4" calcext:value-type="float">
            <text:p>1,653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1083" calcext:value-type="float">
            <text:p>-1,083.0 </text:p>
          </table:table-cell>
          <table:table-cell table:style-name="ce55" office:value-type="float" office:value="-199.6" calcext:value-type="float">
            <text:p>-199.6 </text:p>
          </table:table-cell>
          <table:table-cell table:style-name="ce60" office:value-type="float" office:value="-25.9" calcext:value-type="float">
            <text:p>-25.9 </text:p>
          </table:table-cell>
          <table:table-cell table:style-name="ce41" office:value-type="float" office:value="251.6" calcext:value-type="float">
            <text:p>251.6 </text:p>
          </table:table-cell>
          <table:table-cell table:style-name="ce69" office:value-type="float" office:value="17.9" calcext:value-type="float">
            <text:p>17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535.6" calcext:value-type="float">
            <text:p>535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98" calcext:value-type="float">
            <text:p>298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237.6" calcext:value-type="float">
            <text:p>237.6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41" office:value-type="float" office:value="17.8" calcext:value-type="float">
            <text:p>17.8 </text:p>
          </table:table-cell>
          <table:table-cell table:style-name="ce69" office:value-type="float" office:value="6.3" calcext:value-type="float">
            <text:p>6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9.3" calcext:value-type="float">
            <text:p>-9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223" calcext:value-type="float">
            <text:p>223.0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502.7" calcext:value-type="float">
            <text:p>502.7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279.7" calcext:value-type="float">
            <text:p>-279.7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0" office:value-type="float" office:value="9" calcext:value-type="float">
            <text:p>9.0 </text:p>
          </table:table-cell>
          <table:table-cell table:style-name="ce41" office:value-type="float" office:value="90.9" calcext:value-type="float">
            <text:p>90.9 </text:p>
          </table:table-cell>
          <table:table-cell table:style-name="ce69" office:value-type="float" office:value="22.1" calcext:value-type="float">
            <text:p>22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240.4" calcext:value-type="float">
            <text:p>240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349.9" calcext:value-type="float">
            <text:p>349.9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109.5" calcext:value-type="float">
            <text:p>-109.5 </text:p>
          </table:table-cell>
          <table:table-cell table:style-name="ce55" office:value-type="float" office:value="75.4" calcext:value-type="float">
            <text:p>75.4 </text:p>
          </table:table-cell>
          <table:table-cell table:style-name="ce60" office:value-type="float" office:value="45.7" calcext:value-type="float">
            <text:p>45.7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69" office:value-type="float" office:value="8.5" calcext:value-type="float">
            <text:p>8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158.1" calcext:value-type="float">
            <text:p>158.1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868.3" calcext:value-type="float">
            <text:p>868.3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-710.2" calcext:value-type="float">
            <text:p>-710.2 </text:p>
          </table:table-cell>
          <table:table-cell table:style-name="ce55" office:value-type="float" office:value="-12.1" calcext:value-type="float">
            <text:p>-12.1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41" office:value-type="float" office:value="-793.6" calcext:value-type="float">
            <text:p>-793.6 </text:p>
          </table:table-cell>
          <table:table-cell table:style-name="ce69" office:value-type="float" office:value="-47.8" calcext:value-type="float">
            <text:p>-47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25.8" calcext:value-type="float">
            <text:p>25.8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425.6" calcext:value-type="float">
            <text:p>425.6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399.7" calcext:value-type="float">
            <text:p>-399.7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30.6" calcext:value-type="float">
            <text:p>30.6 </text:p>
          </table:table-cell>
          <table:table-cell table:style-name="ce41" office:value-type="float" office:value="-250.5" calcext:value-type="float">
            <text:p>-250.5 </text:p>
          </table:table-cell>
          <table:table-cell table:style-name="ce69" office:value-type="float" office:value="-37.1" calcext:value-type="float">
            <text:p>-37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5357.1" calcext:value-type="float">
            <text:p>5,357.1 </text:p>
          </table:table-cell>
          <table:table-cell table:style-name="ce36" office:value-type="float" office:value="8.6" calcext:value-type="float">
            <text:p>8.6 </text:p>
          </table:table-cell>
          <table:table-cell table:style-name="ce41" office:value-type="float" office:value="8353.2" calcext:value-type="float">
            <text:p>8,353.2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50" office:value-type="float" office:value="-2996.1" calcext:value-type="float">
            <text:p>-2,996.1 </text:p>
          </table:table-cell>
          <table:table-cell table:style-name="ce55" office:value-type="float" office:value="435.6" calcext:value-type="float">
            <text:p>435.6 </text:p>
          </table:table-cell>
          <table:table-cell table:style-name="ce60" office:value-type="float" office:value="8.9" calcext:value-type="float">
            <text:p>8.9 </text:p>
          </table:table-cell>
          <table:table-cell table:style-name="ce41" office:value-type="float" office:value="992.8" calcext:value-type="float">
            <text:p>992.8 </text:p>
          </table:table-cell>
          <table:table-cell table:style-name="ce69" office:value-type="float" office:value="13.5" calcext:value-type="float">
            <text:p>13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3-15T11:03:06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