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006.1" calcext:value-type="float">
            <text:p>2,006.1 </text:p>
          </table:table-cell>
          <table:table-cell table:style-name="ce38" office:value-type="float" office:value="9.8" calcext:value-type="float">
            <text:p>9.8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4331.3" calcext:value-type="float">
            <text:p>4,331.3 </text:p>
          </table:table-cell>
          <table:table-cell table:style-name="ce55" office:value-type="float" office:value="422.8" calcext:value-type="float">
            <text:p>422.8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19.5" calcext:value-type="float">
            <text:p>-19.5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2.2" calcext:value-type="float">
            <text:p>32.2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5" office:value-type="float" office:value="-20.1" calcext:value-type="float">
            <text:p>-20.1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56" office:value-type="float" office:value="-13.2" calcext:value-type="float">
            <text:p>-13.2 </text:p>
          </table:table-cell>
          <table:table-cell table:style-name="ce61" office:value-type="float" office:value="-16.5" calcext:value-type="float">
            <text:p>-1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9.6" calcext:value-type="float">
            <text:p>-19.6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4.1" calcext:value-type="float">
            <text:p>4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28.1" calcext:value-type="float">
            <text:p>-28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4" office:value-type="float" office:value="59.4" calcext:value-type="float">
            <text:p>59.4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55" office:value-type="float" office:value="-22" calcext:value-type="float">
            <text:p>-22.0 </text:p>
          </table:table-cell>
          <table:table-cell table:style-name="ce60" office:value-type="float" office:value="-32.5" calcext:value-type="float">
            <text:p>-3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56" office:value-type="float" office:value="-36.6" calcext:value-type="float">
            <text:p>-36.6 </text:p>
          </table:table-cell>
          <table:table-cell table:style-name="ce61" office:value-type="float" office:value="-98.6" calcext:value-type="float">
            <text:p>-98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06.4" calcext:value-type="float">
            <text:p>106.4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230.3" calcext:value-type="float">
            <text:p>230.3 </text:p>
          </table:table-cell>
          <table:table-cell table:style-name="ce55" office:value-type="float" office:value="20.5" calcext:value-type="float">
            <text:p>20.5 </text:p>
          </table:table-cell>
          <table:table-cell table:style-name="ce60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23.5" calcext:value-type="float">
            <text:p>23.5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13.7" calcext:value-type="float">
            <text:p>-13.7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2.8" calcext:value-type="float">
            <text:p>2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36.2" calcext:value-type="float">
            <text:p>136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268.6" calcext:value-type="float">
            <text:p>268.6 </text:p>
          </table:table-cell>
          <table:table-cell table:style-name="ce55" office:value-type="float" office:value="-8.2" calcext:value-type="float">
            <text:p>-8.2 </text:p>
          </table:table-cell>
          <table:table-cell table:style-name="ce60" office:value-type="float" office:value="-3" calcext:value-type="float">
            <text:p>-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5" calcext:value-type="float">
            <text:p>75.0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9" office:value-type="float" office:value="137.8" calcext:value-type="float">
            <text:p>137.8 </text:p>
          </table:table-cell>
          <table:table-cell table:style-name="ce56" office:value-type="float" office:value="-18.3" calcext:value-type="float">
            <text:p>-18.3 </text:p>
          </table:table-cell>
          <table:table-cell table:style-name="ce61" office:value-type="float" office:value="-11.7" calcext:value-type="float">
            <text:p>-1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1.6" calcext:value-type="float">
            <text:p>51.6 </text:p>
          </table:table-cell>
          <table:table-cell table:style-name="ce39" office:value-type="float" office:value="6.7" calcext:value-type="float">
            <text:p>6.7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9" office:value-type="float" office:value="108.3" calcext:value-type="float">
            <text:p>108.3 </text:p>
          </table:table-cell>
          <table:table-cell table:style-name="ce56" office:value-type="float" office:value="9.9" calcext:value-type="float">
            <text:p>9.9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4.7" calcext:value-type="float">
            <text:p>-14.7 </text:p>
          </table:table-cell>
          <table:table-cell table:style-name="ce38" office:value-type="float" office:value="2.9" calcext:value-type="float">
            <text:p>2.9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28.7" calcext:value-type="float">
            <text:p>-28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2.8" calcext:value-type="float">
            <text:p>2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15.1" calcext:value-type="float">
            <text:p>-15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25.9" calcext:value-type="float">
            <text:p>-25.9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20.8" calcext:value-type="float">
            <text:p>-2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8" calcext:value-type="float">
            <text:p>28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1.3" calcext:value-type="float">
            <text:p>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1" office:value-type="float" office:value="-19.4" calcext:value-type="float">
            <text:p>-1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5.5" calcext:value-type="float">
            <text:p>5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7.3" calcext:value-type="float">
            <text:p>-7.3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7.3" calcext:value-type="float">
            <text:p>17.3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21.1" calcext:value-type="float">
            <text:p>-21.1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55" office:value-type="float" office:value="-12.7" calcext:value-type="float">
            <text:p>-12.7 </text:p>
          </table:table-cell>
          <table:table-cell table:style-name="ce60" office:value-type="float" office:value="-22.3" calcext:value-type="float">
            <text:p>-22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65.2" calcext:value-type="float">
            <text:p>165.2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361" calcext:value-type="float">
            <text:p>361.0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60" office:value-type="float" office:value="3.3" calcext:value-type="float">
            <text:p>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95.4" calcext:value-type="float">
            <text:p>95.4 </text:p>
          </table:table-cell>
          <table:table-cell table:style-name="ce39" office:value-type="float" office:value="3.2" calcext:value-type="float">
            <text:p>3.2 </text:p>
          </table:table-cell>
          <table:table-cell table:style-name="ce45" office:value-type="float" office:value="3.5" calcext:value-type="float">
            <text:p>3.5 </text:p>
          </table:table-cell>
          <table:table-cell table:style-name="ce39" office:value-type="float" office:value="201.9" calcext:value-type="float">
            <text:p>201.9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69.8" calcext:value-type="float">
            <text:p>69.8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2.8" calcext:value-type="float">
            <text:p>2.8 </text:p>
          </table:table-cell>
          <table:table-cell table:style-name="ce39" office:value-type="float" office:value="159.1" calcext:value-type="float">
            <text:p>159.1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49.6" calcext:value-type="float">
            <text:p>1,249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2755.5" calcext:value-type="float">
            <text:p>2,755.5 </text:p>
          </table:table-cell>
          <table:table-cell table:style-name="ce55" office:value-type="float" office:value="426.2" calcext:value-type="float">
            <text:p>426.2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24.3" calcext:value-type="float">
            <text:p>824.3 </text:p>
          </table:table-cell>
          <table:table-cell table:style-name="ce39" office:value-type="float" office:value="-31.7" calcext:value-type="float">
            <text:p>-31.7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9" office:value-type="float" office:value="1827.4" calcext:value-type="float">
            <text:p>1,827.4 </text:p>
          </table:table-cell>
          <table:table-cell table:style-name="ce56" office:value-type="float" office:value="289.4" calcext:value-type="float">
            <text:p>289.4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18.9" calcext:value-type="float">
            <text:p>118.9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9" office:value-type="float" office:value="273.3" calcext:value-type="float">
            <text:p>273.3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1" office:value-type="float" office:value="3.9" calcext:value-type="float">
            <text:p>3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1.8" calcext:value-type="float">
            <text:p>51.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9" office:value-type="float" office:value="114.6" calcext:value-type="float">
            <text:p>114.6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47.8" calcext:value-type="float">
            <text:p>247.8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9" office:value-type="float" office:value="525.6" calcext:value-type="float">
            <text:p>525.6 </text:p>
          </table:table-cell>
          <table:table-cell table:style-name="ce56" office:value-type="float" office:value="117.8" calcext:value-type="float">
            <text:p>117.8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6" office:value-type="float" office:value="4.5" calcext:value-type="float">
            <text:p>4.5 </text:p>
          </table:table-cell>
          <table:table-cell table:style-name="ce61" office:value-type="float" office:value="44.2" calcext:value-type="float">
            <text:p>4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89.9" calcext:value-type="float">
            <text:p>89.9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73.9" calcext:value-type="float">
            <text:p>73.9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166.8" calcext:value-type="float">
            <text:p>166.8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5" office:value-type="float" office:value="-9.4" calcext:value-type="float">
            <text:p>-9.4 </text:p>
          </table:table-cell>
          <table:table-cell table:style-name="ce39" office:value-type="float" office:value="109.8" calcext:value-type="float">
            <text:p>109.8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0.9" calcext:value-type="float">
            <text:p>60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8.2" calcext:value-type="float">
            <text:p>8.2 </text:p>
          </table:table-cell>
          <table:table-cell table:style-name="ce38" office:value-type="float" office:value="127.2" calcext:value-type="float">
            <text:p>127.2 </text:p>
          </table:table-cell>
          <table:table-cell table:style-name="ce55" office:value-type="float" office:value="6" calcext:value-type="float">
            <text:p>6.0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9.9" calcext:value-type="float">
            <text:p>29.9 </text:p>
          </table:table-cell>
          <table:table-cell table:style-name="ce39" office:value-type="float" office:value="5.1" calcext:value-type="float">
            <text:p>5.1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56" office:value-type="float" office:value="8.9" calcext:value-type="float">
            <text:p>8.9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5" calcext:value-type="float">
            <text:p>15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.9" calcext:value-type="float">
            <text:p>4.9 </text:p>
          </table:table-cell>
          <table:table-cell table:style-name="ce39" office:value-type="float" office:value="31" calcext:value-type="float">
            <text:p>31.0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8" calcext:value-type="float">
            <text:p>-8.0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2:0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