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6"/>
        <table:table-column table:style-name="co5" table:default-cell-style-name="ce106"/>
        <table:table-column table:style-name="co6" table:number-columns-repeated="244" table:default-cell-style-name="ce10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50"/>
          <table:table-cell table:style-name="ce32"/>
          <table:table-cell table:style-name="ce92"/>
          <table:table-cell table:style-name="ce105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Capital Goods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3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3"/>
          <table:table-cell table:style-name="ce105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52"/>
          <table:covered-table-cell table:style-name="ce65"/>
          <table:covered-table-cell table:style-name="ce94"/>
          <table:covered-table-cell table:style-name="ce65"/>
          <table:covered-table-cell table:style-name="ce94"/>
          <table:table-cell table:style-name="ce105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53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66" office:value-type="string" calcext:value-type="string" table:number-columns-spanned="1" table:number-rows-spanned="2">
            <text:p>Amount</text:p>
          </table:table-cell>
          <table:table-cell table:style-name="ce95" office:value-type="string" calcext:value-type="string" table:number-columns-spanned="1" table:number-rows-spanned="2">
            <text:p>％</text:p>
          </table:table-cell>
          <table:table-cell table:style-name="ce105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5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5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8997181" calcext:value-type="float">
            <text:p>8,997,18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87867" calcext:value-type="float">
            <text:p>1,087,86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001920" calcext:value-type="float">
            <text:p>7,001,920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1" office:value-type="float" office:value="851638" calcext:value-type="float">
            <text:p>851,638 </text:p>
          </table:table-cell>
          <table:table-cell table:style-name="ce97" office:value-type="float" office:value="9.5" calcext:value-type="float">
            <text:p>9.5 </text:p>
          </table:table-cell>
          <table:table-cell table:style-name="ce81" office:value-type="float" office:value="55756" calcext:value-type="float">
            <text:p>55,756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9605762" calcext:value-type="float">
            <text:p>9,605,7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52759" calcext:value-type="float">
            <text:p>1,152,759 </text:p>
          </table:table-cell>
          <table:table-cell table:style-name="ce56" office:value-type="float" office:value="12" calcext:value-type="float">
            <text:p>12.0 </text:p>
          </table:table-cell>
          <table:table-cell table:style-name="ce68" office:value-type="float" office:value="7554560" calcext:value-type="float">
            <text:p>7,554,560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1" office:value-type="float" office:value="842399" calcext:value-type="float">
            <text:p>842,399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56044" calcext:value-type="float">
            <text:p>56,044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10069089" calcext:value-type="float">
            <text:p>10,069,0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19814" calcext:value-type="float">
            <text:p>1,219,814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8" office:value-type="float" office:value="7935945" calcext:value-type="float">
            <text:p>7,935,945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1" office:value-type="float" office:value="857940" calcext:value-type="float">
            <text:p>857,940 </text:p>
          </table:table-cell>
          <table:table-cell table:style-name="ce97" office:value-type="float" office:value="8.5" calcext:value-type="float">
            <text:p>8.5 </text:p>
          </table:table-cell>
          <table:table-cell table:style-name="ce81" office:value-type="float" office:value="55389" calcext:value-type="float">
            <text:p>55,389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10181945" calcext:value-type="float">
            <text:p>10,181,94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4539" calcext:value-type="float">
            <text:p>1,364,539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48432" calcext:value-type="float">
            <text:p>7,848,432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0834" calcext:value-type="float">
            <text:p>910,834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201196" calcext:value-type="float">
            <text:p>10,201,19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63042" calcext:value-type="float">
            <text:p>1,363,04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8" office:value-type="float" office:value="7865621" calcext:value-type="float">
            <text:p>7,865,621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1" office:value-type="float" office:value="912362" calcext:value-type="float">
            <text:p>912,362 </text:p>
          </table:table-cell>
          <table:table-cell table:style-name="ce97" office:value-type="float" office:value="8.9" calcext:value-type="float">
            <text:p>8.9 </text:p>
          </table:table-cell>
          <table:table-cell table:style-name="ce81" office:value-type="float" office:value="60171" calcext:value-type="float">
            <text:p>60,17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60748" calcext:value-type="float">
            <text:p>760,7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3977" calcext:value-type="float">
            <text:p>93,977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597817" calcext:value-type="float">
            <text:p>597,817 </text:p>
          </table:table-cell>
          <table:table-cell table:style-name="ce57" office:value-type="float" office:value="78.6" calcext:value-type="float">
            <text:p>78.6 </text:p>
          </table:table-cell>
          <table:table-cell table:style-name="ce82" office:value-type="float" office:value="64817" calcext:value-type="float">
            <text:p>64,817 </text:p>
          </table:table-cell>
          <table:table-cell table:style-name="ce98" office:value-type="float" office:value="8.5" calcext:value-type="float">
            <text:p>8.5 </text:p>
          </table:table-cell>
          <table:table-cell table:style-name="ce82" office:value-type="float" office:value="4137" calcext:value-type="float">
            <text:p>4,13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850840" calcext:value-type="float">
            <text:p>850,84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09877" calcext:value-type="float">
            <text:p>109,877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662754" calcext:value-type="float">
            <text:p>662,754 </text:p>
          </table:table-cell>
          <table:table-cell table:style-name="ce57" office:value-type="float" office:value="77.9" calcext:value-type="float">
            <text:p>77.9 </text:p>
          </table:table-cell>
          <table:table-cell table:style-name="ce82" office:value-type="float" office:value="73301" calcext:value-type="float">
            <text:p>73,301 </text:p>
          </table:table-cell>
          <table:table-cell table:style-name="ce98" office:value-type="float" office:value="8.6" calcext:value-type="float">
            <text:p>8.6 </text:p>
          </table:table-cell>
          <table:table-cell table:style-name="ce82" office:value-type="float" office:value="4908" calcext:value-type="float">
            <text:p>4,90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761338" calcext:value-type="float">
            <text:p>761,33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04837" calcext:value-type="float">
            <text:p>104,837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589712" calcext:value-type="float">
            <text:p>589,712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82" office:value-type="float" office:value="62315" calcext:value-type="float">
            <text:p>62,315 </text:p>
          </table:table-cell>
          <table:table-cell table:style-name="ce98" office:value-type="float" office:value="8.2" calcext:value-type="float">
            <text:p>8.2 </text:p>
          </table:table-cell>
          <table:table-cell table:style-name="ce82" office:value-type="float" office:value="4474" calcext:value-type="float">
            <text:p>4,4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808086" calcext:value-type="float">
            <text:p>808,08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102" calcext:value-type="float">
            <text:p>120,102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69" office:value-type="float" office:value="610170" calcext:value-type="float">
            <text:p>610,170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2" office:value-type="float" office:value="73111" calcext:value-type="float">
            <text:p>73,111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4703" calcext:value-type="float">
            <text:p>4,703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809353" calcext:value-type="float">
            <text:p>809,35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1713" calcext:value-type="float">
            <text:p>111,713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9" office:value-type="float" office:value="616516" calcext:value-type="float">
            <text:p>616,516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2" office:value-type="float" office:value="76185" calcext:value-type="float">
            <text:p>76,185 </text:p>
          </table:table-cell>
          <table:table-cell table:style-name="ce98" office:value-type="float" office:value="9.4" calcext:value-type="float">
            <text:p>9.4 </text:p>
          </table:table-cell>
          <table:table-cell table:style-name="ce82" office:value-type="float" office:value="4938" calcext:value-type="float">
            <text:p>4,93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833748" calcext:value-type="float">
            <text:p>833,748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2738" calcext:value-type="float">
            <text:p>112,738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69" office:value-type="float" office:value="640992" calcext:value-type="float">
            <text:p>640,99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2" office:value-type="float" office:value="74644" calcext:value-type="float">
            <text:p>74,644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374" calcext:value-type="float">
            <text:p>5,374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919519" calcext:value-type="float">
            <text:p>919,51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1276" calcext:value-type="float">
            <text:p>121,27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9" office:value-type="float" office:value="710244" calcext:value-type="float">
            <text:p>710,24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2748" calcext:value-type="float">
            <text:p>82,748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251" calcext:value-type="float">
            <text:p>5,25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3936" calcext:value-type="float">
            <text:p>903,93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15165" calcext:value-type="float">
            <text:p>115,165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701516" calcext:value-type="float">
            <text:p>701,516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2" office:value-type="float" office:value="81831" calcext:value-type="float">
            <text:p>81,831 </text:p>
          </table:table-cell>
          <table:table-cell table:style-name="ce98" office:value-type="float" office:value="9.1" calcext:value-type="float">
            <text:p>9.1 </text:p>
          </table:table-cell>
          <table:table-cell table:style-name="ce82" office:value-type="float" office:value="5425" calcext:value-type="float">
            <text:p>5,42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935910" calcext:value-type="float">
            <text:p>935,91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2881" calcext:value-type="float">
            <text:p>122,88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22188" calcext:value-type="float">
            <text:p>722,188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2" office:value-type="float" office:value="85725" calcext:value-type="float">
            <text:p>85,725 </text:p>
          </table:table-cell>
          <table:table-cell table:style-name="ce98" office:value-type="float" office:value="9.2" calcext:value-type="float">
            <text:p>9.2 </text:p>
          </table:table-cell>
          <table:table-cell table:style-name="ce82" office:value-type="float" office:value="5116" calcext:value-type="float">
            <text:p>5,116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922903" calcext:value-type="float">
            <text:p>922,90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0449" calcext:value-type="float">
            <text:p>120,44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713713" calcext:value-type="float">
            <text:p>713,713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2" office:value-type="float" office:value="83115" calcext:value-type="float">
            <text:p>83,115 </text:p>
          </table:table-cell>
          <table:table-cell table:style-name="ce98" office:value-type="float" office:value="9" calcext:value-type="float">
            <text:p>9.0 </text:p>
          </table:table-cell>
          <table:table-cell table:style-name="ce82" office:value-type="float" office:value="5626" calcext:value-type="float">
            <text:p>5,62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43126" calcext:value-type="float">
            <text:p>943,12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6810" calcext:value-type="float">
            <text:p>126,810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69" office:value-type="float" office:value="722751" calcext:value-type="float">
            <text:p>722,751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2" office:value-type="float" office:value="87487" calcext:value-type="float">
            <text:p>87,48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2" office:value-type="float" office:value="6077" calcext:value-type="float">
            <text:p>6,07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1512439" calcext:value-type="float">
            <text:p>1,512,4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7196" calcext:value-type="float">
            <text:p>197,196 </text:p>
          </table:table-cell>
          <table:table-cell table:style-name="ce56" office:value-type="float" office:value="13" calcext:value-type="float">
            <text:p>13.0 </text:p>
          </table:table-cell>
          <table:table-cell table:style-name="ce68" office:value-type="float" office:value="1175065" calcext:value-type="float">
            <text:p>1,175,065 </text:p>
          </table:table-cell>
          <table:table-cell table:style-name="ce56" office:value-type="float" office:value="77.7" calcext:value-type="float">
            <text:p>77.7 </text:p>
          </table:table-cell>
          <table:table-cell table:style-name="ce81" office:value-type="float" office:value="131900" calcext:value-type="float">
            <text:p>131,900 </text:p>
          </table:table-cell>
          <table:table-cell table:style-name="ce97" office:value-type="float" office:value="8.7" calcext:value-type="float">
            <text:p>8.7 </text:p>
          </table:table-cell>
          <table:table-cell table:style-name="ce81" office:value-type="float" office:value="8278" calcext:value-type="float">
            <text:p>8,278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3"/>
          <table:table-cell table:style-name="ce99"/>
          <table:table-cell table:style-name="ce83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74944" calcext:value-type="float">
            <text:p>974,94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25660" calcext:value-type="float">
            <text:p>125,66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757627" calcext:value-type="float">
            <text:p>757,627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2" office:value-type="float" office:value="86246" calcext:value-type="float">
            <text:p>86,246 </text:p>
          </table:table-cell>
          <table:table-cell table:style-name="ce98" office:value-type="float" office:value="8.8" calcext:value-type="float">
            <text:p>8.8 </text:p>
          </table:table-cell>
          <table:table-cell table:style-name="ce82" office:value-type="float" office:value="5412" calcext:value-type="float">
            <text:p>5,41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788163" calcext:value-type="float">
            <text:p>788,16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96752" calcext:value-type="float">
            <text:p>96,752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618814" calcext:value-type="float">
            <text:p>618,814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2" office:value-type="float" office:value="68200" calcext:value-type="float">
            <text:p>68,200 </text:p>
          </table:table-cell>
          <table:table-cell table:style-name="ce98" office:value-type="float" office:value="8.7" calcext:value-type="float">
            <text:p>8.7 </text:p>
          </table:table-cell>
          <table:table-cell table:style-name="ce82" office:value-type="float" office:value="4397" calcext:value-type="float">
            <text:p>4,397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1763107" calcext:value-type="float">
            <text:p>1,763,10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2412" calcext:value-type="float">
            <text:p>222,412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68" office:value-type="float" office:value="1376441" calcext:value-type="float">
            <text:p>1,376,441 </text:p>
          </table:table-cell>
          <table:table-cell table:style-name="ce56" office:value-type="float" office:value="78.1" calcext:value-type="float">
            <text:p>78.1 </text:p>
          </table:table-cell>
          <table:table-cell table:style-name="ce81" office:value-type="float" office:value="154446" calcext:value-type="float">
            <text:p>154,446 </text:p>
          </table:table-cell>
          <table:table-cell table:style-name="ce97" office:value-type="float" office:value="8.8" calcext:value-type="float">
            <text:p>8.8 </text:p>
          </table:table-cell>
          <table:table-cell table:style-name="ce81" office:value-type="float" office:value="9808" calcext:value-type="float">
            <text:p>9,808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4"/>
          <table:table-cell table:style-name="ce100"/>
          <table:table-cell table:style-name="ce84"/>
          <table:table-cell table:style-name="ce100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.6" calcext:value-type="float">
            <text:p>3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" calcext:value-type="float">
            <text:p>3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3.5" calcext:value-type="float">
            <text:p>3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5.2" calcext:value-type="float">
            <text:p>5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6.3" calcext:value-type="float">
            <text:p>6.3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6.6" calcext:value-type="float">
            <text:p>16.6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2.8" calcext:value-type="float">
            <text:p>12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17.1" calcext:value-type="float">
            <text:p>17.1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86" office:value-type="float" office:value="18.5" calcext:value-type="float">
            <text:p>18.5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2"/>
          <table:table-cell table:style-name="ce105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79174.7" calcext:value-type="float">
            <text:p>279,17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3736.8" calcext:value-type="float">
            <text:p>33,736.8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17301.9" calcext:value-type="float">
            <text:p>217,301.9 </text:p>
          </table:table-cell>
          <table:table-cell table:style-name="ce56" office:value-type="float" office:value="77.8" calcext:value-type="float">
            <text:p>77.8 </text:p>
          </table:table-cell>
          <table:table-cell table:style-name="ce87" office:value-type="float" office:value="26407.3" calcext:value-type="float">
            <text:p>26,407.3 </text:p>
          </table:table-cell>
          <table:table-cell table:style-name="ce97" office:value-type="float" office:value="9.5" calcext:value-type="float">
            <text:p>9.5 </text:p>
          </table:table-cell>
          <table:table-cell table:style-name="ce87" office:value-type="float" office:value="1728.7" calcext:value-type="float">
            <text:p>1,72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315486.7" calcext:value-type="float">
            <text:p>315,486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70.3" calcext:value-type="float">
            <text:p>37,870.3 </text:p>
          </table:table-cell>
          <table:table-cell table:style-name="ce56" office:value-type="float" office:value="12" calcext:value-type="float">
            <text:p>12.0 </text:p>
          </table:table-cell>
          <table:table-cell table:style-name="ce74" office:value-type="float" office:value="248112.2" calcext:value-type="float">
            <text:p>248,112.2 </text:p>
          </table:table-cell>
          <table:table-cell table:style-name="ce56" office:value-type="float" office:value="78.6" calcext:value-type="float">
            <text:p>78.6 </text:p>
          </table:table-cell>
          <table:table-cell table:style-name="ce87" office:value-type="float" office:value="27664.1" calcext:value-type="float">
            <text:p>27,664.1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1840" calcext:value-type="float">
            <text:p>1,840.0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334007.3" calcext:value-type="float">
            <text:p>334,00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460.1" calcext:value-type="float">
            <text:p>40,460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74" office:value-type="float" office:value="263251" calcext:value-type="float">
            <text:p>263,251.0 </text:p>
          </table:table-cell>
          <table:table-cell table:style-name="ce56" office:value-type="float" office:value="78.8" calcext:value-type="float">
            <text:p>78.8 </text:p>
          </table:table-cell>
          <table:table-cell table:style-name="ce87" office:value-type="float" office:value="28458.8" calcext:value-type="float">
            <text:p>28,458.8 </text:p>
          </table:table-cell>
          <table:table-cell table:style-name="ce97" office:value-type="float" office:value="8.5" calcext:value-type="float">
            <text:p>8.5 </text:p>
          </table:table-cell>
          <table:table-cell table:style-name="ce87" office:value-type="float" office:value="1837.5" calcext:value-type="float">
            <text:p>1,837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329157.3" calcext:value-type="float">
            <text:p>329,157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18.3" calcext:value-type="float">
            <text:p>44,118.3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53716.7" calcext:value-type="float">
            <text:p>253,716.7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29443.6" calcext:value-type="float">
            <text:p>29,443.6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345210.7" calcext:value-type="float">
            <text:p>345,21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6118.2" calcext:value-type="float">
            <text:p>46,118.2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74" office:value-type="float" office:value="266172" calcext:value-type="float">
            <text:p>266,172.0 </text:p>
          </table:table-cell>
          <table:table-cell table:style-name="ce56" office:value-type="float" office:value="77.1" calcext:value-type="float">
            <text:p>77.1 </text:p>
          </table:table-cell>
          <table:table-cell table:style-name="ce87" office:value-type="float" office:value="30884" calcext:value-type="float">
            <text:p>30,884.0 </text:p>
          </table:table-cell>
          <table:table-cell table:style-name="ce97" office:value-type="float" office:value="8.9" calcext:value-type="float">
            <text:p>8.9 </text:p>
          </table:table-cell>
          <table:table-cell table:style-name="ce87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5339.6" calcext:value-type="float">
            <text:p>25,339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130.1" calcext:value-type="float">
            <text:p>3,130.1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75" office:value-type="float" office:value="19913" calcext:value-type="float">
            <text:p>19,913.0 </text:p>
          </table:table-cell>
          <table:table-cell table:style-name="ce57" office:value-type="float" office:value="78.6" calcext:value-type="float">
            <text:p>78.6 </text:p>
          </table:table-cell>
          <table:table-cell table:style-name="ce88" office:value-type="float" office:value="2158.8" calcext:value-type="float">
            <text:p>2,158.8 </text:p>
          </table:table-cell>
          <table:table-cell table:style-name="ce98" office:value-type="float" office:value="8.5" calcext:value-type="float">
            <text:p>8.5 </text:p>
          </table:table-cell>
          <table:table-cell table:style-name="ce88" office:value-type="float" office:value="137.7" calcext:value-type="float">
            <text:p>137.7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28237.6" calcext:value-type="float">
            <text:p>28,23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646.5" calcext:value-type="float">
            <text:p>3,64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1995.7" calcext:value-type="float">
            <text:p>21,995.7 </text:p>
          </table:table-cell>
          <table:table-cell table:style-name="ce57" office:value-type="float" office:value="77.9" calcext:value-type="float">
            <text:p>77.9 </text:p>
          </table:table-cell>
          <table:table-cell table:style-name="ce88" office:value-type="float" office:value="2432.5" calcext:value-type="float">
            <text:p>2,432.5 </text:p>
          </table:table-cell>
          <table:table-cell table:style-name="ce98" office:value-type="float" office:value="8.6" calcext:value-type="float">
            <text:p>8.6 </text:p>
          </table:table-cell>
          <table:table-cell table:style-name="ce88" office:value-type="float" office:value="162.8" calcext:value-type="float">
            <text:p>162.8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5217.3" calcext:value-type="float">
            <text:p>25,217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72.4" calcext:value-type="float">
            <text:p>3,472.4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19532.8" calcext:value-type="float">
            <text:p>19,532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88" office:value-type="float" office:value="2063.9" calcext:value-type="float">
            <text:p>2,063.9 </text:p>
          </table:table-cell>
          <table:table-cell table:style-name="ce98" office:value-type="float" office:value="8.2" calcext:value-type="float">
            <text:p>8.2 </text:p>
          </table:table-cell>
          <table:table-cell table:style-name="ce88" office:value-type="float" office:value="148.2" calcext:value-type="float">
            <text:p>148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6998.6" calcext:value-type="float">
            <text:p>26,998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012.7" calcext:value-type="float">
            <text:p>4,012.7 </text:p>
          </table:table-cell>
          <table:table-cell table:style-name="ce57" office:value-type="float" office:value="14.9" calcext:value-type="float">
            <text:p>14.9 </text:p>
          </table:table-cell>
          <table:table-cell table:style-name="ce75" office:value-type="float" office:value="20386.2" calcext:value-type="float">
            <text:p>20,386.2 </text:p>
          </table:table-cell>
          <table:table-cell table:style-name="ce57" office:value-type="float" office:value="75.5" calcext:value-type="float">
            <text:p>75.5 </text:p>
          </table:table-cell>
          <table:table-cell table:style-name="ce88" office:value-type="float" office:value="2442.6" calcext:value-type="float">
            <text:p>2,442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57.1" calcext:value-type="float">
            <text:p>157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7122.3" calcext:value-type="float">
            <text:p>27,122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743.6" calcext:value-type="float">
            <text:p>3,743.6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75" office:value-type="float" office:value="20660.2" calcext:value-type="float">
            <text:p>20,660.2 </text:p>
          </table:table-cell>
          <table:table-cell table:style-name="ce57" office:value-type="float" office:value="76.2" calcext:value-type="float">
            <text:p>76.2 </text:p>
          </table:table-cell>
          <table:table-cell table:style-name="ce88" office:value-type="float" office:value="2553" calcext:value-type="float">
            <text:p>2,553.0 </text:p>
          </table:table-cell>
          <table:table-cell table:style-name="ce98" office:value-type="float" office:value="9.4" calcext:value-type="float">
            <text:p>9.4 </text:p>
          </table:table-cell>
          <table:table-cell table:style-name="ce88" office:value-type="float" office:value="165.5" calcext:value-type="float">
            <text:p>165.5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8185.2" calcext:value-type="float">
            <text:p>28,185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811.2" calcext:value-type="float">
            <text:p>3,811.2 </text:p>
          </table:table-cell>
          <table:table-cell table:style-name="ce57" office:value-type="float" office:value="13.5" calcext:value-type="float">
            <text:p>13.5 </text:p>
          </table:table-cell>
          <table:table-cell table:style-name="ce75" office:value-type="float" office:value="21669.2" calcext:value-type="float">
            <text:p>21,669.2 </text:p>
          </table:table-cell>
          <table:table-cell table:style-name="ce57" office:value-type="float" office:value="76.9" calcext:value-type="float">
            <text:p>76.9 </text:p>
          </table:table-cell>
          <table:table-cell table:style-name="ce88" office:value-type="float" office:value="2523.2" calcext:value-type="float">
            <text:p>2,523.2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81.6" calcext:value-type="float">
            <text:p>181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1158.5" calcext:value-type="float">
            <text:p>31,158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09.5" calcext:value-type="float">
            <text:p>4,109.5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75" office:value-type="float" office:value="24067.4" calcext:value-type="float">
            <text:p>24,067.4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803.8" calcext:value-type="float">
            <text:p>2,803.8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77.9" calcext:value-type="float">
            <text:p>177.9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0703.4" calcext:value-type="float">
            <text:p>30,703.4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911.7" calcext:value-type="float">
            <text:p>3,911.7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75" office:value-type="float" office:value="23828.1" calcext:value-type="float">
            <text:p>23,828.1 </text:p>
          </table:table-cell>
          <table:table-cell table:style-name="ce57" office:value-type="float" office:value="77.6" calcext:value-type="float">
            <text:p>77.6 </text:p>
          </table:table-cell>
          <table:table-cell table:style-name="ce88" office:value-type="float" office:value="2779.4" calcext:value-type="float">
            <text:p>2,779.4 </text:p>
          </table:table-cell>
          <table:table-cell table:style-name="ce98" office:value-type="float" office:value="9.1" calcext:value-type="float">
            <text:p>9.1 </text:p>
          </table:table-cell>
          <table:table-cell table:style-name="ce88" office:value-type="float" office:value="184.2" calcext:value-type="float">
            <text:p>184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216.2" calcext:value-type="float">
            <text:p>32,216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229.9" calcext:value-type="float">
            <text:p>4,229.9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859.6" calcext:value-type="float">
            <text:p>24,859.6 </text:p>
          </table:table-cell>
          <table:table-cell table:style-name="ce57" office:value-type="float" office:value="77.2" calcext:value-type="float">
            <text:p>77.2 </text:p>
          </table:table-cell>
          <table:table-cell table:style-name="ce88" office:value-type="float" office:value="2950.7" calcext:value-type="float">
            <text:p>2,950.7 </text:p>
          </table:table-cell>
          <table:table-cell table:style-name="ce98" office:value-type="float" office:value="9.2" calcext:value-type="float">
            <text:p>9.2 </text:p>
          </table:table-cell>
          <table:table-cell table:style-name="ce88" office:value-type="float" office:value="176.1" calcext:value-type="float">
            <text:p>176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1988.2" calcext:value-type="float">
            <text:p>31,988.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174.7" calcext:value-type="float">
            <text:p>4,174.7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75" office:value-type="float" office:value="24737.9" calcext:value-type="float">
            <text:p>24,737.9 </text:p>
          </table:table-cell>
          <table:table-cell table:style-name="ce57" office:value-type="float" office:value="77.3" calcext:value-type="float">
            <text:p>77.3 </text:p>
          </table:table-cell>
          <table:table-cell table:style-name="ce88" office:value-type="float" office:value="2880.6" calcext:value-type="float">
            <text:p>2,880.6 </text:p>
          </table:table-cell>
          <table:table-cell table:style-name="ce98" office:value-type="float" office:value="9" calcext:value-type="float">
            <text:p>9.0 </text:p>
          </table:table-cell>
          <table:table-cell table:style-name="ce88" office:value-type="float" office:value="195" calcext:value-type="float">
            <text:p>19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2997.9" calcext:value-type="float">
            <text:p>32,997.9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36.8" calcext:value-type="float">
            <text:p>4,436.8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75" office:value-type="float" office:value="25287.9" calcext:value-type="float">
            <text:p>25,287.9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88" office:value-type="float" office:value="3060.7" calcext:value-type="float">
            <text:p>3,060.7 </text:p>
          </table:table-cell>
          <table:table-cell table:style-name="ce98" office:value-type="float" office:value="9.3" calcext:value-type="float">
            <text:p>9.3 </text:p>
          </table:table-cell>
          <table:table-cell table:style-name="ce88" office:value-type="float" office:value="212.6" calcext:value-type="float">
            <text:p>212.6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50385.5" calcext:value-type="float">
            <text:p>50,385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569.2" calcext:value-type="float">
            <text:p>6,569.2 </text:p>
          </table:table-cell>
          <table:table-cell table:style-name="ce56" office:value-type="float" office:value="13" calcext:value-type="float">
            <text:p>13.0 </text:p>
          </table:table-cell>
          <table:table-cell table:style-name="ce74" office:value-type="float" office:value="39147.1" calcext:value-type="float">
            <text:p>39,147.1 </text:p>
          </table:table-cell>
          <table:table-cell table:style-name="ce56" office:value-type="float" office:value="77.7" calcext:value-type="float">
            <text:p>77.7 </text:p>
          </table:table-cell>
          <table:table-cell table:style-name="ce87" office:value-type="float" office:value="4393.6" calcext:value-type="float">
            <text:p>4,393.6 </text:p>
          </table:table-cell>
          <table:table-cell table:style-name="ce97" office:value-type="float" office:value="8.7" calcext:value-type="float">
            <text:p>8.7 </text:p>
          </table:table-cell>
          <table:table-cell table:style-name="ce87" office:value-type="float" office:value="275.6" calcext:value-type="float">
            <text:p>275.6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8"/>
          <table:table-cell table:style-name="ce76"/>
          <table:table-cell table:style-name="ce58"/>
          <table:table-cell table:style-name="ce76"/>
          <table:table-cell table:style-name="ce58"/>
          <table:table-cell table:style-name="ce89"/>
          <table:table-cell table:style-name="ce99"/>
          <table:table-cell table:style-name="ce89"/>
          <table:table-cell table:style-name="ce99"/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4267" calcext:value-type="float">
            <text:p>34,267.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4416.5" calcext:value-type="float">
            <text:p>4,416.5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75" office:value-type="float" office:value="26629.4" calcext:value-type="float">
            <text:p>26,629.4 </text:p>
          </table:table-cell>
          <table:table-cell table:style-name="ce57" office:value-type="float" office:value="77.7" calcext:value-type="float">
            <text:p>77.7 </text:p>
          </table:table-cell>
          <table:table-cell table:style-name="ce88" office:value-type="float" office:value="3031" calcext:value-type="float">
            <text:p>3,031.0 </text:p>
          </table:table-cell>
          <table:table-cell table:style-name="ce98" office:value-type="float" office:value="8.8" calcext:value-type="float">
            <text:p>8.8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27790.1" calcext:value-type="float">
            <text:p>27,790.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3411.4" calcext:value-type="float">
            <text:p>3,411.4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75" office:value-type="float" office:value="21819.2" calcext:value-type="float">
            <text:p>21,819.2 </text:p>
          </table:table-cell>
          <table:table-cell table:style-name="ce57" office:value-type="float" office:value="78.5" calcext:value-type="float">
            <text:p>78.5 </text:p>
          </table:table-cell>
          <table:table-cell table:style-name="ce88" office:value-type="float" office:value="2404.5" calcext:value-type="float">
            <text:p>2,404.5 </text:p>
          </table:table-cell>
          <table:table-cell table:style-name="ce98" office:value-type="float" office:value="8.7" calcext:value-type="float">
            <text:p>8.7 </text:p>
          </table:table-cell>
          <table:table-cell table:style-name="ce88" office:value-type="float" office:value="155" calcext:value-type="float">
            <text:p>155.0 </text:p>
          </table:table-cell>
          <table:table-cell table:style-name="ce98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62057.1" calcext:value-type="float">
            <text:p>62,05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27.9" calcext:value-type="float">
            <text:p>7,827.9 </text:p>
          </table:table-cell>
          <table:table-cell table:style-name="ce56" office:value-type="float" office:value="12.6" calcext:value-type="float">
            <text:p>12.6 </text:p>
          </table:table-cell>
          <table:table-cell table:style-name="ce74" office:value-type="float" office:value="48448.6" calcext:value-type="float">
            <text:p>48,448.6 </text:p>
          </table:table-cell>
          <table:table-cell table:style-name="ce56" office:value-type="float" office:value="78.1" calcext:value-type="float">
            <text:p>78.1 </text:p>
          </table:table-cell>
          <table:table-cell table:style-name="ce87" office:value-type="float" office:value="5435.5" calcext:value-type="float">
            <text:p>5,435.5 </text:p>
          </table:table-cell>
          <table:table-cell table:style-name="ce97" office:value-type="float" office:value="8.8" calcext:value-type="float">
            <text:p>8.8 </text:p>
          </table:table-cell>
          <table:table-cell table:style-name="ce87" office:value-type="float" office:value="345.1" calcext:value-type="float">
            <text:p>345.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8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90"/>
          <table:table-cell table:style-name="ce103"/>
          <table:table-cell table:style-name="ce90"/>
          <table:table-cell table:style-name="ce103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9.7" calcext:value-type="float">
            <text:p>9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9" calcext:value-type="float">
            <text:p>9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9.6" calcext:value-type="float">
            <text:p>9.6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9" office:value-type="float" office:value="23.2" calcext:value-type="float">
            <text:p>23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19.2" calcext:value-type="float">
            <text:p>19.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8" office:value-type="float" office:value="23.8" calcext:value-type="float">
            <text:p>23.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91" office:value-type="float" office:value="23.7" calcext:value-type="float">
            <text:p>23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1" office:value-type="float" office:value="25.2" calcext:value-type="float">
            <text:p>25.2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24:54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