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244" table:default-cell-style-name="ce10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3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5"/>
          <table:table-cell table:style-name="ce38" office:value-type="float" office:value="7385919" calcext:value-type="float">
            <text:p>7,385,91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323957" calcext:value-type="float">
            <text:p>1,323,957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67" office:value-type="float" office:value="4939715" calcext:value-type="float">
            <text:p>4,939,715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79" office:value-type="float" office:value="1016094" calcext:value-type="float">
            <text:p>1,016,094 </text:p>
          </table:table-cell>
          <table:table-cell table:style-name="ce94" office:value-type="float" office:value="13.8" calcext:value-type="float">
            <text:p>13.8 </text:p>
          </table:table-cell>
          <table:table-cell table:style-name="ce79" office:value-type="float" office:value="106153" calcext:value-type="float">
            <text:p>106,153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5"/>
          <table:table-cell table:style-name="ce38" office:value-type="float" office:value="7834400" calcext:value-type="float">
            <text:p>7,834,40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235813" calcext:value-type="float">
            <text:p>1,235,813 </text:p>
          </table:table-cell>
          <table:table-cell table:style-name="ce55" office:value-type="float" office:value="15.8" calcext:value-type="float">
            <text:p>15.8 </text:p>
          </table:table-cell>
          <table:table-cell table:style-name="ce67" office:value-type="float" office:value="5450554" calcext:value-type="float">
            <text:p>5,450,554 </text:p>
          </table:table-cell>
          <table:table-cell table:style-name="ce55" office:value-type="float" office:value="69.6" calcext:value-type="float">
            <text:p>69.6 </text:p>
          </table:table-cell>
          <table:table-cell table:style-name="ce79" office:value-type="float" office:value="1034964" calcext:value-type="float">
            <text:p>1,034,964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13069" calcext:value-type="float">
            <text:p>113,069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5"/>
          <table:table-cell table:style-name="ce38" office:value-type="float" office:value="8587123" calcext:value-type="float">
            <text:p>8,587,1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262287" calcext:value-type="float">
            <text:p>1,262,287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67" office:value-type="float" office:value="6129558" calcext:value-type="float">
            <text:p>6,129,558 </text:p>
          </table:table-cell>
          <table:table-cell table:style-name="ce55" office:value-type="float" office:value="71.4" calcext:value-type="float">
            <text:p>71.4 </text:p>
          </table:table-cell>
          <table:table-cell table:style-name="ce79" office:value-type="float" office:value="1089079" calcext:value-type="float">
            <text:p>1,089,079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79" office:value-type="float" office:value="106199" calcext:value-type="float">
            <text:p>106,199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8835408" calcext:value-type="float">
            <text:p>8,835,40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68885" calcext:value-type="float">
            <text:p>1,568,885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6000548" calcext:value-type="float">
            <text:p>6,000,548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79" office:value-type="float" office:value="1149755" calcext:value-type="float">
            <text:p>1,149,755 </text:p>
          </table:table-cell>
          <table:table-cell table:style-name="ce94" office:value-type="float" office:value="13" calcext:value-type="float">
            <text:p>13.0 </text:p>
          </table:table-cell>
          <table:table-cell table:style-name="ce79" office:value-type="float" office:value="116220" calcext:value-type="float">
            <text:p>116,22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50916" calcext:value-type="float">
            <text:p>8,450,91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2641" calcext:value-type="float">
            <text:p>1,552,641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0755" calcext:value-type="float">
            <text:p>5,650,755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79" office:value-type="float" office:value="1136440" calcext:value-type="float">
            <text:p>1,136,440 </text:p>
          </table:table-cell>
          <table:table-cell table:style-name="ce94" office:value-type="float" office:value="13.4" calcext:value-type="float">
            <text:p>13.4 </text:p>
          </table:table-cell>
          <table:table-cell table:style-name="ce79" office:value-type="float" office:value="111080" calcext:value-type="float">
            <text:p>111,08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661513" calcext:value-type="float">
            <text:p>661,51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14001" calcext:value-type="float">
            <text:p>114,001 </text:p>
          </table:table-cell>
          <table:table-cell table:style-name="ce56" office:value-type="float" office:value="17.2" calcext:value-type="float">
            <text:p>17.2 </text:p>
          </table:table-cell>
          <table:table-cell table:style-name="ce68" office:value-type="float" office:value="468532" calcext:value-type="float">
            <text:p>468,532 </text:p>
          </table:table-cell>
          <table:table-cell table:style-name="ce56" office:value-type="float" office:value="70.8" calcext:value-type="float">
            <text:p>70.8 </text:p>
          </table:table-cell>
          <table:table-cell table:style-name="ce80" office:value-type="float" office:value="73125" calcext:value-type="float">
            <text:p>73,125 </text:p>
          </table:table-cell>
          <table:table-cell table:style-name="ce95" office:value-type="float" office:value="11.1" calcext:value-type="float">
            <text:p>11.1 </text:p>
          </table:table-cell>
          <table:table-cell table:style-name="ce80" office:value-type="float" office:value="5855" calcext:value-type="float">
            <text:p>5,855 </text:p>
          </table:table-cell>
          <table:table-cell table:style-name="ce95" office:value-type="float" office:value="0.9" calcext:value-type="float">
            <text:p>0.9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764807" calcext:value-type="float">
            <text:p>764,80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3308" calcext:value-type="float">
            <text:p>133,308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68" office:value-type="float" office:value="521468" calcext:value-type="float">
            <text:p>521,468 </text:p>
          </table:table-cell>
          <table:table-cell table:style-name="ce56" office:value-type="float" office:value="68.2" calcext:value-type="float">
            <text:p>68.2 </text:p>
          </table:table-cell>
          <table:table-cell table:style-name="ce80" office:value-type="float" office:value="100739" calcext:value-type="float">
            <text:p>100,739 </text:p>
          </table:table-cell>
          <table:table-cell table:style-name="ce95" office:value-type="float" office:value="13.2" calcext:value-type="float">
            <text:p>13.2 </text:p>
          </table:table-cell>
          <table:table-cell table:style-name="ce80" office:value-type="float" office:value="9292" calcext:value-type="float">
            <text:p>9,292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687725" calcext:value-type="float">
            <text:p>687,72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14335" calcext:value-type="float">
            <text:p>114,335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68" office:value-type="float" office:value="470662" calcext:value-type="float">
            <text:p>470,662 </text:p>
          </table:table-cell>
          <table:table-cell table:style-name="ce56" office:value-type="float" office:value="68.4" calcext:value-type="float">
            <text:p>68.4 </text:p>
          </table:table-cell>
          <table:table-cell table:style-name="ce80" office:value-type="float" office:value="94066" calcext:value-type="float">
            <text:p>94,066 </text:p>
          </table:table-cell>
          <table:table-cell table:style-name="ce95" office:value-type="float" office:value="13.7" calcext:value-type="float">
            <text:p>13.7 </text:p>
          </table:table-cell>
          <table:table-cell table:style-name="ce80" office:value-type="float" office:value="8662" calcext:value-type="float">
            <text:p>8,662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664119" calcext:value-type="float">
            <text:p>664,11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13582" calcext:value-type="float">
            <text:p>113,582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455084" calcext:value-type="float">
            <text:p>455,084 </text:p>
          </table:table-cell>
          <table:table-cell table:style-name="ce56" office:value-type="float" office:value="68.5" calcext:value-type="float">
            <text:p>68.5 </text:p>
          </table:table-cell>
          <table:table-cell table:style-name="ce80" office:value-type="float" office:value="85859" calcext:value-type="float">
            <text:p>85,859 </text:p>
          </table:table-cell>
          <table:table-cell table:style-name="ce95" office:value-type="float" office:value="12.9" calcext:value-type="float">
            <text:p>12.9 </text:p>
          </table:table-cell>
          <table:table-cell table:style-name="ce80" office:value-type="float" office:value="9594" calcext:value-type="float">
            <text:p>9,594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660571" calcext:value-type="float">
            <text:p>660,57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1845" calcext:value-type="float">
            <text:p>131,845 </text:p>
          </table:table-cell>
          <table:table-cell table:style-name="ce56" office:value-type="float" office:value="20" calcext:value-type="float">
            <text:p>20.0 </text:p>
          </table:table-cell>
          <table:table-cell table:style-name="ce68" office:value-type="float" office:value="431629" calcext:value-type="float">
            <text:p>431,629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0" office:value-type="float" office:value="86852" calcext:value-type="float">
            <text:p>86,852 </text:p>
          </table:table-cell>
          <table:table-cell table:style-name="ce95" office:value-type="float" office:value="13.1" calcext:value-type="float">
            <text:p>13.1 </text:p>
          </table:table-cell>
          <table:table-cell table:style-name="ce80" office:value-type="float" office:value="10246" calcext:value-type="float">
            <text:p>10,246 </text:p>
          </table:table-cell>
          <table:table-cell table:style-name="ce95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672455" calcext:value-type="float">
            <text:p>672,45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0502" calcext:value-type="float">
            <text:p>120,502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68" office:value-type="float" office:value="452333" calcext:value-type="float">
            <text:p>452,333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91152" calcext:value-type="float">
            <text:p>91,152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0" office:value-type="float" office:value="8468" calcext:value-type="float">
            <text:p>8,468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727962" calcext:value-type="float">
            <text:p>727,96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6651" calcext:value-type="float">
            <text:p>126,651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68" office:value-type="float" office:value="490026" calcext:value-type="float">
            <text:p>490,026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103482" calcext:value-type="float">
            <text:p>103,482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0" office:value-type="float" office:value="7804" calcext:value-type="float">
            <text:p>7,80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694447" calcext:value-type="float">
            <text:p>694,44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6929" calcext:value-type="float">
            <text:p>126,929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465570" calcext:value-type="float">
            <text:p>465,570 </text:p>
          </table:table-cell>
          <table:table-cell table:style-name="ce56" office:value-type="float" office:value="67" calcext:value-type="float">
            <text:p>67.0 </text:p>
          </table:table-cell>
          <table:table-cell table:style-name="ce80" office:value-type="float" office:value="93415" calcext:value-type="float">
            <text:p>93,415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0" office:value-type="float" office:value="8532" calcext:value-type="float">
            <text:p>8,532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719252" calcext:value-type="float">
            <text:p>719,25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9495" calcext:value-type="float">
            <text:p>139,495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8" office:value-type="float" office:value="461764" calcext:value-type="float">
            <text:p>461,764 </text:p>
          </table:table-cell>
          <table:table-cell table:style-name="ce56" office:value-type="float" office:value="64.2" calcext:value-type="float">
            <text:p>64.2 </text:p>
          </table:table-cell>
          <table:table-cell table:style-name="ce80" office:value-type="float" office:value="103511" calcext:value-type="float">
            <text:p>103,511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0" office:value-type="float" office:value="14482" calcext:value-type="float">
            <text:p>14,482 </text:p>
          </table:table-cell>
          <table:table-cell table:style-name="ce95" office:value-type="float" office:value="2" calcext:value-type="float">
            <text:p>2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770837" calcext:value-type="float">
            <text:p>770,83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1286" calcext:value-type="float">
            <text:p>141,286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503671" calcext:value-type="float">
            <text:p>503,671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0" office:value-type="float" office:value="116066" calcext:value-type="float">
            <text:p>116,066 </text:p>
          </table:table-cell>
          <table:table-cell table:style-name="ce95" office:value-type="float" office:value="15.1" calcext:value-type="float">
            <text:p>15.1 </text:p>
          </table:table-cell>
          <table:table-cell table:style-name="ce80" office:value-type="float" office:value="9814" calcext:value-type="float">
            <text:p>9,814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778331" calcext:value-type="float">
            <text:p>778,33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0894" calcext:value-type="float">
            <text:p>170,894 </text:p>
          </table:table-cell>
          <table:table-cell table:style-name="ce56" office:value-type="float" office:value="22" calcext:value-type="float">
            <text:p>22.0 </text:p>
          </table:table-cell>
          <table:table-cell table:style-name="ce68" office:value-type="float" office:value="488029" calcext:value-type="float">
            <text:p>488,029 </text:p>
          </table:table-cell>
          <table:table-cell table:style-name="ce56" office:value-type="float" office:value="62.7" calcext:value-type="float">
            <text:p>62.7 </text:p>
          </table:table-cell>
          <table:table-cell table:style-name="ce80" office:value-type="float" office:value="109090" calcext:value-type="float">
            <text:p>109,090 </text:p>
          </table:table-cell>
          <table:table-cell table:style-name="ce95" office:value-type="float" office:value="14" calcext:value-type="float">
            <text:p>14.0 </text:p>
          </table:table-cell>
          <table:table-cell table:style-name="ce80" office:value-type="float" office:value="10318" calcext:value-type="float">
            <text:p>10,318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25"/>
          <table:table-cell table:style-name="ce38" office:value-type="float" office:value="1310410" calcext:value-type="float">
            <text:p>1,310,41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33814" calcext:value-type="float">
            <text:p>233,814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910519" calcext:value-type="float">
            <text:p>910,519 </text:p>
          </table:table-cell>
          <table:table-cell table:style-name="ce55" office:value-type="float" office:value="69.5" calcext:value-type="float">
            <text:p>69.5 </text:p>
          </table:table-cell>
          <table:table-cell table:style-name="ce79" office:value-type="float" office:value="152208" calcext:value-type="float">
            <text:p>152,208 </text:p>
          </table:table-cell>
          <table:table-cell table:style-name="ce94" office:value-type="float" office:value="11.6" calcext:value-type="float">
            <text:p>11.6 </text:p>
          </table:table-cell>
          <table:table-cell table:style-name="ce79" office:value-type="float" office:value="13869" calcext:value-type="float">
            <text:p>13,869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798878" calcext:value-type="float">
            <text:p>798,87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5436" calcext:value-type="float">
            <text:p>135,436 </text:p>
          </table:table-cell>
          <table:table-cell table:style-name="ce56" office:value-type="float" office:value="17" calcext:value-type="float">
            <text:p>17.0 </text:p>
          </table:table-cell>
          <table:table-cell table:style-name="ce68" office:value-type="float" office:value="540393" calcext:value-type="float">
            <text:p>540,393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0" office:value-type="float" office:value="113596" calcext:value-type="float">
            <text:p>113,596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0" office:value-type="float" office:value="9454" calcext:value-type="float">
            <text:p>9,454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660287" calcext:value-type="float">
            <text:p>660,28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8447" calcext:value-type="float">
            <text:p>128,447 </text:p>
          </table:table-cell>
          <table:table-cell table:style-name="ce56" office:value-type="float" office:value="19.5" calcext:value-type="float">
            <text:p>19.5 </text:p>
          </table:table-cell>
          <table:table-cell table:style-name="ce68" office:value-type="float" office:value="453772" calcext:value-type="float">
            <text:p>453,772 </text:p>
          </table:table-cell>
          <table:table-cell table:style-name="ce56" office:value-type="float" office:value="68.7" calcext:value-type="float">
            <text:p>68.7 </text:p>
          </table:table-cell>
          <table:table-cell table:style-name="ce80" office:value-type="float" office:value="70727" calcext:value-type="float">
            <text:p>70,727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0" office:value-type="float" office:value="7342" calcext:value-type="float">
            <text:p>7,342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25"/>
          <table:table-cell table:style-name="ce38" office:value-type="float" office:value="1459166" calcext:value-type="float">
            <text:p>1,459,16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63883" calcext:value-type="float">
            <text:p>263,883 </text:p>
          </table:table-cell>
          <table:table-cell table:style-name="ce55" office:value-type="float" office:value="18.1" calcext:value-type="float">
            <text:p>18.1 </text:p>
          </table:table-cell>
          <table:table-cell table:style-name="ce67" office:value-type="float" office:value="994164" calcext:value-type="float">
            <text:p>994,164 </text:p>
          </table:table-cell>
          <table:table-cell table:style-name="ce55" office:value-type="float" office:value="68.1" calcext:value-type="float">
            <text:p>68.1 </text:p>
          </table:table-cell>
          <table:table-cell table:style-name="ce79" office:value-type="float" office:value="184322" calcext:value-type="float">
            <text:p>184,322 </text:p>
          </table:table-cell>
          <table:table-cell table:style-name="ce94" office:value-type="float" office:value="12.6" calcext:value-type="float">
            <text:p>12.6 </text:p>
          </table:table-cell>
          <table:table-cell table:style-name="ce79" office:value-type="float" office:value="16796" calcext:value-type="float">
            <text:p>16,796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-0.2" calcext:value-type="float">
            <text:p>-0.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2.7" calcext:value-type="float">
            <text:p>12.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-3.3" calcext:value-type="float">
            <text:p>-3.3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25.4" calcext:value-type="float">
            <text:p>25.4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1.4" calcext:value-type="float">
            <text:p>11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2.9" calcext:value-type="float">
            <text:p>12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9.2" calcext:value-type="float">
            <text:p>9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21.1" calcext:value-type="float">
            <text:p>21.1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21.1" calcext:value-type="float">
            <text:p>21.1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30"/>
          <table:table-cell table:style-name="ce45" office:value-type="float" office:value="229199.5" calcext:value-type="float">
            <text:p>229,199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1108.9" calcext:value-type="float">
            <text:p>41,108.9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73" office:value-type="float" office:value="153279.9" calcext:value-type="float">
            <text:p>153,279.9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85" office:value-type="float" office:value="31525.4" calcext:value-type="float">
            <text:p>31,525.4 </text:p>
          </table:table-cell>
          <table:table-cell table:style-name="ce94" office:value-type="float" office:value="13.8" calcext:value-type="float">
            <text:p>13.8 </text:p>
          </table:table-cell>
          <table:table-cell table:style-name="ce85" office:value-type="float" office:value="3285.2" calcext:value-type="float">
            <text:p>3,285.2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30"/>
          <table:table-cell table:style-name="ce45" office:value-type="float" office:value="257199.6" calcext:value-type="float">
            <text:p>257,199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0555.8" calcext:value-type="float">
            <text:p>40,555.8 </text:p>
          </table:table-cell>
          <table:table-cell table:style-name="ce55" office:value-type="float" office:value="15.8" calcext:value-type="float">
            <text:p>15.8 </text:p>
          </table:table-cell>
          <table:table-cell table:style-name="ce73" office:value-type="float" office:value="178951.6" calcext:value-type="float">
            <text:p>178,951.6 </text:p>
          </table:table-cell>
          <table:table-cell table:style-name="ce55" office:value-type="float" office:value="69.6" calcext:value-type="float">
            <text:p>69.6 </text:p>
          </table:table-cell>
          <table:table-cell table:style-name="ce85" office:value-type="float" office:value="33992.7" calcext:value-type="float">
            <text:p>33,992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3699.5" calcext:value-type="float">
            <text:p>3,699.5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30"/>
          <table:table-cell table:style-name="ce45" office:value-type="float" office:value="284791.7" calcext:value-type="float">
            <text:p>284,791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1866.7" calcext:value-type="float">
            <text:p>41,866.7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73" office:value-type="float" office:value="203288.8" calcext:value-type="float">
            <text:p>203,288.8 </text:p>
          </table:table-cell>
          <table:table-cell table:style-name="ce55" office:value-type="float" office:value="71.4" calcext:value-type="float">
            <text:p>71.4 </text:p>
          </table:table-cell>
          <table:table-cell table:style-name="ce85" office:value-type="float" office:value="36112.9" calcext:value-type="float">
            <text:p>36,112.9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85" office:value-type="float" office:value="3523.2" calcext:value-type="float">
            <text:p>3,523.2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285651.5" calcext:value-type="float">
            <text:p>285,651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0760.3" calcext:value-type="float">
            <text:p>50,760.3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73" office:value-type="float" office:value="193963.7" calcext:value-type="float">
            <text:p>193,963.7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85" office:value-type="float" office:value="37169.7" calcext:value-type="float">
            <text:p>37,169.7 </text:p>
          </table:table-cell>
          <table:table-cell table:style-name="ce94" office:value-type="float" office:value="13" calcext:value-type="float">
            <text:p>13.0 </text:p>
          </table:table-cell>
          <table:table-cell table:style-name="ce85" office:value-type="float" office:value="3757.8" calcext:value-type="float">
            <text:p>3,757.8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5817.2" calcext:value-type="float">
            <text:p>285,817.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566.8" calcext:value-type="float">
            <text:p>52,566.8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025.3" calcext:value-type="float">
            <text:p>191,025.3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466.1" calcext:value-type="float">
            <text:p>38,466.1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759" calcext:value-type="float">
            <text:p>3,759.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2032.3" calcext:value-type="float">
            <text:p>22,032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797.1" calcext:value-type="float">
            <text:p>3,797.1 </text:p>
          </table:table-cell>
          <table:table-cell table:style-name="ce56" office:value-type="float" office:value="17.2" calcext:value-type="float">
            <text:p>17.2 </text:p>
          </table:table-cell>
          <table:table-cell table:style-name="ce74" office:value-type="float" office:value="15605.4" calcext:value-type="float">
            <text:p>15,605.4 </text:p>
          </table:table-cell>
          <table:table-cell table:style-name="ce56" office:value-type="float" office:value="70.8" calcext:value-type="float">
            <text:p>70.8 </text:p>
          </table:table-cell>
          <table:table-cell table:style-name="ce86" office:value-type="float" office:value="2435" calcext:value-type="float">
            <text:p>2,435.0 </text:p>
          </table:table-cell>
          <table:table-cell table:style-name="ce95" office:value-type="float" office:value="11.1" calcext:value-type="float">
            <text:p>11.1 </text:p>
          </table:table-cell>
          <table:table-cell table:style-name="ce86" office:value-type="float" office:value="194.8" calcext:value-type="float">
            <text:p>194.8 </text:p>
          </table:table-cell>
          <table:table-cell table:style-name="ce95" office:value-type="float" office:value="0.9" calcext:value-type="float">
            <text:p>0.9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25380.5" calcext:value-type="float">
            <text:p>25,380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24.1" calcext:value-type="float">
            <text:p>4,424.1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74" office:value-type="float" office:value="17305.6" calcext:value-type="float">
            <text:p>17,305.6 </text:p>
          </table:table-cell>
          <table:table-cell table:style-name="ce56" office:value-type="float" office:value="68.2" calcext:value-type="float">
            <text:p>68.2 </text:p>
          </table:table-cell>
          <table:table-cell table:style-name="ce86" office:value-type="float" office:value="3342.7" calcext:value-type="float">
            <text:p>3,342.7 </text:p>
          </table:table-cell>
          <table:table-cell table:style-name="ce95" office:value-type="float" office:value="13.2" calcext:value-type="float">
            <text:p>13.2 </text:p>
          </table:table-cell>
          <table:table-cell table:style-name="ce86" office:value-type="float" office:value="308.1" calcext:value-type="float">
            <text:p>308.1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22777.1" calcext:value-type="float">
            <text:p>22,777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786.9" calcext:value-type="float">
            <text:p>3,786.9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74" office:value-type="float" office:value="15588.4" calcext:value-type="float">
            <text:p>15,588.4 </text:p>
          </table:table-cell>
          <table:table-cell table:style-name="ce56" office:value-type="float" office:value="68.4" calcext:value-type="float">
            <text:p>68.4 </text:p>
          </table:table-cell>
          <table:table-cell table:style-name="ce86" office:value-type="float" office:value="3115.1" calcext:value-type="float">
            <text:p>3,115.1 </text:p>
          </table:table-cell>
          <table:table-cell table:style-name="ce95" office:value-type="float" office:value="13.7" calcext:value-type="float">
            <text:p>13.7 </text:p>
          </table:table-cell>
          <table:table-cell table:style-name="ce86" office:value-type="float" office:value="286.7" calcext:value-type="float">
            <text:p>286.7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22187.1" calcext:value-type="float">
            <text:p>22,187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3794.7" calcext:value-type="float">
            <text:p>3,794.7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15203.8" calcext:value-type="float">
            <text:p>15,203.8 </text:p>
          </table:table-cell>
          <table:table-cell table:style-name="ce56" office:value-type="float" office:value="68.5" calcext:value-type="float">
            <text:p>68.5 </text:p>
          </table:table-cell>
          <table:table-cell table:style-name="ce86" office:value-type="float" office:value="2868.2" calcext:value-type="float">
            <text:p>2,868.2 </text:p>
          </table:table-cell>
          <table:table-cell table:style-name="ce95" office:value-type="float" office:value="12.9" calcext:value-type="float">
            <text:p>12.9 </text:p>
          </table:table-cell>
          <table:table-cell table:style-name="ce86" office:value-type="float" office:value="320.4" calcext:value-type="float">
            <text:p>320.4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22134.9" calcext:value-type="float">
            <text:p>22,134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8.2" calcext:value-type="float">
            <text:p>4,418.2 </text:p>
          </table:table-cell>
          <table:table-cell table:style-name="ce56" office:value-type="float" office:value="20" calcext:value-type="float">
            <text:p>20.0 </text:p>
          </table:table-cell>
          <table:table-cell table:style-name="ce74" office:value-type="float" office:value="14463.5" calcext:value-type="float">
            <text:p>14,463.5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6" office:value-type="float" office:value="2910" calcext:value-type="float">
            <text:p>2,910.0 </text:p>
          </table:table-cell>
          <table:table-cell table:style-name="ce95" office:value-type="float" office:value="13.1" calcext:value-type="float">
            <text:p>13.1 </text:p>
          </table:table-cell>
          <table:table-cell table:style-name="ce86" office:value-type="float" office:value="343.2" calcext:value-type="float">
            <text:p>343.2 </text:p>
          </table:table-cell>
          <table:table-cell table:style-name="ce95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22731" calcext:value-type="float">
            <text:p>22,731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073.5" calcext:value-type="float">
            <text:p>4,073.5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74" office:value-type="float" office:value="15290.5" calcext:value-type="float">
            <text:p>15,290.5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3080.9" calcext:value-type="float">
            <text:p>3,080.9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6" office:value-type="float" office:value="286.1" calcext:value-type="float">
            <text:p>286.1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24665.8" calcext:value-type="float">
            <text:p>24,665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291.5" calcext:value-type="float">
            <text:p>4,291.5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74" office:value-type="float" office:value="16604" calcext:value-type="float">
            <text:p>16,604.0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3506" calcext:value-type="float">
            <text:p>3,506.0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6" office:value-type="float" office:value="264.2" calcext:value-type="float">
            <text:p>264.2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23586.1" calcext:value-type="float">
            <text:p>23,586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311.2" calcext:value-type="float">
            <text:p>4,311.2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5812.8" calcext:value-type="float">
            <text:p>15,812.8 </text:p>
          </table:table-cell>
          <table:table-cell table:style-name="ce56" office:value-type="float" office:value="67" calcext:value-type="float">
            <text:p>67.0 </text:p>
          </table:table-cell>
          <table:table-cell table:style-name="ce86" office:value-type="float" office:value="3172.4" calcext:value-type="float">
            <text:p>3,172.4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6" office:value-type="float" office:value="289.6" calcext:value-type="float">
            <text:p>289.6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24756.6" calcext:value-type="float">
            <text:p>24,756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801.7" calcext:value-type="float">
            <text:p>4,801.7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74" office:value-type="float" office:value="15894.1" calcext:value-type="float">
            <text:p>15,894.1 </text:p>
          </table:table-cell>
          <table:table-cell table:style-name="ce56" office:value-type="float" office:value="64.2" calcext:value-type="float">
            <text:p>64.2 </text:p>
          </table:table-cell>
          <table:table-cell table:style-name="ce86" office:value-type="float" office:value="3562.6" calcext:value-type="float">
            <text:p>3,562.6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6" office:value-type="float" office:value="498.3" calcext:value-type="float">
            <text:p>498.3 </text:p>
          </table:table-cell>
          <table:table-cell table:style-name="ce95" office:value-type="float" office:value="2" calcext:value-type="float">
            <text:p>2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26716" calcext:value-type="float">
            <text:p>26,716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896.9" calcext:value-type="float">
            <text:p>4,896.9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7456.7" calcext:value-type="float">
            <text:p>17,456.7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6" office:value-type="float" office:value="4022.4" calcext:value-type="float">
            <text:p>4,022.4 </text:p>
          </table:table-cell>
          <table:table-cell table:style-name="ce95" office:value-type="float" office:value="15.1" calcext:value-type="float">
            <text:p>15.1 </text:p>
          </table:table-cell>
          <table:table-cell table:style-name="ce86" office:value-type="float" office:value="340" calcext:value-type="float">
            <text:p>340.0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27230.4" calcext:value-type="float">
            <text:p>27,230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79.2" calcext:value-type="float">
            <text:p>5,979.2 </text:p>
          </table:table-cell>
          <table:table-cell table:style-name="ce56" office:value-type="float" office:value="22" calcext:value-type="float">
            <text:p>22.0 </text:p>
          </table:table-cell>
          <table:table-cell table:style-name="ce74" office:value-type="float" office:value="17074.2" calcext:value-type="float">
            <text:p>17,074.2 </text:p>
          </table:table-cell>
          <table:table-cell table:style-name="ce56" office:value-type="float" office:value="62.7" calcext:value-type="float">
            <text:p>62.7 </text:p>
          </table:table-cell>
          <table:table-cell table:style-name="ce86" office:value-type="float" office:value="3816.3" calcext:value-type="float">
            <text:p>3,816.3 </text:p>
          </table:table-cell>
          <table:table-cell table:style-name="ce95" office:value-type="float" office:value="14" calcext:value-type="float">
            <text:p>14.0 </text:p>
          </table:table-cell>
          <table:table-cell table:style-name="ce86" office:value-type="float" office:value="360.8" calcext:value-type="float">
            <text:p>360.8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30"/>
          <table:table-cell table:style-name="ce45" office:value-type="float" office:value="43651.7" calcext:value-type="float">
            <text:p>43,651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789" calcext:value-type="float">
            <text:p>7,789.0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73" office:value-type="float" office:value="30331.7" calcext:value-type="float">
            <text:p>30,331.7 </text:p>
          </table:table-cell>
          <table:table-cell table:style-name="ce55" office:value-type="float" office:value="69.5" calcext:value-type="float">
            <text:p>69.5 </text:p>
          </table:table-cell>
          <table:table-cell table:style-name="ce85" office:value-type="float" office:value="5069.4" calcext:value-type="float">
            <text:p>5,069.4 </text:p>
          </table:table-cell>
          <table:table-cell table:style-name="ce94" office:value-type="float" office:value="11.6" calcext:value-type="float">
            <text:p>11.6 </text:p>
          </table:table-cell>
          <table:table-cell table:style-name="ce85" office:value-type="float" office:value="461.6" calcext:value-type="float">
            <text:p>461.6 </text:p>
          </table:table-cell>
          <table:table-cell table:style-name="ce94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28077.1" calcext:value-type="float">
            <text:p>28,077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760.1" calcext:value-type="float">
            <text:p>4,760.1 </text:p>
          </table:table-cell>
          <table:table-cell table:style-name="ce56" office:value-type="float" office:value="17" calcext:value-type="float">
            <text:p>17.0 </text:p>
          </table:table-cell>
          <table:table-cell table:style-name="ce74" office:value-type="float" office:value="18992.8" calcext:value-type="float">
            <text:p>18,992.8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6" office:value-type="float" office:value="3992.1" calcext:value-type="float">
            <text:p>3,992.1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6" office:value-type="float" office:value="332.1" calcext:value-type="float">
            <text:p>332.1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23279.8" calcext:value-type="float">
            <text:p>23,279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528.9" calcext:value-type="float">
            <text:p>4,528.9 </text:p>
          </table:table-cell>
          <table:table-cell table:style-name="ce56" office:value-type="float" office:value="19.5" calcext:value-type="float">
            <text:p>19.5 </text:p>
          </table:table-cell>
          <table:table-cell table:style-name="ce74" office:value-type="float" office:value="15999" calcext:value-type="float">
            <text:p>15,999.0 </text:p>
          </table:table-cell>
          <table:table-cell table:style-name="ce56" office:value-type="float" office:value="68.7" calcext:value-type="float">
            <text:p>68.7 </text:p>
          </table:table-cell>
          <table:table-cell table:style-name="ce86" office:value-type="float" office:value="2493.2" calcext:value-type="float">
            <text:p>2,493.2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6" office:value-type="float" office:value="258.7" calcext:value-type="float">
            <text:p>258.7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Feb.</text:p>
          </table:table-cell>
          <table:table-cell table:style-name="ce30"/>
          <table:table-cell table:style-name="ce45" office:value-type="float" office:value="51356.9" calcext:value-type="float">
            <text:p>51,356.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9289" calcext:value-type="float">
            <text:p>9,289.0 </text:p>
          </table:table-cell>
          <table:table-cell table:style-name="ce55" office:value-type="float" office:value="18.1" calcext:value-type="float">
            <text:p>18.1 </text:p>
          </table:table-cell>
          <table:table-cell table:style-name="ce73" office:value-type="float" office:value="34991.8" calcext:value-type="float">
            <text:p>34,991.8 </text:p>
          </table:table-cell>
          <table:table-cell table:style-name="ce55" office:value-type="float" office:value="68.1" calcext:value-type="float">
            <text:p>68.1 </text:p>
          </table:table-cell>
          <table:table-cell table:style-name="ce85" office:value-type="float" office:value="6485.3" calcext:value-type="float">
            <text:p>6,485.3 </text:p>
          </table:table-cell>
          <table:table-cell table:style-name="ce94" office:value-type="float" office:value="12.6" calcext:value-type="float">
            <text:p>12.6 </text:p>
          </table:table-cell>
          <table:table-cell table:style-name="ce85" office:value-type="float" office:value="590.8" calcext:value-type="float">
            <text:p>590.8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5.7" calcext:value-type="float">
            <text:p>5.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9.3" calcext:value-type="float">
            <text:p>19.3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.5" calcext:value-type="float">
            <text:p>2.5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2.4" calcext:value-type="float">
            <text:p>2.4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32.8" calcext:value-type="float">
            <text:p>32.8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17.7" calcext:value-type="float">
            <text:p>17.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19.3" calcext:value-type="float">
            <text:p>19.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15.4" calcext:value-type="float">
            <text:p>15.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27.9" calcext:value-type="float">
            <text:p>27.9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28" calcext:value-type="float">
            <text:p>28.0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25:04</dc:date>
    <meta:print-date>2016-04-21T08:57:04</meta:print-date>
    <meta:document-statistic meta:table-count="1" meta:cell-count="509" meta:object-count="0"/>
    <meta:generator>NDC_ODF_Application_Tools/1.0.3$Windows_x86 LibreOffice_project/8ad3e16aadc5e73175a2d44b1abec8638aa18880</meta:generator>
  </office:meta>
</office:document-meta>
</file>