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2225383" calcext:value-type="float">
            <text:p>32,225,383 </text:p>
          </table:table-cell>
          <table:table-cell table:style-name="ce38" office:value-type="float" office:value="27" calcext:value-type="float">
            <text:p>27.0 </text:p>
          </table:table-cell>
          <table:table-cell table:style-name="ce45" office:value-type="float" office:value="83577706" calcext:value-type="float">
            <text:p>83,577,706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69180" calcext:value-type="float">
            <text:p>169,180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45" office:value-type="float" office:value="398744" calcext:value-type="float">
            <text:p>398,744 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99578" calcext:value-type="float">
            <text:p>99,578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5" office:value-type="float" office:value="291612" calcext:value-type="float">
            <text:p>291,612 </text:p>
          </table:table-cell>
          <table:table-cell table:style-name="ce51" office:value-type="float" office:value="17.6" calcext:value-type="float">
            <text:p>1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3957" calcext:value-type="float">
            <text:p>13,957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5" office:value-type="float" office:value="42210" calcext:value-type="float">
            <text:p>42,210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481027" calcext:value-type="float">
            <text:p>481,027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45" office:value-type="float" office:value="1351456" calcext:value-type="float">
            <text:p>1,351,456 </text:p>
          </table:table-cell>
          <table:table-cell table:style-name="ce51" office:value-type="float" office:value="69.2" calcext:value-type="float">
            <text:p>69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451234" calcext:value-type="float">
            <text:p>451,23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1197150" calcext:value-type="float">
            <text:p>1,197,150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108616" calcext:value-type="float">
            <text:p>108,616 </text:p>
          </table:table-cell>
          <table:table-cell table:style-name="ce38" office:value-type="float" office:value="407.5" calcext:value-type="float">
            <text:p>407.5 </text:p>
          </table:table-cell>
          <table:table-cell table:style-name="ce45" office:value-type="float" office:value="209709" calcext:value-type="float">
            <text:p>209,709 </text:p>
          </table:table-cell>
          <table:table-cell table:style-name="ce51" office:value-type="float" office:value="100.7" calcext:value-type="float">
            <text:p>10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738831" calcext:value-type="float">
            <text:p>738,831 </text:p>
          </table:table-cell>
          <table:table-cell table:style-name="ce38" office:value-type="float" office:value="112.8" calcext:value-type="float">
            <text:p>112.8 </text:p>
          </table:table-cell>
          <table:table-cell table:style-name="ce45" office:value-type="float" office:value="1787372" calcext:value-type="float">
            <text:p>1,787,372 </text:p>
          </table:table-cell>
          <table:table-cell table:style-name="ce51" office:value-type="float" office:value="49.6" calcext:value-type="float">
            <text:p>49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663514" calcext:value-type="float">
            <text:p>663,514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5" office:value-type="float" office:value="1829485" calcext:value-type="float">
            <text:p>1,829,485 </text:p>
          </table:table-cell>
          <table:table-cell table:style-name="ce51" office:value-type="float" office:value="1.8" calcext:value-type="float">
            <text:p>1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6224" calcext:value-type="float">
            <text:p>6,224 </text:p>
          </table:table-cell>
          <table:table-cell table:style-name="ce38" office:value-type="float" office:value="-77.6" calcext:value-type="float">
            <text:p>-77.6 </text:p>
          </table:table-cell>
          <table:table-cell table:style-name="ce45" office:value-type="float" office:value="53620" calcext:value-type="float">
            <text:p>53,620 </text:p>
          </table:table-cell>
          <table:table-cell table:style-name="ce51" office:value-type="float" office:value="-36.6" calcext:value-type="float">
            <text:p>-36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33839" calcext:value-type="float">
            <text:p>33,839 </text:p>
          </table:table-cell>
          <table:table-cell table:style-name="ce38" office:value-type="float" office:value="74" calcext:value-type="float">
            <text:p>74.0 </text:p>
          </table:table-cell>
          <table:table-cell table:style-name="ce45" office:value-type="float" office:value="81744" calcext:value-type="float">
            <text:p>81,744 </text:p>
          </table:table-cell>
          <table:table-cell table:style-name="ce51" office:value-type="float" office:value="-40.4" calcext:value-type="float">
            <text:p>-40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65104" calcext:value-type="float">
            <text:p>165,104 </text:p>
          </table:table-cell>
          <table:table-cell table:style-name="ce38" office:value-type="float" office:value="117.9" calcext:value-type="float">
            <text:p>117.9 </text:p>
          </table:table-cell>
          <table:table-cell table:style-name="ce45" office:value-type="float" office:value="375531" calcext:value-type="float">
            <text:p>375,531 </text:p>
          </table:table-cell>
          <table:table-cell table:style-name="ce51" office:value-type="float" office:value="50.5" calcext:value-type="float">
            <text:p>5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4957" calcext:value-type="float">
            <text:p>44,957 </text:p>
          </table:table-cell>
          <table:table-cell table:style-name="ce38" office:value-type="float" office:value="120.2" calcext:value-type="float">
            <text:p>120.2 </text:p>
          </table:table-cell>
          <table:table-cell table:style-name="ce45" office:value-type="float" office:value="144037" calcext:value-type="float">
            <text:p>144,037 </text:p>
          </table:table-cell>
          <table:table-cell table:style-name="ce51" office:value-type="float" office:value="110.6" calcext:value-type="float">
            <text:p>11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63918" calcext:value-type="float">
            <text:p>263,918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713747" calcext:value-type="float">
            <text:p>713,747 </text:p>
          </table:table-cell>
          <table:table-cell table:style-name="ce51" office:value-type="float" office:value="8.7" calcext:value-type="float">
            <text:p>8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53171" calcext:value-type="float">
            <text:p>153,171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439262" calcext:value-type="float">
            <text:p>439,262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471180" calcext:value-type="float">
            <text:p>471,180 </text:p>
          </table:table-cell>
          <table:table-cell table:style-name="ce38" office:value-type="float" office:value="53.8" calcext:value-type="float">
            <text:p>53.8 </text:p>
          </table:table-cell>
          <table:table-cell table:style-name="ce45" office:value-type="float" office:value="1012877" calcext:value-type="float">
            <text:p>1,012,877 </text:p>
          </table:table-cell>
          <table:table-cell table:style-name="ce51" office:value-type="float" office:value="32.6" calcext:value-type="float">
            <text:p>3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02216" calcext:value-type="float">
            <text:p>302,216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45" office:value-type="float" office:value="620881" calcext:value-type="float">
            <text:p>620,881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21228" calcext:value-type="float">
            <text:p>21,228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45" office:value-type="float" office:value="49032" calcext:value-type="float">
            <text:p>49,032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272333" calcext:value-type="float">
            <text:p>272,333 </text:p>
          </table:table-cell>
          <table:table-cell table:style-name="ce38" office:value-type="float" office:value="-20.7" calcext:value-type="float">
            <text:p>-20.7 </text:p>
          </table:table-cell>
          <table:table-cell table:style-name="ce45" office:value-type="float" office:value="714018" calcext:value-type="float">
            <text:p>714,018 </text:p>
          </table:table-cell>
          <table:table-cell table:style-name="ce51" office:value-type="float" office:value="-9" calcext:value-type="float">
            <text:p>-9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30" office:value-type="float" office:value="75" calcext:value-type="float">
            <text:p>75 </text:p>
          </table:table-cell>
          <table:table-cell table:style-name="ce56" office:value-type="string" calcext:value-type="string">
            <text:p><text:s text:c="6"/>--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string" calcext:value-type="string">
            <text:p><text:s text:c="6"/>--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5687" calcext:value-type="float">
            <text:p>25,687 </text:p>
          </table:table-cell>
          <table:table-cell table:style-name="ce38" office:value-type="float" office:value="-26.4" calcext:value-type="float">
            <text:p>-26.4 </text:p>
          </table:table-cell>
          <table:table-cell table:style-name="ce45" office:value-type="float" office:value="109200" calcext:value-type="float">
            <text:p>109,200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65011" calcext:value-type="float">
            <text:p>65,011 </text:p>
          </table:table-cell>
          <table:table-cell table:style-name="ce38" office:value-type="float" office:value="5.9" calcext:value-type="float">
            <text:p>5.9 </text:p>
          </table:table-cell>
          <table:table-cell table:style-name="ce45" office:value-type="float" office:value="161541" calcext:value-type="float">
            <text:p>161,541 </text:p>
          </table:table-cell>
          <table:table-cell table:style-name="ce51" office:value-type="float" office:value="13" calcext:value-type="float">
            <text:p>13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8949" calcext:value-type="float">
            <text:p>28,949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45" office:value-type="float" office:value="73066" calcext:value-type="float">
            <text:p>73,066 </text:p>
          </table:table-cell>
          <table:table-cell table:style-name="ce51" office:value-type="float" office:value="18.2" calcext:value-type="float">
            <text:p>18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128329" calcext:value-type="float">
            <text:p>128,329 </text:p>
          </table:table-cell>
          <table:table-cell table:style-name="ce38" office:value-type="float" office:value="106.9" calcext:value-type="float">
            <text:p>106.9 </text:p>
          </table:table-cell>
          <table:table-cell table:style-name="ce45" office:value-type="float" office:value="274565" calcext:value-type="float">
            <text:p>274,565 </text:p>
          </table:table-cell>
          <table:table-cell table:style-name="ce51" office:value-type="float" office:value="92" calcext:value-type="float">
            <text:p>92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5022" calcext:value-type="float">
            <text:p>15,022 </text:p>
          </table:table-cell>
          <table:table-cell table:style-name="ce38" office:value-type="float" office:value="39" calcext:value-type="float">
            <text:p>39.0 </text:p>
          </table:table-cell>
          <table:table-cell table:style-name="ce45" office:value-type="float" office:value="36383" calcext:value-type="float">
            <text:p>36,383 </text:p>
          </table:table-cell>
          <table:table-cell table:style-name="ce51" office:value-type="float" office:value="33.2" calcext:value-type="float">
            <text:p>3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391191" calcext:value-type="float">
            <text:p>391,191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5" office:value-type="float" office:value="1070758" calcext:value-type="float">
            <text:p>1,070,758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29038" calcext:value-type="float">
            <text:p>129,038 </text:p>
          </table:table-cell>
          <table:table-cell table:style-name="ce38" office:value-type="float" office:value="87.9" calcext:value-type="float">
            <text:p>87.9 </text:p>
          </table:table-cell>
          <table:table-cell table:style-name="ce45" office:value-type="float" office:value="358293" calcext:value-type="float">
            <text:p>358,293 </text:p>
          </table:table-cell>
          <table:table-cell table:style-name="ce51" office:value-type="float" office:value="78.9" calcext:value-type="float">
            <text:p>7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608918" calcext:value-type="float">
            <text:p>608,918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45" office:value-type="float" office:value="1504022" calcext:value-type="float">
            <text:p>1,504,022 </text:p>
          </table:table-cell>
          <table:table-cell table:style-name="ce51" office:value-type="float" office:value="49.1" calcext:value-type="float">
            <text:p>49.1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29913" calcext:value-type="float">
            <text:p>29,913 </text:p>
          </table:table-cell>
          <table:table-cell table:style-name="ce58" office:value-type="float" office:value="0" calcext:value-type="float">
            <text:p>-0.0 </text:p>
          </table:table-cell>
          <table:table-cell table:style-name="ce45" office:value-type="float" office:value="75393" calcext:value-type="float">
            <text:p>75,393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42103" calcext:value-type="float">
            <text:p>142,103 </text:p>
          </table:table-cell>
          <table:table-cell table:style-name="ce38" office:value-type="float" office:value="62" calcext:value-type="float">
            <text:p>62.0 </text:p>
          </table:table-cell>
          <table:table-cell table:style-name="ce45" office:value-type="float" office:value="332707" calcext:value-type="float">
            <text:p>332,707 </text:p>
          </table:table-cell>
          <table:table-cell table:style-name="ce51" office:value-type="float" office:value="37.9" calcext:value-type="float">
            <text:p>37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92710" calcext:value-type="float">
            <text:p>92,710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5" office:value-type="float" office:value="229845" calcext:value-type="float">
            <text:p>229,845 </text:p>
          </table:table-cell>
          <table:table-cell table:style-name="ce51" office:value-type="float" office:value="37" calcext:value-type="float">
            <text:p>37.0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861762" calcext:value-type="float">
            <text:p>2,861,762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45" office:value-type="float" office:value="7285499" calcext:value-type="float">
            <text:p>7,285,499 </text:p>
          </table:table-cell>
          <table:table-cell table:style-name="ce51" office:value-type="float" office:value="23.1" calcext:value-type="float">
            <text:p>23.1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182180" calcext:value-type="float">
            <text:p>2,182,180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45" office:value-type="float" office:value="5830599" calcext:value-type="float">
            <text:p>5,830,599 </text:p>
          </table:table-cell>
          <table:table-cell table:style-name="ce51" office:value-type="float" office:value="24.8" calcext:value-type="float">
            <text:p>24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58670" calcext:value-type="float">
            <text:p>158,670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45" office:value-type="float" office:value="356539" calcext:value-type="float">
            <text:p>356,539 </text:p>
          </table:table-cell>
          <table:table-cell table:style-name="ce51" office:value-type="float" office:value="34.2" calcext:value-type="float">
            <text:p>34.2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88162" calcext:value-type="float">
            <text:p>88,162 </text:p>
          </table:table-cell>
          <table:table-cell table:style-name="ce38" office:value-type="float" office:value="41" calcext:value-type="float">
            <text:p>41.0 </text:p>
          </table:table-cell>
          <table:table-cell table:style-name="ce45" office:value-type="float" office:value="234948" calcext:value-type="float">
            <text:p>234,948 </text:p>
          </table:table-cell>
          <table:table-cell table:style-name="ce51" office:value-type="float" office:value="36.8" calcext:value-type="float">
            <text:p>36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38144" calcext:value-type="float">
            <text:p>138,144 </text:p>
          </table:table-cell>
          <table:table-cell table:style-name="ce38" office:value-type="float" office:value="-18.8" calcext:value-type="float">
            <text:p>-18.8 </text:p>
          </table:table-cell>
          <table:table-cell table:style-name="ce45" office:value-type="float" office:value="808028" calcext:value-type="float">
            <text:p>808,028 </text:p>
          </table:table-cell>
          <table:table-cell table:style-name="ce51" office:value-type="float" office:value="82.3" calcext:value-type="float">
            <text:p>82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60736" calcext:value-type="float">
            <text:p>160,736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45" office:value-type="float" office:value="428446" calcext:value-type="float">
            <text:p>428,446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25548" calcext:value-type="float">
            <text:p>125,548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339746" calcext:value-type="float">
            <text:p>339,746 </text:p>
          </table:table-cell>
          <table:table-cell table:style-name="ce51" office:value-type="float" office:value="19.7" calcext:value-type="float">
            <text:p>19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53918" calcext:value-type="float">
            <text:p>253,918 </text:p>
          </table:table-cell>
          <table:table-cell table:style-name="ce38" office:value-type="float" office:value="-31.8" calcext:value-type="float">
            <text:p>-31.8 </text:p>
          </table:table-cell>
          <table:table-cell table:style-name="ce45" office:value-type="float" office:value="612037" calcext:value-type="float">
            <text:p>612,037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Ma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8576" calcext:value-type="float">
            <text:p>18,576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45" office:value-type="float" office:value="46424" calcext:value-type="float">
            <text:p>46,424 </text:p>
          </table:table-cell>
          <table:table-cell table:style-name="ce51" office:value-type="float" office:value="24.1" calcext:value-type="float">
            <text:p>24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872033" calcext:value-type="float">
            <text:p>872,033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45" office:value-type="float" office:value="2212942" calcext:value-type="float">
            <text:p>2,212,942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27830" calcext:value-type="float">
            <text:p>227,830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45" office:value-type="float" office:value="565795" calcext:value-type="float">
            <text:p>565,795 </text:p>
          </table:table-cell>
          <table:table-cell table:style-name="ce51" office:value-type="float" office:value="55.7" calcext:value-type="float">
            <text:p>5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11913" calcext:value-type="float">
            <text:p>311,913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45" office:value-type="float" office:value="796065" calcext:value-type="float">
            <text:p>796,065 </text:p>
          </table:table-cell>
          <table:table-cell table:style-name="ce51" office:value-type="float" office:value="43.4" calcext:value-type="float">
            <text:p>43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18351" calcext:value-type="float">
            <text:p>118,351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5" office:value-type="float" office:value="306728" calcext:value-type="float">
            <text:p>306,728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6697060" calcext:value-type="float">
            <text:p>6,697,060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5" office:value-type="float" office:value="18368022" calcext:value-type="float">
            <text:p>18,368,022 </text:p>
          </table:table-cell>
          <table:table-cell table:style-name="ce51" office:value-type="float" office:value="30.6" calcext:value-type="float">
            <text:p>30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237452" calcext:value-type="float">
            <text:p>1,237,452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45" office:value-type="float" office:value="3549142" calcext:value-type="float">
            <text:p>3,549,142 </text:p>
          </table:table-cell>
          <table:table-cell table:style-name="ce51" office:value-type="float" office:value="43" calcext:value-type="float">
            <text:p>4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617154" calcext:value-type="float">
            <text:p>617,154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1519029" calcext:value-type="float">
            <text:p>1,519,029 </text:p>
          </table:table-cell>
          <table:table-cell table:style-name="ce51" office:value-type="float" office:value="15.5" calcext:value-type="float">
            <text:p>15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91248" calcext:value-type="float">
            <text:p>191,248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45" office:value-type="float" office:value="525111" calcext:value-type="float">
            <text:p>525,111 </text:p>
          </table:table-cell>
          <table:table-cell table:style-name="ce51" office:value-type="float" office:value="45.4" calcext:value-type="float">
            <text:p>45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34755" calcext:value-type="float">
            <text:p>134,755 </text:p>
          </table:table-cell>
          <table:table-cell table:style-name="ce38" office:value-type="float" office:value="72.1" calcext:value-type="float">
            <text:p>72.1 </text:p>
          </table:table-cell>
          <table:table-cell table:style-name="ce45" office:value-type="float" office:value="356241" calcext:value-type="float">
            <text:p>356,241 </text:p>
          </table:table-cell>
          <table:table-cell table:style-name="ce51" office:value-type="float" office:value="63" calcext:value-type="float">
            <text:p>6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95817" calcext:value-type="float">
            <text:p>95,817 </text:p>
          </table:table-cell>
          <table:table-cell table:style-name="ce38" office:value-type="float" office:value="5.1" calcext:value-type="float">
            <text:p>5.1 </text:p>
          </table:table-cell>
          <table:table-cell table:style-name="ce45" office:value-type="float" office:value="417502" calcext:value-type="float">
            <text:p>417,502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25494" calcext:value-type="float">
            <text:p>25,494 </text:p>
          </table:table-cell>
          <table:table-cell table:style-name="ce38" office:value-type="float" office:value="-43.6" calcext:value-type="float">
            <text:p>-43.6 </text:p>
          </table:table-cell>
          <table:table-cell table:style-name="ce45" office:value-type="float" office:value="92514" calcext:value-type="float">
            <text:p>92,514 </text:p>
          </table:table-cell>
          <table:table-cell table:style-name="ce51" office:value-type="float" office:value="-10.3" calcext:value-type="float">
            <text:p>-1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0006" calcext:value-type="float">
            <text:p>40,006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5" office:value-type="float" office:value="111892" calcext:value-type="float">
            <text:p>111,892 </text:p>
          </table:table-cell>
          <table:table-cell table:style-name="ce51" office:value-type="float" office:value="22.6" calcext:value-type="float">
            <text:p>22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text>-</number:text>
      <number:number number:decimal-places="1" loext:min-decimal-places="1" number:min-integer-digits="1" number:grouping="true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22:51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