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751690" calcext:value-type="float">
            <text:p>751,690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42" office:value-type="float" office:value="701811" calcext:value-type="float">
            <text:p>701,811 </text:p>
          </table:table-cell>
          <table:table-cell table:style-name="ce49" office:value-type="float" office:value="49879" calcext:value-type="float">
            <text:p>49,879 </text:p>
          </table:table-cell>
          <table:table-cell table:style-name="ce54" office:value-type="float" office:value="648897" calcext:value-type="float">
            <text:p>648,897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42" office:value-type="float" office:value="647272" calcext:value-type="float">
            <text:p>647,272 </text:p>
          </table:table-cell>
          <table:table-cell table:style-name="ce49" office:value-type="float" office:value="1625" calcext:value-type="float">
            <text:p>1,625 </text:p>
          </table:table-cell>
          <table:table-cell table:style-name="ce66" office:value-type="float" office:value="102794" calcext:value-type="float">
            <text:p>102,79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60748" calcext:value-type="float">
            <text:p>760,748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705598" calcext:value-type="float">
            <text:p>705,598 </text:p>
          </table:table-cell>
          <table:table-cell table:style-name="ce49" office:value-type="float" office:value="55150" calcext:value-type="float">
            <text:p>55,150 </text:p>
          </table:table-cell>
          <table:table-cell table:style-name="ce54" office:value-type="float" office:value="661513" calcext:value-type="float">
            <text:p>661,51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659656" calcext:value-type="float">
            <text:p>659,656 </text:p>
          </table:table-cell>
          <table:table-cell table:style-name="ce49" office:value-type="float" office:value="1857" calcext:value-type="float">
            <text:p>1,857 </text:p>
          </table:table-cell>
          <table:table-cell table:style-name="ce66" office:value-type="float" office:value="99235" calcext:value-type="float">
            <text:p>99,2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850840" calcext:value-type="float">
            <text:p>850,84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785886" calcext:value-type="float">
            <text:p>785,886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54" office:value-type="float" office:value="764807" calcext:value-type="float">
            <text:p>764,80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762822" calcext:value-type="float">
            <text:p>762,822 </text:p>
          </table:table-cell>
          <table:table-cell table:style-name="ce49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3124616" calcext:value-type="float">
            <text:p>3,124,616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2894871" calcext:value-type="float">
            <text:p>2,894,871 </text:p>
          </table:table-cell>
          <table:table-cell table:style-name="ce48" office:value-type="float" office:value="229745" calcext:value-type="float">
            <text:p>229,745 </text:p>
          </table:table-cell>
          <table:table-cell table:style-name="ce53" office:value-type="float" office:value="2762942" calcext:value-type="float">
            <text:p>2,762,942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2755590" calcext:value-type="float">
            <text:p>2,755,590 </text:p>
          </table:table-cell>
          <table:table-cell table:style-name="ce48" office:value-type="float" office:value="7351" calcext:value-type="float">
            <text:p>7,351 </text:p>
          </table:table-cell>
          <table:table-cell table:style-name="ce65" office:value-type="float" office:value="361675" calcext:value-type="float">
            <text:p>361,67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996528" calcext:value-type="float">
            <text:p>996,528 </text:p>
          </table:table-cell>
          <table:table-cell table:style-name="ce36" office:value-type="float" office:value="30.9" calcext:value-type="float">
            <text:p>30.9 </text:p>
          </table:table-cell>
          <table:table-cell table:style-name="ce42" office:value-type="float" office:value="919227" calcext:value-type="float">
            <text:p>919,227 </text:p>
          </table:table-cell>
          <table:table-cell table:style-name="ce49" office:value-type="float" office:value="77301" calcext:value-type="float">
            <text:p>77,301 </text:p>
          </table:table-cell>
          <table:table-cell table:style-name="ce54" office:value-type="float" office:value="820478" calcext:value-type="float">
            <text:p>820,478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818782" calcext:value-type="float">
            <text:p>818,7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6050" calcext:value-type="float">
            <text:p>176,05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3773088" calcext:value-type="float">
            <text:p>3,773,088 </text:p>
          </table:table-cell>
          <table:table-cell table:style-name="ce35" office:value-type="float" office:value="20.8" calcext:value-type="float">
            <text:p>20.8 </text:p>
          </table:table-cell>
          <table:table-cell table:style-name="ce41" office:value-type="float" office:value="3487309" calcext:value-type="float">
            <text:p>3,487,309 </text:p>
          </table:table-cell>
          <table:table-cell table:style-name="ce48" office:value-type="float" office:value="285779" calcext:value-type="float">
            <text:p>285,779 </text:p>
          </table:table-cell>
          <table:table-cell table:style-name="ce53" office:value-type="float" office:value="3189514" calcext:value-type="float">
            <text:p>3,189,514 </text:p>
          </table:table-cell>
          <table:table-cell table:style-name="ce35" office:value-type="float" office:value="15.4" calcext:value-type="float">
            <text:p>15.4 </text:p>
          </table:table-cell>
          <table:table-cell table:style-name="ce41" office:value-type="float" office:value="3182821" calcext:value-type="float">
            <text:p>3,182,821 </text:p>
          </table:table-cell>
          <table:table-cell table:style-name="ce48" office:value-type="float" office:value="6693" calcext:value-type="float">
            <text:p>6,693 </text:p>
          </table:table-cell>
          <table:table-cell table:style-name="ce65" office:value-type="float" office:value="583574" calcext:value-type="float">
            <text:p>583,574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25045.9" calcext:value-type="float">
            <text:p>25,045.9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76" office:value-type="float" office:value="23384.2" calcext:value-type="float">
            <text:p>23,384.2 </text:p>
          </table:table-cell>
          <table:table-cell table:style-name="ce79" office:value-type="float" office:value="1661.7" calcext:value-type="float">
            <text:p>1,661.7 </text:p>
          </table:table-cell>
          <table:table-cell table:style-name="ce82" office:value-type="float" office:value="21619.3" calcext:value-type="float">
            <text:p>21,619.3 </text:p>
          </table:table-cell>
          <table:table-cell table:style-name="ce36" office:value-type="float" office:value="-17.6" calcext:value-type="float">
            <text:p>-17.6 </text:p>
          </table:table-cell>
          <table:table-cell table:style-name="ce76" office:value-type="float" office:value="21565.2" calcext:value-type="float">
            <text:p>21,565.2 </text:p>
          </table:table-cell>
          <table:table-cell table:style-name="ce79" office:value-type="float" office:value="54.1" calcext:value-type="float">
            <text:p>54.1 </text:p>
          </table:table-cell>
          <table:table-cell table:style-name="ce85" office:value-type="float" office:value="3426.5" calcext:value-type="float">
            <text:p>3,42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5339.6" calcext:value-type="float">
            <text:p>25,339.6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76" office:value-type="float" office:value="23502.9" calcext:value-type="float">
            <text:p>23,502.9 </text:p>
          </table:table-cell>
          <table:table-cell table:style-name="ce79" office:value-type="float" office:value="1836.7" calcext:value-type="float">
            <text:p>1,836.7 </text:p>
          </table:table-cell>
          <table:table-cell table:style-name="ce82" office:value-type="float" office:value="22032.3" calcext:value-type="float">
            <text:p>22,032.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76" office:value-type="float" office:value="21970.5" calcext:value-type="float">
            <text:p>21,970.5 </text:p>
          </table:table-cell>
          <table:table-cell table:style-name="ce79" office:value-type="float" office:value="61.8" calcext:value-type="float">
            <text:p>61.8 </text:p>
          </table:table-cell>
          <table:table-cell table:style-name="ce85" office:value-type="float" office:value="3307.3" calcext:value-type="float">
            <text:p>3,307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28237.6" calcext:value-type="float">
            <text:p>28,237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76" office:value-type="float" office:value="26082.1" calcext:value-type="float">
            <text:p>26,082.1 </text:p>
          </table:table-cell>
          <table:table-cell table:style-name="ce79" office:value-type="float" office:value="2155.4" calcext:value-type="float">
            <text:p>2,155.4 </text:p>
          </table:table-cell>
          <table:table-cell table:style-name="ce82" office:value-type="float" office:value="25380.5" calcext:value-type="float">
            <text:p>25,38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76" office:value-type="float" office:value="25314.6" calcext:value-type="float">
            <text:p>25,314.6 </text:p>
          </table:table-cell>
          <table:table-cell table:style-name="ce79" office:value-type="float" office:value="65.9" calcext:value-type="float">
            <text:p>65.9 </text:p>
          </table:table-cell>
          <table:table-cell table:style-name="ce85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72" office:value-type="float" office:value="103840.3" calcext:value-type="float">
            <text:p>103,840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75" office:value-type="float" office:value="96207.2" calcext:value-type="float">
            <text:p>96,207.2 </text:p>
          </table:table-cell>
          <table:table-cell table:style-name="ce78" office:value-type="float" office:value="7633.1" calcext:value-type="float">
            <text:p>7,633.1 </text:p>
          </table:table-cell>
          <table:table-cell table:style-name="ce81" office:value-type="float" office:value="91809.3" calcext:value-type="float">
            <text:p>91,809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75" office:value-type="float" office:value="91565.1" calcext:value-type="float">
            <text:p>91,565.1 </text:p>
          </table:table-cell>
          <table:table-cell table:style-name="ce78" office:value-type="float" office:value="244.2" calcext:value-type="float">
            <text:p>244.2 </text:p>
          </table:table-cell>
          <table:table-cell table:style-name="ce84" office:value-type="float" office:value="12031.1" calcext:value-type="float">
            <text:p>12,031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7" calcext:value-type="float">
            <text:p>27.0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4964.4" calcext:value-type="float">
            <text:p>34,964.4 </text:p>
          </table:table-cell>
          <table:table-cell table:style-name="ce36" office:value-type="float" office:value="38.7" calcext:value-type="float">
            <text:p>38.7 </text:p>
          </table:table-cell>
          <table:table-cell table:style-name="ce76" office:value-type="float" office:value="32252.5" calcext:value-type="float">
            <text:p>32,252.5 </text:p>
          </table:table-cell>
          <table:table-cell table:style-name="ce79" office:value-type="float" office:value="2711.9" calcext:value-type="float">
            <text:p>2,711.9 </text:p>
          </table:table-cell>
          <table:table-cell table:style-name="ce82" office:value-type="float" office:value="28785.8" calcext:value-type="float">
            <text:p>28,785.8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76" office:value-type="float" office:value="28726.3" calcext:value-type="float">
            <text:p>28,726.3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78.6" calcext:value-type="float">
            <text:p>6,178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72" office:value-type="float" office:value="132907" calcext:value-type="float">
            <text:p>132,907.0 </text:p>
          </table:table-cell>
          <table:table-cell table:style-name="ce35" office:value-type="float" office:value="28" calcext:value-type="float">
            <text:p>28.0 </text:p>
          </table:table-cell>
          <table:table-cell table:style-name="ce75" office:value-type="float" office:value="122840.8" calcext:value-type="float">
            <text:p>122,840.8 </text:p>
          </table:table-cell>
          <table:table-cell table:style-name="ce78" office:value-type="float" office:value="10066.2" calcext:value-type="float">
            <text:p>10,066.2 </text:p>
          </table:table-cell>
          <table:table-cell table:style-name="ce81" office:value-type="float" office:value="112358.8" calcext:value-type="float">
            <text:p>112,358.8 </text:p>
          </table:table-cell>
          <table:table-cell table:style-name="ce35" office:value-type="float" office:value="22.4" calcext:value-type="float">
            <text:p>22.4 </text:p>
          </table:table-cell>
          <table:table-cell table:style-name="ce75" office:value-type="float" office:value="112123.1" calcext:value-type="float">
            <text:p>112,123.1 </text:p>
          </table:table-cell>
          <table:table-cell table:style-name="ce78" office:value-type="float" office:value="235.7" calcext:value-type="float">
            <text:p>235.7 </text:p>
          </table:table-cell>
          <table:table-cell table:style-name="ce84" office:value-type="float" office:value="20548.1" calcext:value-type="float">
            <text:p>20,548.1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7T11:55:34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