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087.1" calcext:value-type="float">
            <text:p>3,087.1 </text:p>
          </table:table-cell>
          <table:table-cell table:style-name="ce38" office:value-type="float" office:value="778.7" calcext:value-type="float">
            <text:p>778.7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38" office:value-type="float" office:value="11982.8" calcext:value-type="float">
            <text:p>11,982.8 </text:p>
          </table:table-cell>
          <table:table-cell table:style-name="ce56" office:value-type="float" office:value="813.3" calcext:value-type="float">
            <text:p>813.3 </text:p>
          </table:table-cell>
          <table:table-cell table:style-name="ce61" office:value-type="float" office:value="7.3" calcext:value-type="float">
            <text:p>7.3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79.2" calcext:value-type="float">
            <text:p>79.2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4" calcext:value-type="float">
            <text:p>-4.0 </text:p>
          </table:table-cell>
          <table:table-cell table:style-name="ce38" office:value-type="float" office:value="276.3" calcext:value-type="float">
            <text:p>276.3 </text:p>
          </table:table-cell>
          <table:table-cell table:style-name="ce56" office:value-type="float" office:value="-53.9" calcext:value-type="float">
            <text:p>-53.9 </text:p>
          </table:table-cell>
          <table:table-cell table:style-name="ce61" office:value-type="float" office:value="-16.3" calcext:value-type="float">
            <text:p>-16.3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64.8" calcext:value-type="float">
            <text:p>264.8 </text:p>
          </table:table-cell>
          <table:table-cell table:style-name="ce38" office:value-type="float" office:value="128.8" calcext:value-type="float">
            <text:p>128.8 </text:p>
          </table:table-cell>
          <table:table-cell table:style-name="ce44" office:value-type="float" office:value="94.8" calcext:value-type="float">
            <text:p>94.8 </text:p>
          </table:table-cell>
          <table:table-cell table:style-name="ce38" office:value-type="float" office:value="911.2" calcext:value-type="float">
            <text:p>911.2 </text:p>
          </table:table-cell>
          <table:table-cell table:style-name="ce56" office:value-type="float" office:value="312.6" calcext:value-type="float">
            <text:p>312.6 </text:p>
          </table:table-cell>
          <table:table-cell table:style-name="ce61" office:value-type="float" office:value="52.2" calcext:value-type="float">
            <text:p>52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16.4" calcext:value-type="float">
            <text:p>16.4 </text:p>
          </table:table-cell>
          <table:table-cell table:style-name="ce39" office:value-type="float" office:value="-13.6" calcext:value-type="float">
            <text:p>-13.6 </text:p>
          </table:table-cell>
          <table:table-cell table:style-name="ce45" office:value-type="float" office:value="-45.4" calcext:value-type="float">
            <text:p>-45.4 </text:p>
          </table:table-cell>
          <table:table-cell table:style-name="ce39" office:value-type="float" office:value="98.7" calcext:value-type="float">
            <text:p>98.7 </text:p>
          </table:table-cell>
          <table:table-cell table:style-name="ce57" office:value-type="float" office:value="-37.8" calcext:value-type="float">
            <text:p>-37.8 </text:p>
          </table:table-cell>
          <table:table-cell table:style-name="ce62" office:value-type="float" office:value="-27.7" calcext:value-type="float">
            <text:p>-27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111.1" calcext:value-type="float">
            <text:p>111.1 </text:p>
          </table:table-cell>
          <table:table-cell table:style-name="ce39" office:value-type="float" office:value="84.7" calcext:value-type="float">
            <text:p>84.7 </text:p>
          </table:table-cell>
          <table:table-cell table:style-name="ce45" office:value-type="float" office:value="320.8" calcext:value-type="float">
            <text:p>320.8 </text:p>
          </table:table-cell>
          <table:table-cell table:style-name="ce39" office:value-type="float" office:value="219.8" calcext:value-type="float">
            <text:p>219.8 </text:p>
          </table:table-cell>
          <table:table-cell table:style-name="ce57" office:value-type="float" office:value="161.9" calcext:value-type="float">
            <text:p>161.9 </text:p>
          </table:table-cell>
          <table:table-cell table:style-name="ce62" office:value-type="float" office:value="279.3" calcext:value-type="float">
            <text:p>279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100.7" calcext:value-type="float">
            <text:p>100.7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45" office:value-type="float" office:value="88.6" calcext:value-type="float">
            <text:p>88.6 </text:p>
          </table:table-cell>
          <table:table-cell table:style-name="ce39" office:value-type="float" office:value="457" calcext:value-type="float">
            <text:p>457.0 </text:p>
          </table:table-cell>
          <table:table-cell table:style-name="ce57" office:value-type="float" office:value="174.3" calcext:value-type="float">
            <text:p>174.3 </text:p>
          </table:table-cell>
          <table:table-cell table:style-name="ce62" office:value-type="float" office:value="61.7" calcext:value-type="float">
            <text:p>61.7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2" calcext:value-type="float">
            <text:p>2.0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8.3" calcext:value-type="float">
            <text:p>8.3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64.9" calcext:value-type="float">
            <text:p>64.9 </text:p>
          </table:table-cell>
          <table:table-cell table:style-name="ce38" office:value-type="float" office:value="5.6" calcext:value-type="float">
            <text:p>5.6 </text:p>
          </table:table-cell>
          <table:table-cell table:style-name="ce44" office:value-type="float" office:value="9.5" calcext:value-type="float">
            <text:p>9.5 </text:p>
          </table:table-cell>
          <table:table-cell table:style-name="ce38" office:value-type="float" office:value="243.6" calcext:value-type="float">
            <text:p>243.6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1" office:value-type="float" office:value="6.1" calcext:value-type="float">
            <text:p>6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6.5" calcext:value-type="float">
            <text:p>46.5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5" office:value-type="float" office:value="36.1" calcext:value-type="float">
            <text:p>36.1 </text:p>
          </table:table-cell>
          <table:table-cell table:style-name="ce39" office:value-type="float" office:value="170.6" calcext:value-type="float">
            <text:p>170.6 </text:p>
          </table:table-cell>
          <table:table-cell table:style-name="ce57" office:value-type="float" office:value="25.5" calcext:value-type="float">
            <text:p>25.5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45" calcext:value-type="float">
            <text:p>445.0 </text:p>
          </table:table-cell>
          <table:table-cell table:style-name="ce38" office:value-type="float" office:value="363.5" calcext:value-type="float">
            <text:p>363.5 </text:p>
          </table:table-cell>
          <table:table-cell table:style-name="ce44" office:value-type="float" office:value="446.1" calcext:value-type="float">
            <text:p>446.1 </text:p>
          </table:table-cell>
          <table:table-cell table:style-name="ce38" office:value-type="float" office:value="1418.8" calcext:value-type="float">
            <text:p>1,418.8 </text:p>
          </table:table-cell>
          <table:table-cell table:style-name="ce56" office:value-type="float" office:value="-205.3" calcext:value-type="float">
            <text:p>-205.3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324.8" calcext:value-type="float">
            <text:p>324.8 </text:p>
          </table:table-cell>
          <table:table-cell table:style-name="ce39" office:value-type="float" office:value="324.8" calcext:value-type="float">
            <text:p>324.8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976.2" calcext:value-type="float">
            <text:p>976.2 </text:p>
          </table:table-cell>
          <table:table-cell table:style-name="ce57" office:value-type="float" office:value="-154.7" calcext:value-type="float">
            <text:p>-154.7 </text:p>
          </table:table-cell>
          <table:table-cell table:style-name="ce62" office:value-type="float" office:value="-13.7" calcext:value-type="float">
            <text:p>-13.7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87.5" calcext:value-type="float">
            <text:p>287.5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1271.4" calcext:value-type="float">
            <text:p>1,271.4 </text:p>
          </table:table-cell>
          <table:table-cell table:style-name="ce56" office:value-type="float" office:value="52.9" calcext:value-type="float">
            <text:p>52.9 </text:p>
          </table:table-cell>
          <table:table-cell table:style-name="ce61" office:value-type="float" office:value="4.3" calcext:value-type="float">
            <text:p>4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1.1" calcext:value-type="float">
            <text:p>51.1 </text:p>
          </table:table-cell>
          <table:table-cell table:style-name="ce39" office:value-type="float" office:value="-16.7" calcext:value-type="float">
            <text:p>-16.7 </text:p>
          </table:table-cell>
          <table:table-cell table:style-name="ce45" office:value-type="float" office:value="-24.6" calcext:value-type="float">
            <text:p>-24.6 </text:p>
          </table:table-cell>
          <table:table-cell table:style-name="ce39" office:value-type="float" office:value="351.8" calcext:value-type="float">
            <text:p>351.8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92.9" calcext:value-type="float">
            <text:p>92.9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401.2" calcext:value-type="float">
            <text:p>401.2 </text:p>
          </table:table-cell>
          <table:table-cell table:style-name="ce56" office:value-type="float" office:value="45" calcext:value-type="float">
            <text:p>45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45.8" calcext:value-type="float">
            <text:p>45.8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9" office:value-type="float" office:value="200.2" calcext:value-type="float">
            <text:p>200.2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2" office:value-type="float" office:value="6" calcext:value-type="float">
            <text:p>6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37" calcext:value-type="float">
            <text:p>37.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9" office:value-type="float" office:value="154.2" calcext:value-type="float">
            <text:p>154.2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62" office:value-type="float" office:value="19.5" calcext:value-type="float">
            <text:p>19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5" office:value-type="float" office:value="-23.8" calcext:value-type="float">
            <text:p>-23.8 </text:p>
          </table:table-cell>
          <table:table-cell table:style-name="ce39" office:value-type="float" office:value="46.8" calcext:value-type="float">
            <text:p>46.8 </text:p>
          </table:table-cell>
          <table:table-cell table:style-name="ce57" office:value-type="float" office:value="8.6" calcext:value-type="float">
            <text:p>8.6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8" office:value-type="float" office:value="8.3" calcext:value-type="float">
            <text:p>8.3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1" office:value-type="float" office:value="-27.4" calcext:value-type="float">
            <text:p>-27.4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9.7" calcext:value-type="float">
            <text:p>9.7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2.2" calcext:value-type="float">
            <text:p>32.2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141.6" calcext:value-type="float">
            <text:p>141.6 </text:p>
          </table:table-cell>
          <table:table-cell table:style-name="ce56" office:value-type="float" office:value="5.2" calcext:value-type="float">
            <text:p>5.2 </text:p>
          </table:table-cell>
          <table:table-cell table:style-name="ce61" office:value-type="float" office:value="3.8" calcext:value-type="float">
            <text:p>3.8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9.2" calcext:value-type="float">
            <text:p>19.2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8" office:value-type="float" office:value="65.3" calcext:value-type="float">
            <text:p>65.3 </text:p>
          </table:table-cell>
          <table:table-cell table:style-name="ce56" office:value-type="float" office:value="-2" calcext:value-type="float">
            <text:p>-2.0 </text:p>
          </table:table-cell>
          <table:table-cell table:style-name="ce61" office:value-type="float" office:value="-3" calcext:value-type="float">
            <text:p>-3.0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29.5" calcext:value-type="float">
            <text:p>-29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33.3" calcext:value-type="float">
            <text:p>-33.3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9" calcext:value-type="float">
            <text:p>19.0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38" office:value-type="float" office:value="95.6" calcext:value-type="float">
            <text:p>95.6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6.6" calcext:value-type="float">
            <text:p>6.6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5" office:value-type="float" office:value="-47.7" calcext:value-type="float">
            <text:p>-47.7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03.7" calcext:value-type="float">
            <text:p>103.7 </text:p>
          </table:table-cell>
          <table:table-cell table:style-name="ce38" office:value-type="float" office:value="12" calcext:value-type="float">
            <text:p>12.0 </text:p>
          </table:table-cell>
          <table:table-cell table:style-name="ce44" office:value-type="float" office:value="13" calcext:value-type="float">
            <text:p>13.0 </text:p>
          </table:table-cell>
          <table:table-cell table:style-name="ce38" office:value-type="float" office:value="391.4" calcext:value-type="float">
            <text:p>391.4 </text:p>
          </table:table-cell>
          <table:table-cell table:style-name="ce56" office:value-type="float" office:value="-15.5" calcext:value-type="float">
            <text:p>-15.5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5.3" calcext:value-type="float">
            <text:p>65.3 </text:p>
          </table:table-cell>
          <table:table-cell table:style-name="ce39" office:value-type="float" office:value="17.3" calcext:value-type="float">
            <text:p>17.3 </text:p>
          </table:table-cell>
          <table:table-cell table:style-name="ce45" office:value-type="float" office:value="36.1" calcext:value-type="float">
            <text:p>36.1 </text:p>
          </table:table-cell>
          <table:table-cell table:style-name="ce39" office:value-type="float" office:value="230.5" calcext:value-type="float">
            <text:p>230.5 </text:p>
          </table:table-cell>
          <table:table-cell table:style-name="ce57" office:value-type="float" office:value="8.9" calcext:value-type="float">
            <text:p>8.9 </text:p>
          </table:table-cell>
          <table:table-cell table:style-name="ce62" office:value-type="float" office:value="4" calcext:value-type="float">
            <text:p>4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5.9" calcext:value-type="float">
            <text:p>15.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57" office:value-type="float" office:value="-15.4" calcext:value-type="float">
            <text:p>-15.4 </text:p>
          </table:table-cell>
          <table:table-cell table:style-name="ce62" office:value-type="float" office:value="-20.5" calcext:value-type="float">
            <text:p>-20.5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11.4" calcext:value-type="float">
            <text:p>1,111.4 </text:p>
          </table:table-cell>
          <table:table-cell table:style-name="ce38" office:value-type="float" office:value="162.1" calcext:value-type="float">
            <text:p>162.1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8" office:value-type="float" office:value="4492.3" calcext:value-type="float">
            <text:p>4,492.3 </text:p>
          </table:table-cell>
          <table:table-cell table:style-name="ce56" office:value-type="float" office:value="298.8" calcext:value-type="float">
            <text:p>298.8 </text:p>
          </table:table-cell>
          <table:table-cell table:style-name="ce61" office:value-type="float" office:value="7.1" calcext:value-type="float">
            <text:p>7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385" calcext:value-type="float">
            <text:p>385.0 </text:p>
          </table:table-cell>
          <table:table-cell table:style-name="ce39" office:value-type="float" office:value="7.3" calcext:value-type="float">
            <text:p>7.3 </text:p>
          </table:table-cell>
          <table:table-cell table:style-name="ce45" office:value-type="float" office:value="1.9" calcext:value-type="float">
            <text:p>1.9 </text:p>
          </table:table-cell>
          <table:table-cell table:style-name="ce39" office:value-type="float" office:value="1620" calcext:value-type="float">
            <text:p>1,620.0 </text:p>
          </table:table-cell>
          <table:table-cell table:style-name="ce57" office:value-type="float" office:value="164.3" calcext:value-type="float">
            <text:p>164.3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16.6" calcext:value-type="float">
            <text:p>616.6 </text:p>
          </table:table-cell>
          <table:table-cell table:style-name="ce39" office:value-type="float" office:value="128.9" calcext:value-type="float">
            <text:p>128.9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9" office:value-type="float" office:value="2481.6" calcext:value-type="float">
            <text:p>2,481.6 </text:p>
          </table:table-cell>
          <table:table-cell table:style-name="ce57" office:value-type="float" office:value="80.1" calcext:value-type="float">
            <text:p>80.1 </text:p>
          </table:table-cell>
          <table:table-cell table:style-name="ce62" office:value-type="float" office:value="3.3" calcext:value-type="float">
            <text:p>3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8.2" calcext:value-type="float">
            <text:p>58.2 </text:p>
          </table:table-cell>
          <table:table-cell table:style-name="ce39" office:value-type="float" office:value="2.9" calcext:value-type="float">
            <text:p>2.9 </text:p>
          </table:table-cell>
          <table:table-cell table:style-name="ce45" office:value-type="float" office:value="5.2" calcext:value-type="float">
            <text:p>5.2 </text:p>
          </table:table-cell>
          <table:table-cell table:style-name="ce39" office:value-type="float" office:value="218.8" calcext:value-type="float">
            <text:p>218.8 </text:p>
          </table:table-cell>
          <table:table-cell table:style-name="ce57" office:value-type="float" office:value="15.9" calcext:value-type="float">
            <text:p>15.9 </text:p>
          </table:table-cell>
          <table:table-cell table:style-name="ce62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46.6" calcext:value-type="float">
            <text:p>46.6 </text:p>
          </table:table-cell>
          <table:table-cell table:style-name="ce39" office:value-type="float" office:value="21.1" calcext:value-type="float">
            <text:p>21.1 </text:p>
          </table:table-cell>
          <table:table-cell table:style-name="ce45" office:value-type="float" office:value="82.9" calcext:value-type="float">
            <text:p>82.9 </text:p>
          </table:table-cell>
          <table:table-cell table:style-name="ce39" office:value-type="float" office:value="154" calcext:value-type="float">
            <text:p>154.0 </text:p>
          </table:table-cell>
          <table:table-cell table:style-name="ce57" office:value-type="float" office:value="35" calcext:value-type="float">
            <text:p>35.0 </text:p>
          </table:table-cell>
          <table:table-cell table:style-name="ce62" office:value-type="float" office:value="29.5" calcext:value-type="float">
            <text:p>29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57" office:value-type="float" office:value="3.5" calcext:value-type="float">
            <text:p>3.5 </text:p>
          </table:table-cell>
          <table:table-cell table:style-name="ce62" office:value-type="float" office:value="24" calcext:value-type="float">
            <text:p>24.0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6.2" calcext:value-type="float">
            <text:p>116.2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8" office:value-type="float" office:value="660.3" calcext:value-type="float">
            <text:p>660.3 </text:p>
          </table:table-cell>
          <table:table-cell table:style-name="ce56" office:value-type="float" office:value="140.2" calcext:value-type="float">
            <text:p>140.2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65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77.4" calcext:value-type="float">
            <text:p>277.4 </text:p>
          </table:table-cell>
          <table:table-cell table:style-name="ce38" office:value-type="float" office:value="55.4" calcext:value-type="float">
            <text:p>55.4 </text:p>
          </table:table-cell>
          <table:table-cell table:style-name="ce44" office:value-type="float" office:value="24.9" calcext:value-type="float">
            <text:p>24.9 </text:p>
          </table:table-cell>
          <table:table-cell table:style-name="ce38" office:value-type="float" office:value="1003.5" calcext:value-type="float">
            <text:p>1,003.5 </text:p>
          </table:table-cell>
          <table:table-cell table:style-name="ce56" office:value-type="float" office:value="75" calcext:value-type="float">
            <text:p>75.0 </text:p>
          </table:table-cell>
          <table:table-cell table:style-name="ce61" office:value-type="float" office:value="8.1" calcext:value-type="float">
            <text:p>8.1 </text:p>
          </table:table-cell>
          <table:table-cell table:style-name="ce65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254.9" calcext:value-type="float">
            <text:p>254.9 </text:p>
          </table:table-cell>
          <table:table-cell table:style-name="ce39" office:value-type="float" office:value="52.3" calcext:value-type="float">
            <text:p>52.3 </text:p>
          </table:table-cell>
          <table:table-cell table:style-name="ce45" office:value-type="float" office:value="25.8" calcext:value-type="float">
            <text:p>25.8 </text:p>
          </table:table-cell>
          <table:table-cell table:style-name="ce39" office:value-type="float" office:value="922.4" calcext:value-type="float">
            <text:p>922.4 </text:p>
          </table:table-cell>
          <table:table-cell table:style-name="ce57" office:value-type="float" office:value="75.6" calcext:value-type="float">
            <text:p>75.6 </text:p>
          </table:table-cell>
          <table:table-cell table:style-name="ce62" office:value-type="float" office:value="8.9" calcext:value-type="float">
            <text:p>8.9 </text:p>
          </table:table-cell>
          <table:table-cell table:style-name="ce65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44.8" calcext:value-type="float">
            <text:p>144.8 </text:p>
          </table:table-cell>
          <table:table-cell table:style-name="ce38" office:value-type="float" office:value="49.6" calcext:value-type="float">
            <text:p>49.6 </text:p>
          </table:table-cell>
          <table:table-cell table:style-name="ce44" office:value-type="float" office:value="52.1" calcext:value-type="float">
            <text:p>52.1 </text:p>
          </table:table-cell>
          <table:table-cell table:style-name="ce38" office:value-type="float" office:value="502.7" calcext:value-type="float">
            <text:p>502.7 </text:p>
          </table:table-cell>
          <table:table-cell table:style-name="ce56" office:value-type="float" office:value="146.2" calcext:value-type="float">
            <text:p>146.2 </text:p>
          </table:table-cell>
          <table:table-cell table:style-name="ce61" office:value-type="float" office:value="41" calcext:value-type="float">
            <text:p>41.0 </text:p>
          </table:table-cell>
          <table:table-cell table:style-name="ce65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7:15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