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403.6" calcext:value-type="float">
            <text:p>4,403.6 </text:p>
          </table:table-cell>
          <table:table-cell table:style-name="ce39" office:value-type="float" office:value="721.4" calcext:value-type="float">
            <text:p>721.4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17516.1" calcext:value-type="float">
            <text:p>17,516.1 </text:p>
          </table:table-cell>
          <table:table-cell table:style-name="ce58" office:value-type="float" office:value="2644.5" calcext:value-type="float">
            <text:p>2,644.5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.6" calcext:value-type="float">
            <text:p>16.6 </text:p>
          </table:table-cell>
          <table:table-cell table:style-name="ce39" office:value-type="float" office:value="6.1" calcext:value-type="float">
            <text:p>6.1 </text:p>
          </table:table-cell>
          <table:table-cell table:style-name="ce46" office:value-type="float" office:value="58.9" calcext:value-type="float">
            <text:p>58.9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65" office:value-type="float" office:value="62.2" calcext:value-type="float">
            <text:p>62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12.3" calcext:value-type="float">
            <text:p>-12.3 </text:p>
          </table:table-cell>
          <table:table-cell table:style-name="ce39" office:value-type="float" office:value="76.7" calcext:value-type="float">
            <text:p>76.7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65" office:value-type="float" office:value="45.8" calcext:value-type="float">
            <text:p>4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63.2" calcext:value-type="float">
            <text:p>-63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2.7" calcext:value-type="float">
            <text:p>32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41.8" calcext:value-type="float">
            <text:p>41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1.6" calcext:value-type="float">
            <text:p>41.6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9" office:value-type="float" office:value="179.2" calcext:value-type="float">
            <text:p>179.2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29.7" calcext:value-type="float">
            <text:p>29.7 </text:p>
          </table:table-cell>
          <table:table-cell table:style-name="ce41" office:value-type="float" office:value="2" calcext:value-type="float">
            <text:p>2.0 </text:p>
          </table:table-cell>
          <table:table-cell table:style-name="ce48" office:value-type="float" office:value="7.3" calcext:value-type="float">
            <text:p>7.3 </text:p>
          </table:table-cell>
          <table:table-cell table:style-name="ce41" office:value-type="float" office:value="125.9" calcext:value-type="float">
            <text:p>125.9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0.2" calcext:value-type="float">
            <text:p>50.2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39" office:value-type="float" office:value="177.6" calcext:value-type="float">
            <text:p>177.6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80.3" calcext:value-type="float">
            <text:p>680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6" office:value-type="float" office:value="9.7" calcext:value-type="float">
            <text:p>9.7 </text:p>
          </table:table-cell>
          <table:table-cell table:style-name="ce39" office:value-type="float" office:value="2694.5" calcext:value-type="float">
            <text:p>2,694.5 </text:p>
          </table:table-cell>
          <table:table-cell table:style-name="ce58" office:value-type="float" office:value="291.6" calcext:value-type="float">
            <text:p>291.6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6.3" calcext:value-type="float">
            <text:p>146.3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8" office:value-type="float" office:value="54.6" calcext:value-type="float">
            <text:p>54.6 </text:p>
          </table:table-cell>
          <table:table-cell table:style-name="ce41" office:value-type="float" office:value="578.2" calcext:value-type="float">
            <text:p>578.2 </text:p>
          </table:table-cell>
          <table:table-cell table:style-name="ce61" office:value-type="float" office:value="105.4" calcext:value-type="float">
            <text:p>105.4 </text:p>
          </table:table-cell>
          <table:table-cell table:style-name="ce67" office:value-type="float" office:value="22.3" calcext:value-type="float">
            <text:p>22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85.6" calcext:value-type="float">
            <text:p>285.6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1169" calcext:value-type="float">
            <text:p>1,169.0 </text:p>
          </table:table-cell>
          <table:table-cell table:style-name="ce58" office:value-type="float" office:value="151.2" calcext:value-type="float">
            <text:p>151.2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6.8" calcext:value-type="float">
            <text:p>86.8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48" office:value-type="float" office:value="23.6" calcext:value-type="float">
            <text:p>23.6 </text:p>
          </table:table-cell>
          <table:table-cell table:style-name="ce41" office:value-type="float" office:value="348.3" calcext:value-type="float">
            <text:p>348.3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77.7" calcext:value-type="float">
            <text:p>177.7 </text:p>
          </table:table-cell>
          <table:table-cell table:style-name="ce41" office:value-type="float" office:value="-4.2" calcext:value-type="float">
            <text:p>-4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1" office:value-type="float" office:value="729.3" calcext:value-type="float">
            <text:p>729.3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67" office:value-type="float" office:value="11.2" calcext:value-type="float">
            <text:p>11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1.1" calcext:value-type="float">
            <text:p>21.1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7.6" calcext:value-type="float">
            <text:p>-7.6 </text:p>
          </table:table-cell>
          <table:table-cell table:style-name="ce41" office:value-type="float" office:value="91.4" calcext:value-type="float">
            <text:p>91.4 </text:p>
          </table:table-cell>
          <table:table-cell table:style-name="ce61" office:value-type="float" office:value="9.5" calcext:value-type="float">
            <text:p>9.5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63.1" calcext:value-type="float">
            <text:p>63.1 </text:p>
          </table:table-cell>
          <table:table-cell table:style-name="ce39" office:value-type="float" office:value="3.9" calcext:value-type="float">
            <text:p>3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32.7" calcext:value-type="float">
            <text:p>32.7 </text:p>
          </table:table-cell>
          <table:table-cell table:style-name="ce39" office:value-type="float" office:value="8.9" calcext:value-type="float">
            <text:p>8.9 </text:p>
          </table:table-cell>
          <table:table-cell table:style-name="ce58" office:value-type="float" office:value="1.6" calcext:value-type="float">
            <text:p>1.6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1.2" calcext:value-type="float">
            <text:p>31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3.1" calcext:value-type="float">
            <text:p>3.1 </text:p>
          </table:table-cell>
          <table:table-cell table:style-name="ce39" office:value-type="float" office:value="130.5" calcext:value-type="float">
            <text:p>130.5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7.7" calcext:value-type="float">
            <text:p>17.7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9" office:value-type="float" office:value="69.8" calcext:value-type="float">
            <text:p>69.8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1.6" calcext:value-type="float">
            <text:p>1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39" office:value-type="float" office:value="3.4" calcext:value-type="float">
            <text:p>3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3.5" calcext:value-type="float">
            <text:p>83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310.5" calcext:value-type="float">
            <text:p>310.5 </text:p>
          </table:table-cell>
          <table:table-cell table:style-name="ce58" office:value-type="float" office:value="-31.2" calcext:value-type="float">
            <text:p>-31.2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66.2" calcext:value-type="float">
            <text:p>66.2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39" office:value-type="float" office:value="319.4" calcext:value-type="float">
            <text:p>319.4 </text:p>
          </table:table-cell>
          <table:table-cell table:style-name="ce58" office:value-type="float" office:value="102.6" calcext:value-type="float">
            <text:p>102.6 </text:p>
          </table:table-cell>
          <table:table-cell table:style-name="ce65" office:value-type="float" office:value="47.3" calcext:value-type="float">
            <text:p>4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27.1" calcext:value-type="float">
            <text:p>27.1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168.7" calcext:value-type="float">
            <text:p>168.7 </text:p>
          </table:table-cell>
          <table:table-cell table:style-name="ce61" office:value-type="float" office:value="74.5" calcext:value-type="float">
            <text:p>74.5 </text:p>
          </table:table-cell>
          <table:table-cell table:style-name="ce67" office:value-type="float" office:value="79.1" calcext:value-type="float">
            <text:p>79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25.8" calcext:value-type="float">
            <text:p>425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39" office:value-type="float" office:value="1649.6" calcext:value-type="float">
            <text:p>1,649.6 </text:p>
          </table:table-cell>
          <table:table-cell table:style-name="ce58" office:value-type="float" office:value="95.1" calcext:value-type="float">
            <text:p>95.1 </text:p>
          </table:table-cell>
          <table:table-cell table:style-name="ce65" office:value-type="float" office:value="6.1" calcext:value-type="float">
            <text:p>6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27.4" calcext:value-type="float">
            <text:p>227.4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1" office:value-type="float" office:value="849.8" calcext:value-type="float">
            <text:p>849.8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67" office:value-type="float" office:value="1.4" calcext:value-type="float">
            <text:p>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37.7" calcext:value-type="float">
            <text:p>137.7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1" office:value-type="float" office:value="554.8" calcext:value-type="float">
            <text:p>554.8 </text:p>
          </table:table-cell>
          <table:table-cell table:style-name="ce61" office:value-type="float" office:value="63.7" calcext:value-type="float">
            <text:p>63.7 </text:p>
          </table:table-cell>
          <table:table-cell table:style-name="ce67" office:value-type="float" office:value="13" calcext:value-type="float">
            <text:p>13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021" calcext:value-type="float">
            <text:p>2,021.0 </text:p>
          </table:table-cell>
          <table:table-cell table:style-name="ce39" office:value-type="float" office:value="455.3" calcext:value-type="float">
            <text:p>455.3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39" office:value-type="float" office:value="8100.7" calcext:value-type="float">
            <text:p>8,100.7 </text:p>
          </table:table-cell>
          <table:table-cell table:style-name="ce58" office:value-type="float" office:value="1601.8" calcext:value-type="float">
            <text:p>1,601.8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983.2" calcext:value-type="float">
            <text:p>983.2 </text:p>
          </table:table-cell>
          <table:table-cell table:style-name="ce41" office:value-type="float" office:value="215.5" calcext:value-type="float">
            <text:p>215.5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1" office:value-type="float" office:value="3837" calcext:value-type="float">
            <text:p>3,837.0 </text:p>
          </table:table-cell>
          <table:table-cell table:style-name="ce61" office:value-type="float" office:value="927.3" calcext:value-type="float">
            <text:p>927.3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804.4" calcext:value-type="float">
            <text:p>804.4 </text:p>
          </table:table-cell>
          <table:table-cell table:style-name="ce41" office:value-type="float" office:value="195.8" calcext:value-type="float">
            <text:p>195.8 </text:p>
          </table:table-cell>
          <table:table-cell table:style-name="ce48" office:value-type="float" office:value="32.2" calcext:value-type="float">
            <text:p>32.2 </text:p>
          </table:table-cell>
          <table:table-cell table:style-name="ce41" office:value-type="float" office:value="3350" calcext:value-type="float">
            <text:p>3,350.0 </text:p>
          </table:table-cell>
          <table:table-cell table:style-name="ce61" office:value-type="float" office:value="473.1" calcext:value-type="float">
            <text:p>473.1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73.5" calcext:value-type="float">
            <text:p>173.5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1" office:value-type="float" office:value="680.2" calcext:value-type="float">
            <text:p>680.2 </text:p>
          </table:table-cell>
          <table:table-cell table:style-name="ce61" office:value-type="float" office:value="178.7" calcext:value-type="float">
            <text:p>178.7 </text:p>
          </table:table-cell>
          <table:table-cell table:style-name="ce67" office:value-type="float" office:value="35.6" calcext:value-type="float">
            <text:p>35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3.5" calcext:value-type="float">
            <text:p>33.5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6.2" calcext:value-type="float">
            <text:p>-6.2 </text:p>
          </table:table-cell>
          <table:table-cell table:style-name="ce41" office:value-type="float" office:value="143.3" calcext:value-type="float">
            <text:p>143.3 </text:p>
          </table:table-cell>
          <table:table-cell table:style-name="ce61" office:value-type="float" office:value="7.4" calcext:value-type="float">
            <text:p>7.4 </text:p>
          </table:table-cell>
          <table:table-cell table:style-name="ce67" office:value-type="float" office:value="5.4" calcext:value-type="float">
            <text:p>5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6.8" calcext:value-type="float">
            <text:p>6.8 </text:p>
          </table:table-cell>
          <table:table-cell table:style-name="ce48" office:value-type="float" office:value="34.7" calcext:value-type="float">
            <text:p>34.7 </text:p>
          </table:table-cell>
          <table:table-cell table:style-name="ce41" office:value-type="float" office:value="90.1" calcext:value-type="float">
            <text:p>90.1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08.7" calcext:value-type="float">
            <text:p>308.7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39" office:value-type="float" office:value="1156.9" calcext:value-type="float">
            <text:p>1,156.9 </text:p>
          </table:table-cell>
          <table:table-cell table:style-name="ce58" office:value-type="float" office:value="49.5" calcext:value-type="float">
            <text:p>49.5 </text:p>
          </table:table-cell>
          <table:table-cell table:style-name="ce65" office:value-type="float" office:value="4.5" calcext:value-type="float">
            <text:p>4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04.8" calcext:value-type="float">
            <text:p>304.8 </text:p>
          </table:table-cell>
          <table:table-cell table:style-name="ce39" office:value-type="float" office:value="76.8" calcext:value-type="float">
            <text:p>76.8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39" office:value-type="float" office:value="1175.8" calcext:value-type="float">
            <text:p>1,175.8 </text:p>
          </table:table-cell>
          <table:table-cell table:style-name="ce58" office:value-type="float" office:value="219.8" calcext:value-type="float">
            <text:p>219.8 </text:p>
          </table:table-cell>
          <table:table-cell table:style-name="ce65" office:value-type="float" office:value="23" calcext:value-type="float">
            <text:p>23.0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29.3" calcext:value-type="float">
            <text:p>229.3 </text:p>
          </table:table-cell>
          <table:table-cell table:style-name="ce41" office:value-type="float" office:value="75.8" calcext:value-type="float">
            <text:p>75.8 </text:p>
          </table:table-cell>
          <table:table-cell table:style-name="ce48" office:value-type="float" office:value="49.3" calcext:value-type="float">
            <text:p>49.3 </text:p>
          </table:table-cell>
          <table:table-cell table:style-name="ce41" office:value-type="float" office:value="817.7" calcext:value-type="float">
            <text:p>817.7 </text:p>
          </table:table-cell>
          <table:table-cell table:style-name="ce61" office:value-type="float" office:value="176.3" calcext:value-type="float">
            <text:p>176.3 </text:p>
          </table:table-cell>
          <table:table-cell table:style-name="ce67" office:value-type="float" office:value="27.5" calcext:value-type="float">
            <text:p>27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5.7" calcext:value-type="float">
            <text:p>55.7 </text:p>
          </table:table-cell>
          <table:table-cell table:style-name="ce39" office:value-type="float" office:value="-4" calcext:value-type="float">
            <text:p>-4.0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9" office:value-type="float" office:value="217.7" calcext:value-type="float">
            <text:p>217.7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5" office:value-type="float" office:value="5.2" calcext:value-type="float">
            <text:p>5.2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21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