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4964413" calcext:value-type="float">
            <text:p>34,964,413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45" office:value-type="float" office:value="132906959" calcext:value-type="float">
            <text:p>132,906,959 </text:p>
          </table:table-cell>
          <table:table-cell table:style-name="ce51" office:value-type="float" office:value="28" calcext:value-type="float">
            <text:p>28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104957" calcext:value-type="float">
            <text:p>104,957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45" office:value-type="float" office:value="434861" calcext:value-type="float">
            <text:p>434,86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77864" calcext:value-type="float">
            <text:p>77,864 </text:p>
          </table:table-cell>
          <table:table-cell table:style-name="ce38" office:value-type="float" office:value="253.8" calcext:value-type="float">
            <text:p>253.8 </text:p>
          </table:table-cell>
          <table:table-cell table:style-name="ce45" office:value-type="float" office:value="302643" calcext:value-type="float">
            <text:p>302,643 </text:p>
          </table:table-cell>
          <table:table-cell table:style-name="ce51" office:value-type="float" office:value="-23.3" calcext:value-type="float">
            <text:p>-23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17753" calcext:value-type="float">
            <text:p>17,753 </text:p>
          </table:table-cell>
          <table:table-cell table:style-name="ce38" office:value-type="float" office:value="-60.6" calcext:value-type="float">
            <text:p>-60.6 </text:p>
          </table:table-cell>
          <table:table-cell table:style-name="ce45" office:value-type="float" office:value="84050" calcext:value-type="float">
            <text:p>84,050 </text:p>
          </table:table-cell>
          <table:table-cell table:style-name="ce51" office:value-type="float" office:value="-72.3" calcext:value-type="float">
            <text:p>-7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414118" calcext:value-type="float">
            <text:p>414,118 </text:p>
          </table:table-cell>
          <table:table-cell table:style-name="ce38" office:value-type="float" office:value="98.5" calcext:value-type="float">
            <text:p>98.5 </text:p>
          </table:table-cell>
          <table:table-cell table:style-name="ce45" office:value-type="float" office:value="1140552" calcext:value-type="float">
            <text:p>1,140,552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37712" calcext:value-type="float">
            <text:p>137,712 </text:p>
          </table:table-cell>
          <table:table-cell table:style-name="ce38" office:value-type="float" office:value="568.6" calcext:value-type="float">
            <text:p>568.6 </text:p>
          </table:table-cell>
          <table:table-cell table:style-name="ce45" office:value-type="float" office:value="517753" calcext:value-type="float">
            <text:p>517,753 </text:p>
          </table:table-cell>
          <table:table-cell table:style-name="ce51" office:value-type="float" office:value="35" calcext:value-type="float">
            <text:p>35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19515" calcext:value-type="float">
            <text:p>19,515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45" office:value-type="float" office:value="215236" calcext:value-type="float">
            <text:p>215,236 </text:p>
          </table:table-cell>
          <table:table-cell table:style-name="ce51" office:value-type="float" office:value="58.4" calcext:value-type="float">
            <text:p>58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26131" calcext:value-type="float">
            <text:p>126,131 </text:p>
          </table:table-cell>
          <table:table-cell table:style-name="ce38" office:value-type="float" office:value="208.7" calcext:value-type="float">
            <text:p>208.7 </text:p>
          </table:table-cell>
          <table:table-cell table:style-name="ce45" office:value-type="float" office:value="358396" calcext:value-type="float">
            <text:p>358,396 </text:p>
          </table:table-cell>
          <table:table-cell table:style-name="ce51" office:value-type="float" office:value="33.3" calcext:value-type="float">
            <text:p>33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30311" calcext:value-type="float">
            <text:p>30,311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45" office:value-type="float" office:value="115666" calcext:value-type="float">
            <text:p>115,666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81537" calcext:value-type="float">
            <text:p>81,537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45" office:value-type="float" office:value="290395" calcext:value-type="float">
            <text:p>290,395 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10863" calcext:value-type="float">
            <text:p>110,863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5" office:value-type="float" office:value="435405" calcext:value-type="float">
            <text:p>435,405 </text:p>
          </table:table-cell>
          <table:table-cell table:style-name="ce51" office:value-type="float" office:value="15.7" calcext:value-type="float">
            <text:p>1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07808" calcext:value-type="float">
            <text:p>207,808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45" office:value-type="float" office:value="849579" calcext:value-type="float">
            <text:p>849,579 </text:p>
          </table:table-cell>
          <table:table-cell table:style-name="ce51" office:value-type="float" office:value="93.3" calcext:value-type="float">
            <text:p>93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76796" calcext:value-type="float">
            <text:p>76,796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5" office:value-type="float" office:value="304651" calcext:value-type="float">
            <text:p>304,65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553020" calcext:value-type="float">
            <text:p>553,020 </text:p>
          </table:table-cell>
          <table:table-cell table:style-name="ce38" office:value-type="float" office:value="51" calcext:value-type="float">
            <text:p>51.0 </text:p>
          </table:table-cell>
          <table:table-cell table:style-name="ce45" office:value-type="float" office:value="1969159" calcext:value-type="float">
            <text:p>1,969,159 </text:p>
          </table:table-cell>
          <table:table-cell table:style-name="ce51" office:value-type="float" office:value="23" calcext:value-type="float">
            <text:p>23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242679" calcext:value-type="float">
            <text:p>242,679 </text:p>
          </table:table-cell>
          <table:table-cell table:style-name="ce38" office:value-type="float" office:value="77" calcext:value-type="float">
            <text:p>77.0 </text:p>
          </table:table-cell>
          <table:table-cell table:style-name="ce45" office:value-type="float" office:value="848187" calcext:value-type="float">
            <text:p>848,187 </text:p>
          </table:table-cell>
          <table:table-cell table:style-name="ce51" office:value-type="float" office:value="22.4" calcext:value-type="float">
            <text:p>2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01169" calcext:value-type="float">
            <text:p>401,169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45" office:value-type="float" office:value="1595779" calcext:value-type="float">
            <text:p>1,595,779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8025" calcext:value-type="float">
            <text:p>8,025 </text:p>
          </table:table-cell>
          <table:table-cell table:style-name="ce38" office:value-type="float" office:value="7925" calcext:value-type="float">
            <text:p>7,925.0 </text:p>
          </table:table-cell>
          <table:table-cell table:style-name="ce45" office:value-type="float" office:value="16871" calcext:value-type="float">
            <text:p>16,871 </text:p>
          </table:table-cell>
          <table:table-cell table:style-name="ce51" office:value-type="float" office:value="144" calcext:value-type="float">
            <text:p>144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8017" calcext:value-type="float">
            <text:p>58,017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45" office:value-type="float" office:value="223480" calcext:value-type="float">
            <text:p>223,48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87671" calcext:value-type="float">
            <text:p>87,671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45" office:value-type="float" office:value="344225" calcext:value-type="float">
            <text:p>344,225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09269" calcext:value-type="float">
            <text:p>209,269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5" office:value-type="float" office:value="804782" calcext:value-type="float">
            <text:p>804,782 </text:p>
          </table:table-cell>
          <table:table-cell table:style-name="ce51" office:value-type="float" office:value="9" calcext:value-type="float">
            <text:p>9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71639" calcext:value-type="float">
            <text:p>71,639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45" office:value-type="float" office:value="307643" calcext:value-type="float">
            <text:p>307,643 </text:p>
          </table:table-cell>
          <table:table-cell table:style-name="ce51" office:value-type="float" office:value="32.5" calcext:value-type="float">
            <text:p>32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884264" calcext:value-type="float">
            <text:p>884,264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5" office:value-type="float" office:value="3320015" calcext:value-type="float">
            <text:p>3,320,015 </text:p>
          </table:table-cell>
          <table:table-cell table:style-name="ce51" office:value-type="float" office:value="19.9" calcext:value-type="float">
            <text:p>19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71119" calcext:value-type="float">
            <text:p>171,119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45" office:value-type="float" office:value="645781" calcext:value-type="float">
            <text:p>645,781 </text:p>
          </table:table-cell>
          <table:table-cell table:style-name="ce51" office:value-type="float" office:value="64.4" calcext:value-type="float">
            <text:p>6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355663" calcext:value-type="float">
            <text:p>1,355,663 </text:p>
          </table:table-cell>
          <table:table-cell table:style-name="ce38" office:value-type="float" office:value="57.1" calcext:value-type="float">
            <text:p>57.1 </text:p>
          </table:table-cell>
          <table:table-cell table:style-name="ce45" office:value-type="float" office:value="4784287" calcext:value-type="float">
            <text:p>4,784,287 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84508" calcext:value-type="float">
            <text:p>84,508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45" office:value-type="float" office:value="313132" calcext:value-type="float">
            <text:p>313,132 </text:p>
          </table:table-cell>
          <table:table-cell table:style-name="ce51" office:value-type="float" office:value="5.7" calcext:value-type="float">
            <text:p>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08425" calcext:value-type="float">
            <text:p>108,425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45" office:value-type="float" office:value="433956" calcext:value-type="float">
            <text:p>433,956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1375" calcext:value-type="float">
            <text:p>11,375 </text:p>
          </table:table-cell>
          <table:table-cell table:style-name="ce38" office:value-type="float" office:value="53.3" calcext:value-type="float">
            <text:p>53.3 </text:p>
          </table:table-cell>
          <table:table-cell table:style-name="ce45" office:value-type="float" office:value="45719" calcext:value-type="float">
            <text:p>45,71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192205" calcext:value-type="float">
            <text:p>192,205 </text:p>
          </table:table-cell>
          <table:table-cell table:style-name="ce38" office:value-type="float" office:value="41" calcext:value-type="float">
            <text:p>41.0 </text:p>
          </table:table-cell>
          <table:table-cell table:style-name="ce45" office:value-type="float" office:value="751655" calcext:value-type="float">
            <text:p>751,655 </text:p>
          </table:table-cell>
          <table:table-cell table:style-name="ce51" office:value-type="float" office:value="50.2" calcext:value-type="float">
            <text:p>50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547176" calcext:value-type="float">
            <text:p>547,176 </text:p>
          </table:table-cell>
          <table:table-cell table:style-name="ce38" office:value-type="float" office:value="31" calcext:value-type="float">
            <text:p>31.0 </text:p>
          </table:table-cell>
          <table:table-cell table:style-name="ce45" office:value-type="float" office:value="2037520" calcext:value-type="float">
            <text:p>2,037,520 </text:p>
          </table:table-cell>
          <table:table-cell table:style-name="ce51" office:value-type="float" office:value="48" calcext:value-type="float">
            <text:p>48.0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430218" calcext:value-type="float">
            <text:p>430,218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5" office:value-type="float" office:value="1592700" calcext:value-type="float">
            <text:p>1,592,700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94879" calcext:value-type="float">
            <text:p>94,879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45" office:value-type="float" office:value="372068" calcext:value-type="float">
            <text:p>372,068 </text:p>
          </table:table-cell>
          <table:table-cell table:style-name="ce51" office:value-type="float" office:value="28.5" calcext:value-type="float">
            <text:p>28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55887" calcext:value-type="float">
            <text:p>55,887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5" office:value-type="float" office:value="224350" calcext:value-type="float">
            <text:p>224,350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8165" calcext:value-type="float">
            <text:p>8,16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42095" calcext:value-type="float">
            <text:p>42,09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512927" calcext:value-type="float">
            <text:p>512,927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45" office:value-type="float" office:value="1974731" calcext:value-type="float">
            <text:p>1,974,731 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46302" calcext:value-type="float">
            <text:p>146,302 </text:p>
          </table:table-cell>
          <table:table-cell table:style-name="ce38" office:value-type="float" office:value="4.8" calcext:value-type="float">
            <text:p>4.8 </text:p>
          </table:table-cell>
          <table:table-cell table:style-name="ce45" office:value-type="float" office:value="535365" calcext:value-type="float">
            <text:p>535,365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865254" calcext:value-type="float">
            <text:p>865,254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3453166" calcext:value-type="float">
            <text:p>3,453,166 </text:p>
          </table:table-cell>
          <table:table-cell table:style-name="ce51" office:value-type="float" office:value="24.1" calcext:value-type="float">
            <text:p>24.1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7094" calcext:value-type="float">
            <text:p>27,094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45" office:value-type="float" office:value="97740" calcext:value-type="float">
            <text:p>97,740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262297" calcext:value-type="float">
            <text:p>1,262,297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45" office:value-type="float" office:value="4931913" calcext:value-type="float">
            <text:p>4,931,913 </text:p>
          </table:table-cell>
          <table:table-cell table:style-name="ce51" office:value-type="float" office:value="28.5" calcext:value-type="float">
            <text:p>28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78018" calcext:value-type="float">
            <text:p>278,018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45" office:value-type="float" office:value="1075144" calcext:value-type="float">
            <text:p>1,075,144 </text:p>
          </table:table-cell>
          <table:table-cell table:style-name="ce51" office:value-type="float" office:value="50.3" calcext:value-type="float">
            <text:p>5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472867" calcext:value-type="float">
            <text:p>472,867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5" office:value-type="float" office:value="1919836" calcext:value-type="float">
            <text:p>1,919,836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277373" calcext:value-type="float">
            <text:p>277,373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45" office:value-type="float" office:value="1033775" calcext:value-type="float">
            <text:p>1,033,775 </text:p>
          </table:table-cell>
          <table:table-cell table:style-name="ce51" office:value-type="float" office:value="40.3" calcext:value-type="float">
            <text:p>4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7737" calcext:value-type="float">
            <text:p>7,737 </text:p>
          </table:table-cell>
          <table:table-cell table:style-name="ce38" office:value-type="float" office:value="-16.3" calcext:value-type="float">
            <text:p>-16.3 </text:p>
          </table:table-cell>
          <table:table-cell table:style-name="ce45" office:value-type="float" office:value="33833" calcext:value-type="float">
            <text:p>33,833 </text:p>
          </table:table-cell>
          <table:table-cell table:style-name="ce51" office:value-type="float" office:value="-26.3" calcext:value-type="float">
            <text:p>-26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2242675" calcext:value-type="float">
            <text:p>12,242,675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5" office:value-type="float" office:value="46048812" calcext:value-type="float">
            <text:p>46,048,812 </text:p>
          </table:table-cell>
          <table:table-cell table:style-name="ce51" office:value-type="float" office:value="30" calcext:value-type="float">
            <text:p>30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627294" calcext:value-type="float">
            <text:p>627,294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45" office:value-type="float" office:value="2462855" calcext:value-type="float">
            <text:p>2,462,855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75928" calcext:value-type="float">
            <text:p>75,928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5" office:value-type="float" office:value="300358" calcext:value-type="float">
            <text:p>300,358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355793" calcext:value-type="float">
            <text:p>355,793 </text:p>
          </table:table-cell>
          <table:table-cell table:style-name="ce38" office:value-type="float" office:value="50.7" calcext:value-type="float">
            <text:p>50.7 </text:p>
          </table:table-cell>
          <table:table-cell table:style-name="ce45" office:value-type="float" office:value="1441813" calcext:value-type="float">
            <text:p>1,441,813 </text:p>
          </table:table-cell>
          <table:table-cell table:style-name="ce51" office:value-type="float" office:value="21.4" calcext:value-type="float">
            <text:p>21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04419" calcext:value-type="float">
            <text:p>204,419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45" office:value-type="float" office:value="827515" calcext:value-type="float">
            <text:p>827,515 </text:p>
          </table:table-cell>
          <table:table-cell table:style-name="ce51" office:value-type="float" office:value="39.5" calcext:value-type="float">
            <text:p>39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337552" calcext:value-type="float">
            <text:p>337,552 </text:p>
          </table:table-cell>
          <table:table-cell table:style-name="ce38" office:value-type="float" office:value="98" calcext:value-type="float">
            <text:p>98.0 </text:p>
          </table:table-cell>
          <table:table-cell table:style-name="ce45" office:value-type="float" office:value="1344623" calcext:value-type="float">
            <text:p>1,344,623 </text:p>
          </table:table-cell>
          <table:table-cell table:style-name="ce51" office:value-type="float" office:value="62.3" calcext:value-type="float">
            <text:p>62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4447" calcext:value-type="float">
            <text:p>24,44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113653" calcext:value-type="float">
            <text:p>113,653 </text:p>
          </table:table-cell>
          <table:table-cell table:style-name="ce51" office:value-type="float" office:value="-40.5" calcext:value-type="float">
            <text:p>-40.5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74128" calcext:value-type="float">
            <text:p>74,128 </text:p>
          </table:table-cell>
          <table:table-cell table:style-name="ce38" office:value-type="float" office:value="139.1" calcext:value-type="float">
            <text:p>139.1 </text:p>
          </table:table-cell>
          <table:table-cell table:style-name="ce45" office:value-type="float" office:value="174105" calcext:value-type="float">
            <text:p>174,105 </text:p>
          </table:table-cell>
          <table:table-cell table:style-name="ce51" office:value-type="float" office:value="57.2" calcext:value-type="float">
            <text:p>57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01328" calcext:value-type="float">
            <text:p>101,328 </text:p>
          </table:table-cell>
          <table:table-cell table:style-name="ce38" office:value-type="float" office:value="16" calcext:value-type="float">
            <text:p>16.0 </text:p>
          </table:table-cell>
          <table:table-cell table:style-name="ce45" office:value-type="float" office:value="452579" calcext:value-type="float">
            <text:p>452,579 </text:p>
          </table:table-cell>
          <table:table-cell table:style-name="ce51" office:value-type="float" office:value="40" calcext:value-type="float">
            <text:p>40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41094" calcext:value-type="float">
            <text:p>41,094 </text:p>
          </table:table-cell>
          <table:table-cell table:style-name="ce38" office:value-type="float" office:value="35.3" calcext:value-type="float">
            <text:p>35.3 </text:p>
          </table:table-cell>
          <table:table-cell table:style-name="ce45" office:value-type="float" office:value="155012" calcext:value-type="float">
            <text:p>155,012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169255" calcext:value-type="float">
            <text:p>169,255 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45" office:value-type="float" office:value="739802" calcext:value-type="float">
            <text:p>739,802 </text:p>
          </table:table-cell>
          <table:table-cell table:style-name="ce51" office:value-type="float" office:value="1.6" calcext:value-type="float">
            <text:p>1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567417" calcext:value-type="float">
            <text:p>567,417 </text:p>
          </table:table-cell>
          <table:table-cell table:style-name="ce38" office:value-type="float" office:value="19" calcext:value-type="float">
            <text:p>19.0 </text:p>
          </table:table-cell>
          <table:table-cell table:style-name="ce45" office:value-type="float" office:value="2374682" calcext:value-type="float">
            <text:p>2,374,682 </text:p>
          </table:table-cell>
          <table:table-cell table:style-name="ce51" office:value-type="float" office:value="41.7" calcext:value-type="float">
            <text:p>41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93149" calcext:value-type="float">
            <text:p>93,149 </text:p>
          </table:table-cell>
          <table:table-cell table:style-name="ce38" office:value-type="float" office:value="89.1" calcext:value-type="float">
            <text:p>89.1 </text:p>
          </table:table-cell>
          <table:table-cell table:style-name="ce45" office:value-type="float" office:value="369121" calcext:value-type="float">
            <text:p>369,121 </text:p>
          </table:table-cell>
          <table:table-cell table:style-name="ce51" office:value-type="float" office:value="104.8" calcext:value-type="float">
            <text:p>104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12:37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