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28785792" calcext:value-type="float">
            <text:p>28,785,792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45" office:value-type="float" office:value="112358816" calcext:value-type="float">
            <text:p>112,358,816 </text:p>
          </table:table-cell>
          <table:table-cell table:style-name="ce51" office:value-type="float" office:value="22.4" calcext:value-type="float">
            <text:p>2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24945" calcext:value-type="float">
            <text:p>124,945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5" office:value-type="float" office:value="523642" calcext:value-type="float">
            <text:p>523,642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99986" calcext:value-type="float">
            <text:p>99,986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45" office:value-type="float" office:value="391769" calcext:value-type="float">
            <text:p>391,769 </text:p>
          </table:table-cell>
          <table:table-cell table:style-name="ce51" office:value-type="float" office:value="18.9" calcext:value-type="float">
            <text:p>1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2172" calcext:value-type="float">
            <text:p>12,172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54356" calcext:value-type="float">
            <text:p>54,356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503455" calcext:value-type="float">
            <text:p>503,455 </text:p>
          </table:table-cell>
          <table:table-cell table:style-name="ce38" office:value-type="float" office:value="101.5" calcext:value-type="float">
            <text:p>101.5 </text:p>
          </table:table-cell>
          <table:table-cell table:style-name="ce45" office:value-type="float" office:value="1854911" calcext:value-type="float">
            <text:p>1,854,911 </text:p>
          </table:table-cell>
          <table:table-cell table:style-name="ce51" office:value-type="float" office:value="76.9" calcext:value-type="float">
            <text:p>76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525652" calcext:value-type="float">
            <text:p>525,652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723101" calcext:value-type="float">
            <text:p>1,723,10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85947" calcext:value-type="float">
            <text:p>85,947 </text:p>
          </table:table-cell>
          <table:table-cell table:style-name="ce38" office:value-type="float" office:value="50.1" calcext:value-type="float">
            <text:p>50.1 </text:p>
          </table:table-cell>
          <table:table-cell table:style-name="ce45" office:value-type="float" office:value="295622" calcext:value-type="float">
            <text:p>295,622 </text:p>
          </table:table-cell>
          <table:table-cell table:style-name="ce51" office:value-type="float" office:value="82.8" calcext:value-type="float">
            <text:p>82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738847" calcext:value-type="float">
            <text:p>738,847 </text:p>
          </table:table-cell>
          <table:table-cell table:style-name="ce38" office:value-type="float" office:value="209.2" calcext:value-type="float">
            <text:p>209.2 </text:p>
          </table:table-cell>
          <table:table-cell table:style-name="ce45" office:value-type="float" office:value="2526219" calcext:value-type="float">
            <text:p>2,526,219 </text:p>
          </table:table-cell>
          <table:table-cell table:style-name="ce51" office:value-type="float" office:value="76.2" calcext:value-type="float">
            <text:p>7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558208" calcext:value-type="float">
            <text:p>558,208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2385611" calcext:value-type="float">
            <text:p>2,385,61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30028" calcext:value-type="float">
            <text:p>30,028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83641" calcext:value-type="float">
            <text:p>83,641 </text:p>
          </table:table-cell>
          <table:table-cell table:style-name="ce51" office:value-type="float" office:value="-26.5" calcext:value-type="float">
            <text:p>-26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37527" calcext:value-type="float">
            <text:p>37,527 </text:p>
          </table:table-cell>
          <table:table-cell table:style-name="ce38" office:value-type="float" office:value="44.8" calcext:value-type="float">
            <text:p>44.8 </text:p>
          </table:table-cell>
          <table:table-cell table:style-name="ce45" office:value-type="float" office:value="119451" calcext:value-type="float">
            <text:p>119,451 </text:p>
          </table:table-cell>
          <table:table-cell table:style-name="ce51" office:value-type="float" office:value="-26.8" calcext:value-type="float">
            <text:p>-2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11521" calcext:value-type="float">
            <text:p>111,521 </text:p>
          </table:table-cell>
          <table:table-cell table:style-name="ce38" office:value-type="float" office:value="103.5" calcext:value-type="float">
            <text:p>103.5 </text:p>
          </table:table-cell>
          <table:table-cell table:style-name="ce45" office:value-type="float" office:value="487052" calcext:value-type="float">
            <text:p>487,052 </text:p>
          </table:table-cell>
          <table:table-cell table:style-name="ce51" office:value-type="float" office:value="60" calcext:value-type="float">
            <text:p>60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3056" calcext:value-type="float">
            <text:p>43,056 </text:p>
          </table:table-cell>
          <table:table-cell table:style-name="ce38" office:value-type="float" office:value="450.4" calcext:value-type="float">
            <text:p>450.4 </text:p>
          </table:table-cell>
          <table:table-cell table:style-name="ce45" office:value-type="float" office:value="187093" calcext:value-type="float">
            <text:p>187,093 </text:p>
          </table:table-cell>
          <table:table-cell table:style-name="ce51" office:value-type="float" office:value="145.5" calcext:value-type="float">
            <text:p>145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26680" calcext:value-type="float">
            <text:p>226,680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940375" calcext:value-type="float">
            <text:p>940,375 </text:p>
          </table:table-cell>
          <table:table-cell table:style-name="ce51" office:value-type="float" office:value="7.6" calcext:value-type="float">
            <text:p>7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32613" calcext:value-type="float">
            <text:p>132,613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5" office:value-type="float" office:value="571950" calcext:value-type="float">
            <text:p>571,950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374229" calcext:value-type="float">
            <text:p>374,229 </text:p>
          </table:table-cell>
          <table:table-cell table:style-name="ce38" office:value-type="float" office:value="93" calcext:value-type="float">
            <text:p>93.0 </text:p>
          </table:table-cell>
          <table:table-cell table:style-name="ce45" office:value-type="float" office:value="1386941" calcext:value-type="float">
            <text:p>1,386,941 </text:p>
          </table:table-cell>
          <table:table-cell table:style-name="ce51" office:value-type="float" office:value="44.8" calcext:value-type="float">
            <text:p>44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224256" calcext:value-type="float">
            <text:p>224,256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845136" calcext:value-type="float">
            <text:p>845,136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5458" calcext:value-type="float">
            <text:p>15,458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5" office:value-type="float" office:value="64432" calcext:value-type="float">
            <text:p>64,432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291013" calcext:value-type="float">
            <text:p>291,013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45" office:value-type="float" office:value="1004691" calcext:value-type="float">
            <text:p>1,004,691 </text:p>
          </table:table-cell>
          <table:table-cell table:style-name="ce51" office:value-type="float" office:value="0.2" calcext:value-type="float">
            <text:p>0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75" calcext:value-type="float">
            <text:p>75 </text:p>
          </table:table-cell>
          <table:table-cell table:style-name="ce58" office:value-type="string" calcext:value-type="string">
            <text:p><text:s text:c="6"/>--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51954" calcext:value-type="float">
            <text:p>51,954 </text:p>
          </table:table-cell>
          <table:table-cell table:style-name="ce38" office:value-type="float" office:value="158.3" calcext:value-type="float">
            <text:p>158.3 </text:p>
          </table:table-cell>
          <table:table-cell table:style-name="ce45" office:value-type="float" office:value="161154" calcext:value-type="float">
            <text:p>161,154 </text:p>
          </table:table-cell>
          <table:table-cell table:style-name="ce51" office:value-type="float" office:value="60.2" calcext:value-type="float">
            <text:p>60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6777" calcext:value-type="float">
            <text:p>56,777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5" office:value-type="float" office:value="217067" calcext:value-type="float">
            <text:p>217,067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6857" calcext:value-type="float">
            <text:p>26,857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5" office:value-type="float" office:value="99926" calcext:value-type="float">
            <text:p>99,926 </text:p>
          </table:table-cell>
          <table:table-cell table:style-name="ce51" office:value-type="float" office:value="17.3" calcext:value-type="float">
            <text:p>1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74712" calcext:value-type="float">
            <text:p>74,712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5" office:value-type="float" office:value="349322" calcext:value-type="float">
            <text:p>349,322 </text:p>
          </table:table-cell>
          <table:table-cell table:style-name="ce51" office:value-type="float" office:value="58.1" calcext:value-type="float">
            <text:p>58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2605" calcext:value-type="float">
            <text:p>12,605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49002" calcext:value-type="float">
            <text:p>49,002 </text:p>
          </table:table-cell>
          <table:table-cell table:style-name="ce51" office:value-type="float" office:value="24.3" calcext:value-type="float">
            <text:p>2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335755" calcext:value-type="float">
            <text:p>335,75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1406513" calcext:value-type="float">
            <text:p>1,406,513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98733" calcext:value-type="float">
            <text:p>98,733 </text:p>
          </table:table-cell>
          <table:table-cell table:style-name="ce38" office:value-type="float" office:value="-11.8" calcext:value-type="float">
            <text:p>-11.8 </text:p>
          </table:table-cell>
          <table:table-cell table:style-name="ce45" office:value-type="float" office:value="457026" calcext:value-type="float">
            <text:p>457,026 </text:p>
          </table:table-cell>
          <table:table-cell table:style-name="ce51" office:value-type="float" office:value="46.4" calcext:value-type="float">
            <text:p>46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536847" calcext:value-type="float">
            <text:p>536,847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5" office:value-type="float" office:value="2041376" calcext:value-type="float">
            <text:p>2,041,376 </text:p>
          </table:table-cell>
          <table:table-cell table:style-name="ce51" office:value-type="float" office:value="39.5" calcext:value-type="float">
            <text:p>39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19859" calcext:value-type="float">
            <text:p>19,859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5" office:value-type="float" office:value="94907" calcext:value-type="float">
            <text:p>94,907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19746" calcext:value-type="float">
            <text:p>119,746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45" office:value-type="float" office:value="454611" calcext:value-type="float">
            <text:p>454,611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74551" calcext:value-type="float">
            <text:p>74,551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45" office:value-type="float" office:value="304363" calcext:value-type="float">
            <text:p>304,363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278086" calcext:value-type="float">
            <text:p>2,278,086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5" office:value-type="float" office:value="9564517" calcext:value-type="float">
            <text:p>9,564,517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1642451" calcext:value-type="float">
            <text:p>1,642,451 </text:p>
          </table:table-cell>
          <table:table-cell table:style-name="ce38" office:value-type="float" office:value="45" calcext:value-type="float">
            <text:p>45.0 </text:p>
          </table:table-cell>
          <table:table-cell table:style-name="ce45" office:value-type="float" office:value="7474739" calcext:value-type="float">
            <text:p>7,474,739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226544" calcext:value-type="float">
            <text:p>226,544 </text:p>
          </table:table-cell>
          <table:table-cell table:style-name="ce38" office:value-type="float" office:value="91.4" calcext:value-type="float">
            <text:p>91.4 </text:p>
          </table:table-cell>
          <table:table-cell table:style-name="ce45" office:value-type="float" office:value="583118" calcext:value-type="float">
            <text:p>583,118 </text:p>
          </table:table-cell>
          <table:table-cell table:style-name="ce51" office:value-type="float" office:value="51.8" calcext:value-type="float">
            <text:p>51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86770" calcext:value-type="float">
            <text:p>86,770 </text:p>
          </table:table-cell>
          <table:table-cell table:style-name="ce38" office:value-type="float" office:value="45.3" calcext:value-type="float">
            <text:p>45.3 </text:p>
          </table:table-cell>
          <table:table-cell table:style-name="ce45" office:value-type="float" office:value="321717" calcext:value-type="float">
            <text:p>321,717 </text:p>
          </table:table-cell>
          <table:table-cell table:style-name="ce51" office:value-type="float" office:value="39" calcext:value-type="float">
            <text:p>39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216115" calcext:value-type="float">
            <text:p>216,11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024143" calcext:value-type="float">
            <text:p>1,024,143 </text:p>
          </table:table-cell>
          <table:table-cell table:style-name="ce51" office:value-type="float" office:value="56.1" calcext:value-type="float">
            <text:p>56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42022" calcext:value-type="float">
            <text:p>142,022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45" office:value-type="float" office:value="569188" calcext:value-type="float">
            <text:p>569,188 </text:p>
          </table:table-cell>
          <table:table-cell table:style-name="ce51" office:value-type="float" office:value="48" calcext:value-type="float">
            <text:p>48.0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98350" calcext:value-type="float">
            <text:p>98,350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5" office:value-type="float" office:value="438120" calcext:value-type="float">
            <text:p>438,120 </text:p>
          </table:table-cell>
          <table:table-cell table:style-name="ce51" office:value-type="float" office:value="3.1" calcext:value-type="float">
            <text:p>3.1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195089" calcext:value-type="float">
            <text:p>195,089 </text:p>
          </table:table-cell>
          <table:table-cell table:style-name="ce38" office:value-type="float" office:value="7.8" calcext:value-type="float">
            <text:p>7.8 </text:p>
          </table:table-cell>
          <table:table-cell table:style-name="ce45" office:value-type="float" office:value="807147" calcext:value-type="float">
            <text:p>807,147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pr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17472" calcext:value-type="float">
            <text:p>17,472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45" office:value-type="float" office:value="63856" calcext:value-type="float">
            <text:p>63,856 </text:p>
          </table:table-cell>
          <table:table-cell table:style-name="ce51" office:value-type="float" office:value="28" calcext:value-type="float">
            <text:p>28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762573" calcext:value-type="float">
            <text:p>762,573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45" office:value-type="float" office:value="2973305" calcext:value-type="float">
            <text:p>2,973,305 </text:p>
          </table:table-cell>
          <table:table-cell table:style-name="ce51" office:value-type="float" office:value="40.7" calcext:value-type="float">
            <text:p>40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06588" calcext:value-type="float">
            <text:p>206,588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45" office:value-type="float" office:value="772360" calcext:value-type="float">
            <text:p>772,360 </text:p>
          </table:table-cell>
          <table:table-cell table:style-name="ce51" office:value-type="float" office:value="51" calcext:value-type="float">
            <text:p>51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271259" calcext:value-type="float">
            <text:p>271,259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5" office:value-type="float" office:value="1067327" calcext:value-type="float">
            <text:p>1,067,327 </text:p>
          </table:table-cell>
          <table:table-cell table:style-name="ce51" office:value-type="float" office:value="39.4" calcext:value-type="float">
            <text:p>39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09045" calcext:value-type="float">
            <text:p>109,045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45" office:value-type="float" office:value="415053" calcext:value-type="float">
            <text:p>415,053 </text:p>
          </table:table-cell>
          <table:table-cell table:style-name="ce51" office:value-type="float" office:value="30.3" calcext:value-type="float">
            <text:p>3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5980646" calcext:value-type="float">
            <text:p>5,980,646 </text:p>
          </table:table-cell>
          <table:table-cell table:style-name="ce38" office:value-type="float" office:value="23" calcext:value-type="float">
            <text:p>23.0 </text:p>
          </table:table-cell>
          <table:table-cell table:style-name="ce45" office:value-type="float" office:value="24350124" calcext:value-type="float">
            <text:p>24,350,12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054770" calcext:value-type="float">
            <text:p>1,054,770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5" office:value-type="float" office:value="4603581" calcext:value-type="float">
            <text:p>4,603,581 </text:p>
          </table:table-cell>
          <table:table-cell table:style-name="ce51" office:value-type="float" office:value="42.5" calcext:value-type="float">
            <text:p>42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452217" calcext:value-type="float">
            <text:p>452,217 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45" office:value-type="float" office:value="1971248" calcext:value-type="float">
            <text:p>1,971,248 </text:p>
          </table:table-cell>
          <table:table-cell table:style-name="ce51" office:value-type="float" office:value="8.3" calcext:value-type="float">
            <text:p>8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67623" calcext:value-type="float">
            <text:p>167,623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5" office:value-type="float" office:value="692703" calcext:value-type="float">
            <text:p>692,703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24547" calcext:value-type="float">
            <text:p>124,547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45" office:value-type="float" office:value="480643" calcext:value-type="float">
            <text:p>480,643 </text:p>
          </table:table-cell>
          <table:table-cell table:style-name="ce51" office:value-type="float" office:value="64.1" calcext:value-type="float">
            <text:p>64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127273" calcext:value-type="float">
            <text:p>127,273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45" office:value-type="float" office:value="544576" calcext:value-type="float">
            <text:p>544,576 </text:p>
          </table:table-cell>
          <table:table-cell table:style-name="ce51" office:value-type="float" office:value="18.9" calcext:value-type="float">
            <text:p>18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45609" calcext:value-type="float">
            <text:p>45,609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5" office:value-type="float" office:value="138139" calcext:value-type="float">
            <text:p>138,139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4283" calcext:value-type="float">
            <text:p>44,283 </text:p>
          </table:table-cell>
          <table:table-cell table:style-name="ce38" office:value-type="float" office:value="47" calcext:value-type="float">
            <text:p>47.0 </text:p>
          </table:table-cell>
          <table:table-cell table:style-name="ce45" office:value-type="float" office:value="156175" calcext:value-type="float">
            <text:p>156,175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12:54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