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6"/>
        <table:table-column table:style-name="co5" table:default-cell-style-name="ce106"/>
        <table:table-column table:style-name="co6" table:number-columns-repeated="244" table:default-cell-style-name="ce10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7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5"/>
          <table:table-cell table:style-name="ce38" office:value-type="float" office:value="8997181" calcext:value-type="float">
            <text:p>8,997,18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087867" calcext:value-type="float">
            <text:p>1,087,867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68" office:value-type="float" office:value="7001920" calcext:value-type="float">
            <text:p>7,001,920 </text:p>
          </table:table-cell>
          <table:table-cell table:style-name="ce56" office:value-type="float" office:value="77.8" calcext:value-type="float">
            <text:p>77.8 </text:p>
          </table:table-cell>
          <table:table-cell table:style-name="ce81" office:value-type="float" office:value="851638" calcext:value-type="float">
            <text:p>851,638 </text:p>
          </table:table-cell>
          <table:table-cell table:style-name="ce97" office:value-type="float" office:value="9.5" calcext:value-type="float">
            <text:p>9.5 </text:p>
          </table:table-cell>
          <table:table-cell table:style-name="ce81" office:value-type="float" office:value="55756" calcext:value-type="float">
            <text:p>55,756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5"/>
          <table:table-cell table:style-name="ce38" office:value-type="float" office:value="9605762" calcext:value-type="float">
            <text:p>9,605,76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152759" calcext:value-type="float">
            <text:p>1,152,759 </text:p>
          </table:table-cell>
          <table:table-cell table:style-name="ce56" office:value-type="float" office:value="12" calcext:value-type="float">
            <text:p>12.0 </text:p>
          </table:table-cell>
          <table:table-cell table:style-name="ce68" office:value-type="float" office:value="7554560" calcext:value-type="float">
            <text:p>7,554,560 </text:p>
          </table:table-cell>
          <table:table-cell table:style-name="ce56" office:value-type="float" office:value="78.6" calcext:value-type="float">
            <text:p>78.6 </text:p>
          </table:table-cell>
          <table:table-cell table:style-name="ce81" office:value-type="float" office:value="842399" calcext:value-type="float">
            <text:p>842,399 </text:p>
          </table:table-cell>
          <table:table-cell table:style-name="ce97" office:value-type="float" office:value="8.8" calcext:value-type="float">
            <text:p>8.8 </text:p>
          </table:table-cell>
          <table:table-cell table:style-name="ce81" office:value-type="float" office:value="56044" calcext:value-type="float">
            <text:p>56,044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5"/>
          <table:table-cell table:style-name="ce38" office:value-type="float" office:value="10069089" calcext:value-type="float">
            <text:p>10,069,08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19814" calcext:value-type="float">
            <text:p>1,219,814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68" office:value-type="float" office:value="7935945" calcext:value-type="float">
            <text:p>7,935,945 </text:p>
          </table:table-cell>
          <table:table-cell table:style-name="ce56" office:value-type="float" office:value="78.8" calcext:value-type="float">
            <text:p>78.8 </text:p>
          </table:table-cell>
          <table:table-cell table:style-name="ce81" office:value-type="float" office:value="857940" calcext:value-type="float">
            <text:p>857,940 </text:p>
          </table:table-cell>
          <table:table-cell table:style-name="ce97" office:value-type="float" office:value="8.5" calcext:value-type="float">
            <text:p>8.5 </text:p>
          </table:table-cell>
          <table:table-cell table:style-name="ce81" office:value-type="float" office:value="55389" calcext:value-type="float">
            <text:p>55,389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10181945" calcext:value-type="float">
            <text:p>10,181,94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4539" calcext:value-type="float">
            <text:p>1,364,539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48432" calcext:value-type="float">
            <text:p>7,848,432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1" office:value-type="float" office:value="910834" calcext:value-type="float">
            <text:p>910,834 </text:p>
          </table:table-cell>
          <table:table-cell table:style-name="ce97" office:value-type="float" office:value="8.9" calcext:value-type="float">
            <text:p>8.9 </text:p>
          </table:table-cell>
          <table:table-cell table:style-name="ce81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10201196" calcext:value-type="float">
            <text:p>10,201,19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3042" calcext:value-type="float">
            <text:p>1,363,042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65621" calcext:value-type="float">
            <text:p>7,865,621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1" office:value-type="float" office:value="912362" calcext:value-type="float">
            <text:p>912,362 </text:p>
          </table:table-cell>
          <table:table-cell table:style-name="ce97" office:value-type="float" office:value="8.9" calcext:value-type="float">
            <text:p>8.9 </text:p>
          </table:table-cell>
          <table:table-cell table:style-name="ce81" office:value-type="float" office:value="60171" calcext:value-type="float">
            <text:p>60,17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761338" calcext:value-type="float">
            <text:p>761,33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04837" calcext:value-type="float">
            <text:p>104,837 </text:p>
          </table:table-cell>
          <table:table-cell table:style-name="ce57" office:value-type="float" office:value="13.8" calcext:value-type="float">
            <text:p>13.8 </text:p>
          </table:table-cell>
          <table:table-cell table:style-name="ce69" office:value-type="float" office:value="589712" calcext:value-type="float">
            <text:p>589,712 </text:p>
          </table:table-cell>
          <table:table-cell table:style-name="ce57" office:value-type="float" office:value="77.5" calcext:value-type="float">
            <text:p>77.5 </text:p>
          </table:table-cell>
          <table:table-cell table:style-name="ce82" office:value-type="float" office:value="62315" calcext:value-type="float">
            <text:p>62,315 </text:p>
          </table:table-cell>
          <table:table-cell table:style-name="ce98" office:value-type="float" office:value="8.2" calcext:value-type="float">
            <text:p>8.2 </text:p>
          </table:table-cell>
          <table:table-cell table:style-name="ce82" office:value-type="float" office:value="4474" calcext:value-type="float">
            <text:p>4,474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808086" calcext:value-type="float">
            <text:p>808,08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0102" calcext:value-type="float">
            <text:p>120,102 </text:p>
          </table:table-cell>
          <table:table-cell table:style-name="ce57" office:value-type="float" office:value="14.9" calcext:value-type="float">
            <text:p>14.9 </text:p>
          </table:table-cell>
          <table:table-cell table:style-name="ce69" office:value-type="float" office:value="610170" calcext:value-type="float">
            <text:p>610,170 </text:p>
          </table:table-cell>
          <table:table-cell table:style-name="ce57" office:value-type="float" office:value="75.5" calcext:value-type="float">
            <text:p>75.5 </text:p>
          </table:table-cell>
          <table:table-cell table:style-name="ce82" office:value-type="float" office:value="73111" calcext:value-type="float">
            <text:p>73,111 </text:p>
          </table:table-cell>
          <table:table-cell table:style-name="ce98" office:value-type="float" office:value="9" calcext:value-type="float">
            <text:p>9.0 </text:p>
          </table:table-cell>
          <table:table-cell table:style-name="ce82" office:value-type="float" office:value="4703" calcext:value-type="float">
            <text:p>4,703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809353" calcext:value-type="float">
            <text:p>809,35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11713" calcext:value-type="float">
            <text:p>111,713 </text:p>
          </table:table-cell>
          <table:table-cell table:style-name="ce57" office:value-type="float" office:value="13.8" calcext:value-type="float">
            <text:p>13.8 </text:p>
          </table:table-cell>
          <table:table-cell table:style-name="ce69" office:value-type="float" office:value="616516" calcext:value-type="float">
            <text:p>616,516 </text:p>
          </table:table-cell>
          <table:table-cell table:style-name="ce57" office:value-type="float" office:value="76.2" calcext:value-type="float">
            <text:p>76.2 </text:p>
          </table:table-cell>
          <table:table-cell table:style-name="ce82" office:value-type="float" office:value="76185" calcext:value-type="float">
            <text:p>76,185 </text:p>
          </table:table-cell>
          <table:table-cell table:style-name="ce98" office:value-type="float" office:value="9.4" calcext:value-type="float">
            <text:p>9.4 </text:p>
          </table:table-cell>
          <table:table-cell table:style-name="ce82" office:value-type="float" office:value="4938" calcext:value-type="float">
            <text:p>4,938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833748" calcext:value-type="float">
            <text:p>833,74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12738" calcext:value-type="float">
            <text:p>112,738 </text:p>
          </table:table-cell>
          <table:table-cell table:style-name="ce57" office:value-type="float" office:value="13.5" calcext:value-type="float">
            <text:p>13.5 </text:p>
          </table:table-cell>
          <table:table-cell table:style-name="ce69" office:value-type="float" office:value="640992" calcext:value-type="float">
            <text:p>640,992 </text:p>
          </table:table-cell>
          <table:table-cell table:style-name="ce57" office:value-type="float" office:value="76.9" calcext:value-type="float">
            <text:p>76.9 </text:p>
          </table:table-cell>
          <table:table-cell table:style-name="ce82" office:value-type="float" office:value="74644" calcext:value-type="float">
            <text:p>74,644 </text:p>
          </table:table-cell>
          <table:table-cell table:style-name="ce98" office:value-type="float" office:value="9" calcext:value-type="float">
            <text:p>9.0 </text:p>
          </table:table-cell>
          <table:table-cell table:style-name="ce82" office:value-type="float" office:value="5374" calcext:value-type="float">
            <text:p>5,374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919519" calcext:value-type="float">
            <text:p>919,51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1276" calcext:value-type="float">
            <text:p>121,276 </text:p>
          </table:table-cell>
          <table:table-cell table:style-name="ce57" office:value-type="float" office:value="13.2" calcext:value-type="float">
            <text:p>13.2 </text:p>
          </table:table-cell>
          <table:table-cell table:style-name="ce69" office:value-type="float" office:value="710244" calcext:value-type="float">
            <text:p>710,244 </text:p>
          </table:table-cell>
          <table:table-cell table:style-name="ce57" office:value-type="float" office:value="77.2" calcext:value-type="float">
            <text:p>77.2 </text:p>
          </table:table-cell>
          <table:table-cell table:style-name="ce82" office:value-type="float" office:value="82748" calcext:value-type="float">
            <text:p>82,748 </text:p>
          </table:table-cell>
          <table:table-cell table:style-name="ce98" office:value-type="float" office:value="9" calcext:value-type="float">
            <text:p>9.0 </text:p>
          </table:table-cell>
          <table:table-cell table:style-name="ce82" office:value-type="float" office:value="5251" calcext:value-type="float">
            <text:p>5,251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903936" calcext:value-type="float">
            <text:p>903,93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15165" calcext:value-type="float">
            <text:p>115,165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69" office:value-type="float" office:value="701516" calcext:value-type="float">
            <text:p>701,516 </text:p>
          </table:table-cell>
          <table:table-cell table:style-name="ce57" office:value-type="float" office:value="77.6" calcext:value-type="float">
            <text:p>77.6 </text:p>
          </table:table-cell>
          <table:table-cell table:style-name="ce82" office:value-type="float" office:value="81831" calcext:value-type="float">
            <text:p>81,831 </text:p>
          </table:table-cell>
          <table:table-cell table:style-name="ce98" office:value-type="float" office:value="9.1" calcext:value-type="float">
            <text:p>9.1 </text:p>
          </table:table-cell>
          <table:table-cell table:style-name="ce82" office:value-type="float" office:value="5425" calcext:value-type="float">
            <text:p>5,425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935910" calcext:value-type="float">
            <text:p>935,91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2881" calcext:value-type="float">
            <text:p>122,881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722188" calcext:value-type="float">
            <text:p>722,188 </text:p>
          </table:table-cell>
          <table:table-cell table:style-name="ce57" office:value-type="float" office:value="77.2" calcext:value-type="float">
            <text:p>77.2 </text:p>
          </table:table-cell>
          <table:table-cell table:style-name="ce82" office:value-type="float" office:value="85725" calcext:value-type="float">
            <text:p>85,725 </text:p>
          </table:table-cell>
          <table:table-cell table:style-name="ce98" office:value-type="float" office:value="9.2" calcext:value-type="float">
            <text:p>9.2 </text:p>
          </table:table-cell>
          <table:table-cell table:style-name="ce82" office:value-type="float" office:value="5116" calcext:value-type="float">
            <text:p>5,116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922903" calcext:value-type="float">
            <text:p>922,90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0449" calcext:value-type="float">
            <text:p>120,449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713713" calcext:value-type="float">
            <text:p>713,713 </text:p>
          </table:table-cell>
          <table:table-cell table:style-name="ce57" office:value-type="float" office:value="77.3" calcext:value-type="float">
            <text:p>77.3 </text:p>
          </table:table-cell>
          <table:table-cell table:style-name="ce82" office:value-type="float" office:value="83115" calcext:value-type="float">
            <text:p>83,115 </text:p>
          </table:table-cell>
          <table:table-cell table:style-name="ce98" office:value-type="float" office:value="9" calcext:value-type="float">
            <text:p>9.0 </text:p>
          </table:table-cell>
          <table:table-cell table:style-name="ce82" office:value-type="float" office:value="5626" calcext:value-type="float">
            <text:p>5,626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943126" calcext:value-type="float">
            <text:p>943,12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6810" calcext:value-type="float">
            <text:p>126,810 </text:p>
          </table:table-cell>
          <table:table-cell table:style-name="ce57" office:value-type="float" office:value="13.4" calcext:value-type="float">
            <text:p>13.4 </text:p>
          </table:table-cell>
          <table:table-cell table:style-name="ce69" office:value-type="float" office:value="722751" calcext:value-type="float">
            <text:p>722,751 </text:p>
          </table:table-cell>
          <table:table-cell table:style-name="ce57" office:value-type="float" office:value="76.6" calcext:value-type="float">
            <text:p>76.6 </text:p>
          </table:table-cell>
          <table:table-cell table:style-name="ce82" office:value-type="float" office:value="87487" calcext:value-type="float">
            <text:p>87,487 </text:p>
          </table:table-cell>
          <table:table-cell table:style-name="ce98" office:value-type="float" office:value="9.3" calcext:value-type="float">
            <text:p>9.3 </text:p>
          </table:table-cell>
          <table:table-cell table:style-name="ce82" office:value-type="float" office:value="6077" calcext:value-type="float">
            <text:p>6,077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25"/>
          <table:table-cell table:style-name="ce38" office:value-type="float" office:value="3124616" calcext:value-type="float">
            <text:p>3,124,61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411910" calcext:value-type="float">
            <text:p>411,910 </text:p>
          </table:table-cell>
          <table:table-cell table:style-name="ce56" office:value-type="float" office:value="13.2" calcext:value-type="float">
            <text:p>13.2 </text:p>
          </table:table-cell>
          <table:table-cell table:style-name="ce68" office:value-type="float" office:value="2427531" calcext:value-type="float">
            <text:p>2,427,531 </text:p>
          </table:table-cell>
          <table:table-cell table:style-name="ce56" office:value-type="float" office:value="77.7" calcext:value-type="float">
            <text:p>77.7 </text:p>
          </table:table-cell>
          <table:table-cell table:style-name="ce81" office:value-type="float" office:value="267516" calcext:value-type="float">
            <text:p>267,516 </text:p>
          </table:table-cell>
          <table:table-cell table:style-name="ce97" office:value-type="float" office:value="8.6" calcext:value-type="float">
            <text:p>8.6 </text:p>
          </table:table-cell>
          <table:table-cell table:style-name="ce81" office:value-type="float" office:value="17660" calcext:value-type="float">
            <text:p>17,660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974944" calcext:value-type="float">
            <text:p>974,94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5660" calcext:value-type="float">
            <text:p>125,660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69" office:value-type="float" office:value="757627" calcext:value-type="float">
            <text:p>757,627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2" office:value-type="float" office:value="86246" calcext:value-type="float">
            <text:p>86,246 </text:p>
          </table:table-cell>
          <table:table-cell table:style-name="ce98" office:value-type="float" office:value="8.8" calcext:value-type="float">
            <text:p>8.8 </text:p>
          </table:table-cell>
          <table:table-cell table:style-name="ce82" office:value-type="float" office:value="5412" calcext:value-type="float">
            <text:p>5,412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788297" calcext:value-type="float">
            <text:p>788,29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96659" calcext:value-type="float">
            <text:p>96,659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69" office:value-type="float" office:value="619041" calcext:value-type="float">
            <text:p>619,041 </text:p>
          </table:table-cell>
          <table:table-cell table:style-name="ce57" office:value-type="float" office:value="78.5" calcext:value-type="float">
            <text:p>78.5 </text:p>
          </table:table-cell>
          <table:table-cell table:style-name="ce82" office:value-type="float" office:value="68200" calcext:value-type="float">
            <text:p>68,200 </text:p>
          </table:table-cell>
          <table:table-cell table:style-name="ce98" office:value-type="float" office:value="8.7" calcext:value-type="float">
            <text:p>8.7 </text:p>
          </table:table-cell>
          <table:table-cell table:style-name="ce82" office:value-type="float" office:value="4397" calcext:value-type="float">
            <text:p>4,397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013319" calcext:value-type="float">
            <text:p>1,013,31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31744" calcext:value-type="float">
            <text:p>131,744 </text:p>
          </table:table-cell>
          <table:table-cell table:style-name="ce57" office:value-type="float" office:value="13" calcext:value-type="float">
            <text:p>13.0 </text:p>
          </table:table-cell>
          <table:table-cell table:style-name="ce69" office:value-type="float" office:value="786932" calcext:value-type="float">
            <text:p>786,932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2" office:value-type="float" office:value="89104" calcext:value-type="float">
            <text:p>89,104 </text:p>
          </table:table-cell>
          <table:table-cell table:style-name="ce98" office:value-type="float" office:value="8.8" calcext:value-type="float">
            <text:p>8.8 </text:p>
          </table:table-cell>
          <table:table-cell table:style-name="ce82" office:value-type="float" office:value="5540" calcext:value-type="float">
            <text:p>5,540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996528" calcext:value-type="float">
            <text:p>996,52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4258" calcext:value-type="float">
            <text:p>124,258 </text:p>
          </table:table-cell>
          <table:table-cell table:style-name="ce57" office:value-type="float" office:value="12.5" calcext:value-type="float">
            <text:p>12.5 </text:p>
          </table:table-cell>
          <table:table-cell table:style-name="ce69" office:value-type="float" office:value="783149" calcext:value-type="float">
            <text:p>783,149 </text:p>
          </table:table-cell>
          <table:table-cell table:style-name="ce57" office:value-type="float" office:value="78.6" calcext:value-type="float">
            <text:p>78.6 </text:p>
          </table:table-cell>
          <table:table-cell table:style-name="ce82" office:value-type="float" office:value="83677" calcext:value-type="float">
            <text:p>83,677 </text:p>
          </table:table-cell>
          <table:table-cell table:style-name="ce98" office:value-type="float" office:value="8.4" calcext:value-type="float">
            <text:p>8.4 </text:p>
          </table:table-cell>
          <table:table-cell table:style-name="ce82" office:value-type="float" office:value="5444" calcext:value-type="float">
            <text:p>5,444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25"/>
          <table:table-cell table:style-name="ce38" office:value-type="float" office:value="3773088" calcext:value-type="float">
            <text:p>3,773,08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478320" calcext:value-type="float">
            <text:p>478,320 </text:p>
          </table:table-cell>
          <table:table-cell table:style-name="ce56" office:value-type="float" office:value="12.7" calcext:value-type="float">
            <text:p>12.7 </text:p>
          </table:table-cell>
          <table:table-cell table:style-name="ce68" office:value-type="float" office:value="2946748" calcext:value-type="float">
            <text:p>2,946,748 </text:p>
          </table:table-cell>
          <table:table-cell table:style-name="ce56" office:value-type="float" office:value="78.1" calcext:value-type="float">
            <text:p>78.1 </text:p>
          </table:table-cell>
          <table:table-cell table:style-name="ce81" office:value-type="float" office:value="327227" calcext:value-type="float">
            <text:p>327,227 </text:p>
          </table:table-cell>
          <table:table-cell table:style-name="ce97" office:value-type="float" office:value="8.7" calcext:value-type="float">
            <text:p>8.7 </text:p>
          </table:table-cell>
          <table:table-cell table:style-name="ce81" office:value-type="float" office:value="20792" calcext:value-type="float">
            <text:p>20,79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0.9" calcext:value-type="float">
            <text:p>30.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8.5" calcext:value-type="float">
            <text:p>18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32.8" calcext:value-type="float">
            <text:p>32.8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34.3" calcext:value-type="float">
            <text:p>34.3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21.7" calcext:value-type="float">
            <text:p>21.7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20.8" calcext:value-type="float">
            <text:p>20.8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16.1" calcext:value-type="float">
            <text:p>16.1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21.4" calcext:value-type="float">
            <text:p>21.4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22.3" calcext:value-type="float">
            <text:p>22.3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17.7" calcext:value-type="float">
            <text:p>17.7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30"/>
          <table:table-cell table:style-name="ce45" office:value-type="float" office:value="279174.7" calcext:value-type="float">
            <text:p>279,174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3736.8" calcext:value-type="float">
            <text:p>33,736.8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74" office:value-type="float" office:value="217301.9" calcext:value-type="float">
            <text:p>217,301.9 </text:p>
          </table:table-cell>
          <table:table-cell table:style-name="ce56" office:value-type="float" office:value="77.8" calcext:value-type="float">
            <text:p>77.8 </text:p>
          </table:table-cell>
          <table:table-cell table:style-name="ce87" office:value-type="float" office:value="26407.3" calcext:value-type="float">
            <text:p>26,407.3 </text:p>
          </table:table-cell>
          <table:table-cell table:style-name="ce97" office:value-type="float" office:value="9.5" calcext:value-type="float">
            <text:p>9.5 </text:p>
          </table:table-cell>
          <table:table-cell table:style-name="ce87" office:value-type="float" office:value="1728.7" calcext:value-type="float">
            <text:p>1,72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30"/>
          <table:table-cell table:style-name="ce45" office:value-type="float" office:value="315486.7" calcext:value-type="float">
            <text:p>315,486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7870.3" calcext:value-type="float">
            <text:p>37,870.3 </text:p>
          </table:table-cell>
          <table:table-cell table:style-name="ce56" office:value-type="float" office:value="12" calcext:value-type="float">
            <text:p>12.0 </text:p>
          </table:table-cell>
          <table:table-cell table:style-name="ce74" office:value-type="float" office:value="248112.2" calcext:value-type="float">
            <text:p>248,112.2 </text:p>
          </table:table-cell>
          <table:table-cell table:style-name="ce56" office:value-type="float" office:value="78.6" calcext:value-type="float">
            <text:p>78.6 </text:p>
          </table:table-cell>
          <table:table-cell table:style-name="ce87" office:value-type="float" office:value="27664.1" calcext:value-type="float">
            <text:p>27,664.1 </text:p>
          </table:table-cell>
          <table:table-cell table:style-name="ce97" office:value-type="float" office:value="8.8" calcext:value-type="float">
            <text:p>8.8 </text:p>
          </table:table-cell>
          <table:table-cell table:style-name="ce87" office:value-type="float" office:value="1840" calcext:value-type="float">
            <text:p>1,840.0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30"/>
          <table:table-cell table:style-name="ce45" office:value-type="float" office:value="334007.3" calcext:value-type="float">
            <text:p>334,007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0460.1" calcext:value-type="float">
            <text:p>40,460.1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74" office:value-type="float" office:value="263251" calcext:value-type="float">
            <text:p>263,251.0 </text:p>
          </table:table-cell>
          <table:table-cell table:style-name="ce56" office:value-type="float" office:value="78.8" calcext:value-type="float">
            <text:p>78.8 </text:p>
          </table:table-cell>
          <table:table-cell table:style-name="ce87" office:value-type="float" office:value="28458.8" calcext:value-type="float">
            <text:p>28,458.8 </text:p>
          </table:table-cell>
          <table:table-cell table:style-name="ce97" office:value-type="float" office:value="8.5" calcext:value-type="float">
            <text:p>8.5 </text:p>
          </table:table-cell>
          <table:table-cell table:style-name="ce87" office:value-type="float" office:value="1837.5" calcext:value-type="float">
            <text:p>1,837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329157.3" calcext:value-type="float">
            <text:p>329,157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118.3" calcext:value-type="float">
            <text:p>44,118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53716.7" calcext:value-type="float">
            <text:p>253,716.7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7" office:value-type="float" office:value="29443.6" calcext:value-type="float">
            <text:p>29,443.6 </text:p>
          </table:table-cell>
          <table:table-cell table:style-name="ce97" office:value-type="float" office:value="8.9" calcext:value-type="float">
            <text:p>8.9 </text:p>
          </table:table-cell>
          <table:table-cell table:style-name="ce87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345210.7" calcext:value-type="float">
            <text:p>345,210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6118.2" calcext:value-type="float">
            <text:p>46,118.2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66172" calcext:value-type="float">
            <text:p>266,172.0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7" office:value-type="float" office:value="30884" calcext:value-type="float">
            <text:p>30,884.0 </text:p>
          </table:table-cell>
          <table:table-cell table:style-name="ce97" office:value-type="float" office:value="8.9" calcext:value-type="float">
            <text:p>8.9 </text:p>
          </table:table-cell>
          <table:table-cell table:style-name="ce87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25217.3" calcext:value-type="float">
            <text:p>25,217.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472.4" calcext:value-type="float">
            <text:p>3,472.4 </text:p>
          </table:table-cell>
          <table:table-cell table:style-name="ce57" office:value-type="float" office:value="13.8" calcext:value-type="float">
            <text:p>13.8 </text:p>
          </table:table-cell>
          <table:table-cell table:style-name="ce75" office:value-type="float" office:value="19532.8" calcext:value-type="float">
            <text:p>19,532.8 </text:p>
          </table:table-cell>
          <table:table-cell table:style-name="ce57" office:value-type="float" office:value="77.5" calcext:value-type="float">
            <text:p>77.5 </text:p>
          </table:table-cell>
          <table:table-cell table:style-name="ce88" office:value-type="float" office:value="2063.9" calcext:value-type="float">
            <text:p>2,063.9 </text:p>
          </table:table-cell>
          <table:table-cell table:style-name="ce98" office:value-type="float" office:value="8.2" calcext:value-type="float">
            <text:p>8.2 </text:p>
          </table:table-cell>
          <table:table-cell table:style-name="ce88" office:value-type="float" office:value="148.2" calcext:value-type="float">
            <text:p>148.2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26998.6" calcext:value-type="float">
            <text:p>26,998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012.7" calcext:value-type="float">
            <text:p>4,012.7 </text:p>
          </table:table-cell>
          <table:table-cell table:style-name="ce57" office:value-type="float" office:value="14.9" calcext:value-type="float">
            <text:p>14.9 </text:p>
          </table:table-cell>
          <table:table-cell table:style-name="ce75" office:value-type="float" office:value="20386.2" calcext:value-type="float">
            <text:p>20,386.2 </text:p>
          </table:table-cell>
          <table:table-cell table:style-name="ce57" office:value-type="float" office:value="75.5" calcext:value-type="float">
            <text:p>75.5 </text:p>
          </table:table-cell>
          <table:table-cell table:style-name="ce88" office:value-type="float" office:value="2442.6" calcext:value-type="float">
            <text:p>2,442.6 </text:p>
          </table:table-cell>
          <table:table-cell table:style-name="ce98" office:value-type="float" office:value="9" calcext:value-type="float">
            <text:p>9.0 </text:p>
          </table:table-cell>
          <table:table-cell table:style-name="ce88" office:value-type="float" office:value="157.1" calcext:value-type="float">
            <text:p>157.1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27122.3" calcext:value-type="float">
            <text:p>27,122.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743.6" calcext:value-type="float">
            <text:p>3,743.6 </text:p>
          </table:table-cell>
          <table:table-cell table:style-name="ce57" office:value-type="float" office:value="13.8" calcext:value-type="float">
            <text:p>13.8 </text:p>
          </table:table-cell>
          <table:table-cell table:style-name="ce75" office:value-type="float" office:value="20660.2" calcext:value-type="float">
            <text:p>20,660.2 </text:p>
          </table:table-cell>
          <table:table-cell table:style-name="ce57" office:value-type="float" office:value="76.2" calcext:value-type="float">
            <text:p>76.2 </text:p>
          </table:table-cell>
          <table:table-cell table:style-name="ce88" office:value-type="float" office:value="2553" calcext:value-type="float">
            <text:p>2,553.0 </text:p>
          </table:table-cell>
          <table:table-cell table:style-name="ce98" office:value-type="float" office:value="9.4" calcext:value-type="float">
            <text:p>9.4 </text:p>
          </table:table-cell>
          <table:table-cell table:style-name="ce88" office:value-type="float" office:value="165.5" calcext:value-type="float">
            <text:p>165.5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28185.2" calcext:value-type="float">
            <text:p>28,185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811.2" calcext:value-type="float">
            <text:p>3,811.2 </text:p>
          </table:table-cell>
          <table:table-cell table:style-name="ce57" office:value-type="float" office:value="13.5" calcext:value-type="float">
            <text:p>13.5 </text:p>
          </table:table-cell>
          <table:table-cell table:style-name="ce75" office:value-type="float" office:value="21669.2" calcext:value-type="float">
            <text:p>21,669.2 </text:p>
          </table:table-cell>
          <table:table-cell table:style-name="ce57" office:value-type="float" office:value="76.9" calcext:value-type="float">
            <text:p>76.9 </text:p>
          </table:table-cell>
          <table:table-cell table:style-name="ce88" office:value-type="float" office:value="2523.2" calcext:value-type="float">
            <text:p>2,523.2 </text:p>
          </table:table-cell>
          <table:table-cell table:style-name="ce98" office:value-type="float" office:value="9" calcext:value-type="float">
            <text:p>9.0 </text:p>
          </table:table-cell>
          <table:table-cell table:style-name="ce88" office:value-type="float" office:value="181.6" calcext:value-type="float">
            <text:p>181.6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31158.5" calcext:value-type="float">
            <text:p>31,158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109.5" calcext:value-type="float">
            <text:p>4,109.5 </text:p>
          </table:table-cell>
          <table:table-cell table:style-name="ce57" office:value-type="float" office:value="13.2" calcext:value-type="float">
            <text:p>13.2 </text:p>
          </table:table-cell>
          <table:table-cell table:style-name="ce75" office:value-type="float" office:value="24067.4" calcext:value-type="float">
            <text:p>24,067.4 </text:p>
          </table:table-cell>
          <table:table-cell table:style-name="ce57" office:value-type="float" office:value="77.2" calcext:value-type="float">
            <text:p>77.2 </text:p>
          </table:table-cell>
          <table:table-cell table:style-name="ce88" office:value-type="float" office:value="2803.8" calcext:value-type="float">
            <text:p>2,803.8 </text:p>
          </table:table-cell>
          <table:table-cell table:style-name="ce98" office:value-type="float" office:value="9" calcext:value-type="float">
            <text:p>9.0 </text:p>
          </table:table-cell>
          <table:table-cell table:style-name="ce88" office:value-type="float" office:value="177.9" calcext:value-type="float">
            <text:p>177.9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30703.4" calcext:value-type="float">
            <text:p>30,703.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911.7" calcext:value-type="float">
            <text:p>3,911.7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75" office:value-type="float" office:value="23828.1" calcext:value-type="float">
            <text:p>23,828.1 </text:p>
          </table:table-cell>
          <table:table-cell table:style-name="ce57" office:value-type="float" office:value="77.6" calcext:value-type="float">
            <text:p>77.6 </text:p>
          </table:table-cell>
          <table:table-cell table:style-name="ce88" office:value-type="float" office:value="2779.4" calcext:value-type="float">
            <text:p>2,779.4 </text:p>
          </table:table-cell>
          <table:table-cell table:style-name="ce98" office:value-type="float" office:value="9.1" calcext:value-type="float">
            <text:p>9.1 </text:p>
          </table:table-cell>
          <table:table-cell table:style-name="ce88" office:value-type="float" office:value="184.2" calcext:value-type="float">
            <text:p>184.2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2216.2" calcext:value-type="float">
            <text:p>32,216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229.9" calcext:value-type="float">
            <text:p>4,229.9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75" office:value-type="float" office:value="24859.6" calcext:value-type="float">
            <text:p>24,859.6 </text:p>
          </table:table-cell>
          <table:table-cell table:style-name="ce57" office:value-type="float" office:value="77.2" calcext:value-type="float">
            <text:p>77.2 </text:p>
          </table:table-cell>
          <table:table-cell table:style-name="ce88" office:value-type="float" office:value="2950.7" calcext:value-type="float">
            <text:p>2,950.7 </text:p>
          </table:table-cell>
          <table:table-cell table:style-name="ce98" office:value-type="float" office:value="9.2" calcext:value-type="float">
            <text:p>9.2 </text:p>
          </table:table-cell>
          <table:table-cell table:style-name="ce88" office:value-type="float" office:value="176.1" calcext:value-type="float">
            <text:p>176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31988.2" calcext:value-type="float">
            <text:p>31,988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174.7" calcext:value-type="float">
            <text:p>4,174.7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75" office:value-type="float" office:value="24737.9" calcext:value-type="float">
            <text:p>24,737.9 </text:p>
          </table:table-cell>
          <table:table-cell table:style-name="ce57" office:value-type="float" office:value="77.3" calcext:value-type="float">
            <text:p>77.3 </text:p>
          </table:table-cell>
          <table:table-cell table:style-name="ce88" office:value-type="float" office:value="2880.6" calcext:value-type="float">
            <text:p>2,880.6 </text:p>
          </table:table-cell>
          <table:table-cell table:style-name="ce98" office:value-type="float" office:value="9" calcext:value-type="float">
            <text:p>9.0 </text:p>
          </table:table-cell>
          <table:table-cell table:style-name="ce88" office:value-type="float" office:value="195" calcext:value-type="float">
            <text:p>195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32997.9" calcext:value-type="float">
            <text:p>32,997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436.8" calcext:value-type="float">
            <text:p>4,436.8 </text:p>
          </table:table-cell>
          <table:table-cell table:style-name="ce57" office:value-type="float" office:value="13.4" calcext:value-type="float">
            <text:p>13.4 </text:p>
          </table:table-cell>
          <table:table-cell table:style-name="ce75" office:value-type="float" office:value="25287.9" calcext:value-type="float">
            <text:p>25,287.9 </text:p>
          </table:table-cell>
          <table:table-cell table:style-name="ce57" office:value-type="float" office:value="76.6" calcext:value-type="float">
            <text:p>76.6 </text:p>
          </table:table-cell>
          <table:table-cell table:style-name="ce88" office:value-type="float" office:value="3060.7" calcext:value-type="float">
            <text:p>3,060.7 </text:p>
          </table:table-cell>
          <table:table-cell table:style-name="ce98" office:value-type="float" office:value="9.3" calcext:value-type="float">
            <text:p>9.3 </text:p>
          </table:table-cell>
          <table:table-cell table:style-name="ce88" office:value-type="float" office:value="212.6" calcext:value-type="float">
            <text:p>212.6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30"/>
          <table:table-cell table:style-name="ce45" office:value-type="float" office:value="103840.3" calcext:value-type="float">
            <text:p>103,840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3688.1" calcext:value-type="float">
            <text:p>13,688.1 </text:p>
          </table:table-cell>
          <table:table-cell table:style-name="ce56" office:value-type="float" office:value="13.2" calcext:value-type="float">
            <text:p>13.2 </text:p>
          </table:table-cell>
          <table:table-cell table:style-name="ce74" office:value-type="float" office:value="80675.7" calcext:value-type="float">
            <text:p>80,675.7 </text:p>
          </table:table-cell>
          <table:table-cell table:style-name="ce56" office:value-type="float" office:value="77.7" calcext:value-type="float">
            <text:p>77.7 </text:p>
          </table:table-cell>
          <table:table-cell table:style-name="ce87" office:value-type="float" office:value="8890" calcext:value-type="float">
            <text:p>8,890.0 </text:p>
          </table:table-cell>
          <table:table-cell table:style-name="ce97" office:value-type="float" office:value="8.6" calcext:value-type="float">
            <text:p>8.6 </text:p>
          </table:table-cell>
          <table:table-cell table:style-name="ce87" office:value-type="float" office:value="586.5" calcext:value-type="float">
            <text:p>58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4267" calcext:value-type="float">
            <text:p>34,267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416.5" calcext:value-type="float">
            <text:p>4,416.5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75" office:value-type="float" office:value="26629.4" calcext:value-type="float">
            <text:p>26,629.4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8" office:value-type="float" office:value="3031" calcext:value-type="float">
            <text:p>3,031.0 </text:p>
          </table:table-cell>
          <table:table-cell table:style-name="ce98" office:value-type="float" office:value="8.8" calcext:value-type="float">
            <text:p>8.8 </text:p>
          </table:table-cell>
          <table:table-cell table:style-name="ce88" office:value-type="float" office:value="190.1" calcext:value-type="float">
            <text:p>190.1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27794.8" calcext:value-type="float">
            <text:p>27,794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408.1" calcext:value-type="float">
            <text:p>3,408.1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75" office:value-type="float" office:value="21827.2" calcext:value-type="float">
            <text:p>21,827.2 </text:p>
          </table:table-cell>
          <table:table-cell table:style-name="ce57" office:value-type="float" office:value="78.5" calcext:value-type="float">
            <text:p>78.5 </text:p>
          </table:table-cell>
          <table:table-cell table:style-name="ce88" office:value-type="float" office:value="2404.5" calcext:value-type="float">
            <text:p>2,404.5 </text:p>
          </table:table-cell>
          <table:table-cell table:style-name="ce98" office:value-type="float" office:value="8.7" calcext:value-type="float">
            <text:p>8.7 </text:p>
          </table:table-cell>
          <table:table-cell table:style-name="ce88" office:value-type="float" office:value="155" calcext:value-type="float">
            <text:p>155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35880.7" calcext:value-type="float">
            <text:p>35,880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664.8" calcext:value-type="float">
            <text:p>4,664.8 </text:p>
          </table:table-cell>
          <table:table-cell table:style-name="ce57" office:value-type="float" office:value="13" calcext:value-type="float">
            <text:p>13.0 </text:p>
          </table:table-cell>
          <table:table-cell table:style-name="ce75" office:value-type="float" office:value="27864.9" calcext:value-type="float">
            <text:p>27,864.9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8" office:value-type="float" office:value="3154.9" calcext:value-type="float">
            <text:p>3,154.9 </text:p>
          </table:table-cell>
          <table:table-cell table:style-name="ce98" office:value-type="float" office:value="8.8" calcext:value-type="float">
            <text:p>8.8 </text:p>
          </table:table-cell>
          <table:table-cell table:style-name="ce88" office:value-type="float" office:value="196.1" calcext:value-type="float">
            <text:p>196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34964.4" calcext:value-type="float">
            <text:p>34,964.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359.7" calcext:value-type="float">
            <text:p>4,359.7 </text:p>
          </table:table-cell>
          <table:table-cell table:style-name="ce57" office:value-type="float" office:value="12.5" calcext:value-type="float">
            <text:p>12.5 </text:p>
          </table:table-cell>
          <table:table-cell table:style-name="ce75" office:value-type="float" office:value="27478" calcext:value-type="float">
            <text:p>27,478.0 </text:p>
          </table:table-cell>
          <table:table-cell table:style-name="ce57" office:value-type="float" office:value="78.6" calcext:value-type="float">
            <text:p>78.6 </text:p>
          </table:table-cell>
          <table:table-cell table:style-name="ce88" office:value-type="float" office:value="2935.7" calcext:value-type="float">
            <text:p>2,935.7 </text:p>
          </table:table-cell>
          <table:table-cell table:style-name="ce98" office:value-type="float" office:value="8.4" calcext:value-type="float">
            <text:p>8.4 </text:p>
          </table:table-cell>
          <table:table-cell table:style-name="ce88" office:value-type="float" office:value="190.9" calcext:value-type="float">
            <text:p>190.9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pr.</text:p>
          </table:table-cell>
          <table:table-cell table:style-name="ce30"/>
          <table:table-cell table:style-name="ce45" office:value-type="float" office:value="132907" calcext:value-type="float">
            <text:p>132,907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6849.1" calcext:value-type="float">
            <text:p>16,849.1 </text:p>
          </table:table-cell>
          <table:table-cell table:style-name="ce56" office:value-type="float" office:value="12.7" calcext:value-type="float">
            <text:p>12.7 </text:p>
          </table:table-cell>
          <table:table-cell table:style-name="ce74" office:value-type="float" office:value="103799.5" calcext:value-type="float">
            <text:p>103,799.5 </text:p>
          </table:table-cell>
          <table:table-cell table:style-name="ce56" office:value-type="float" office:value="78.1" calcext:value-type="float">
            <text:p>78.1 </text:p>
          </table:table-cell>
          <table:table-cell table:style-name="ce87" office:value-type="float" office:value="11526.1" calcext:value-type="float">
            <text:p>11,526.1 </text:p>
          </table:table-cell>
          <table:table-cell table:style-name="ce97" office:value-type="float" office:value="8.7" calcext:value-type="float">
            <text:p>8.7 </text:p>
          </table:table-cell>
          <table:table-cell table:style-name="ce87" office:value-type="float" office:value="732.2" calcext:value-type="float">
            <text:p>732.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8.7" calcext:value-type="float">
            <text:p>38.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5.6" calcext:value-type="float">
            <text:p>25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40.7" calcext:value-type="float">
            <text:p>40.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42.2" calcext:value-type="float">
            <text:p>42.2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28.9" calcext:value-type="float">
            <text:p>28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28" calcext:value-type="float">
            <text:p>28.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23.1" calcext:value-type="float">
            <text:p>23.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28.7" calcext:value-type="float">
            <text:p>28.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29.7" calcext:value-type="float">
            <text:p>29.7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1" office:value-type="float" office:value="24.8" calcext:value-type="float">
            <text:p>24.8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5-17T12:11:17</dc:date>
    <meta:print-date>2016-04-21T08:57:04</meta:print-date>
    <meta:document-statistic meta:table-count="1" meta:cell-count="509" meta:object-count="0"/>
    <meta:generator>NDC_ODF_Application_Tools/1.0.3$Windows_x86 LibreOffice_project/8ad3e16aadc5e73175a2d44b1abec8638aa18880</meta:generator>
  </office:meta>
</office:document-meta>
</file>