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687725" calcext:value-type="float">
            <text:p>687,7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4335" calcext:value-type="float">
            <text:p>114,335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470662" calcext:value-type="float">
            <text:p>470,662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94066" calcext:value-type="float">
            <text:p>94,066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0" office:value-type="float" office:value="8662" calcext:value-type="float">
            <text:p>8,662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664119" calcext:value-type="float">
            <text:p>664,11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3582" calcext:value-type="float">
            <text:p>113,58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455084" calcext:value-type="float">
            <text:p>455,08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85859" calcext:value-type="float">
            <text:p>85,859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9594" calcext:value-type="float">
            <text:p>9,59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660571" calcext:value-type="float">
            <text:p>660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1845" calcext:value-type="float">
            <text:p>131,84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431629" calcext:value-type="float">
            <text:p>431,62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86852" calcext:value-type="float">
            <text:p>86,852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0" office:value-type="float" office:value="10246" calcext:value-type="float">
            <text:p>10,246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2762942" calcext:value-type="float">
            <text:p>2,762,94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481457" calcext:value-type="float">
            <text:p>481,457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7" office:value-type="float" office:value="1902649" calcext:value-type="float">
            <text:p>1,902,649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79" office:value-type="float" office:value="347013" calcext:value-type="float">
            <text:p>347,013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79" office:value-type="float" office:value="31823" calcext:value-type="float">
            <text:p>31,823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820478" calcext:value-type="float">
            <text:p>820,4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200" calcext:value-type="float">
            <text:p>150,200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7514" calcext:value-type="float">
            <text:p>567,514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5" calcext:value-type="float">
            <text:p>92,805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9959" calcext:value-type="float">
            <text:p>9,959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189514" calcext:value-type="float">
            <text:p>3,189,51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584533" calcext:value-type="float">
            <text:p>584,533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67" office:value-type="float" office:value="2187968" calcext:value-type="float">
            <text:p>2,187,968 </text:p>
          </table:table-cell>
          <table:table-cell table:style-name="ce55" office:value-type="float" office:value="68.6" calcext:value-type="float">
            <text:p>68.6 </text:p>
          </table:table-cell>
          <table:table-cell table:style-name="ce79" office:value-type="float" office:value="379929" calcext:value-type="float">
            <text:p>379,929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37084" calcext:value-type="float">
            <text:p>37,084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.3" calcext:value-type="float">
            <text:p>19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1.4" calcext:value-type="float">
            <text:p>31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0.6" calcext:value-type="float">
            <text:p>20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5" calcext:value-type="float">
            <text:p>15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5.4" calcext:value-type="float">
            <text:p>15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1.4" calcext:value-type="float">
            <text:p>21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" calcext:value-type="float">
            <text:p>15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9.5" calcext:value-type="float">
            <text:p>9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6.5" calcext:value-type="float">
            <text:p>16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2777.1" calcext:value-type="float">
            <text:p>22,7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6.9" calcext:value-type="float">
            <text:p>3,786.9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15588.4" calcext:value-type="float">
            <text:p>15,588.4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3115.1" calcext:value-type="float">
            <text:p>3,115.1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6" office:value-type="float" office:value="286.7" calcext:value-type="float">
            <text:p>286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2187.1" calcext:value-type="float">
            <text:p>22,18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94.7" calcext:value-type="float">
            <text:p>3,794.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15203.8" calcext:value-type="float">
            <text:p>15,203.8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2868.2" calcext:value-type="float">
            <text:p>2,868.2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2134.9" calcext:value-type="float">
            <text:p>22,13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8.2" calcext:value-type="float">
            <text:p>4,418.2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14463.5" calcext:value-type="float">
            <text:p>14,463.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2910" calcext:value-type="float">
            <text:p>2,910.0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6" office:value-type="float" office:value="343.2" calcext:value-type="float">
            <text:p>343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91809.3" calcext:value-type="float">
            <text:p>91,809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6000" calcext:value-type="float">
            <text:p>16,000.0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73" office:value-type="float" office:value="63225.7" calcext:value-type="float">
            <text:p>63,225.7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85" office:value-type="float" office:value="11527.2" calcext:value-type="float">
            <text:p>11,527.2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85" office:value-type="float" office:value="1056.4" calcext:value-type="float">
            <text:p>1,056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28785.8" calcext:value-type="float">
            <text:p>28,78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9.8" calcext:value-type="float">
            <text:p>5,269.8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911.2" calcext:value-type="float">
            <text:p>19,911.2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49.2" calcext:value-type="float">
            <text:p>349.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12358.8" calcext:value-type="float">
            <text:p>112,358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0594.2" calcext:value-type="float">
            <text:p>20,594.2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73" office:value-type="float" office:value="77078.7" calcext:value-type="float">
            <text:p>77,078.7 </text:p>
          </table:table-cell>
          <table:table-cell table:style-name="ce55" office:value-type="float" office:value="68.6" calcext:value-type="float">
            <text:p>68.6 </text:p>
          </table:table-cell>
          <table:table-cell table:style-name="ce85" office:value-type="float" office:value="13380.4" calcext:value-type="float">
            <text:p>13,380.4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1305.6" calcext:value-type="float">
            <text:p>1,305.6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6.4" calcext:value-type="float">
            <text:p>26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9.2" calcext:value-type="float">
            <text:p>39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7.7" calcext:value-type="float">
            <text:p>27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4.5" calcext:value-type="float">
            <text:p>4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2.4" calcext:value-type="float">
            <text:p>22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8.7" calcext:value-type="float">
            <text:p>28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1.9" calcext:value-type="float">
            <text:p>21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16.1" calcext:value-type="float">
            <text:p>16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11:26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