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9.4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3.44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_1" table:style-name="ta1" table:print-ranges="'表(1)_1'.A1:'表(1)_1'.F2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15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May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May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0" office:value-type="float" office:value="31254331" calcext:value-type="float">
            <text:p>31,254,331 </text:p>
          </table:table-cell>
          <table:table-cell table:style-name="ce38" office:value-type="float" office:value="40.9" calcext:value-type="float">
            <text:p>40.9 </text:p>
          </table:table-cell>
          <table:table-cell table:style-name="ce45" office:value-type="float" office:value="143592085" calcext:value-type="float">
            <text:p>143,592,085 </text:p>
          </table:table-cell>
          <table:table-cell table:style-name="ce51" office:value-type="float" office:value="26" calcext:value-type="float">
            <text:p>26.0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Oil Seeds and Oleaginous Fruits</text:p>
          </table:table-cell>
          <table:covered-table-cell table:style-name="ce20"/>
          <table:table-cell table:style-name="ce30" office:value-type="float" office:value="208426" calcext:value-type="float">
            <text:p>208,426 </text:p>
          </table:table-cell>
          <table:table-cell table:style-name="ce38" office:value-type="float" office:value="198.2" calcext:value-type="float">
            <text:p>198.2 </text:p>
          </table:table-cell>
          <table:table-cell table:style-name="ce45" office:value-type="float" office:value="731866" calcext:value-type="float">
            <text:p>731,866 </text:p>
          </table:table-cell>
          <table:table-cell table:style-name="ce51" office:value-type="float" office:value="60.5" calcext:value-type="float">
            <text:p>60.5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ine</text:p>
          </table:table-cell>
          <table:covered-table-cell table:style-name="ce20"/>
          <table:table-cell table:style-name="ce30" office:value-type="float" office:value="97872" calcext:value-type="float">
            <text:p>97,872 </text:p>
          </table:table-cell>
          <table:table-cell table:style-name="ce38" office:value-type="float" office:value="40.6" calcext:value-type="float">
            <text:p>40.6 </text:p>
          </table:table-cell>
          <table:table-cell table:style-name="ce45" office:value-type="float" office:value="489671" calcext:value-type="float">
            <text:p>489,671 </text:p>
          </table:table-cell>
          <table:table-cell table:style-name="ce51" office:value-type="float" office:value="22.7" calcext:value-type="float">
            <text:p>22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20"/>
          <table:table-cell table:style-name="ce30" office:value-type="float" office:value="13394" calcext:value-type="float">
            <text:p>13,394 </text:p>
          </table:table-cell>
          <table:table-cell table:style-name="ce38" office:value-type="float" office:value="22.4" calcext:value-type="float">
            <text:p>22.4 </text:p>
          </table:table-cell>
          <table:table-cell table:style-name="ce45" office:value-type="float" office:value="67750" calcext:value-type="float">
            <text:p>67,750 </text:p>
          </table:table-cell>
          <table:table-cell table:style-name="ce51" office:value-type="float" office:value="20.8" calcext:value-type="float">
            <text:p>20.8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Ores and Concentrates</text:p>
          </table:table-cell>
          <table:covered-table-cell table:style-name="ce20"/>
          <table:table-cell table:style-name="ce30" office:value-type="float" office:value="571720" calcext:value-type="float">
            <text:p>571,720 </text:p>
          </table:table-cell>
          <table:table-cell table:style-name="ce38" office:value-type="float" office:value="118.2" calcext:value-type="float">
            <text:p>118.2 </text:p>
          </table:table-cell>
          <table:table-cell table:style-name="ce45" office:value-type="float" office:value="2426635" calcext:value-type="float">
            <text:p>2,426,635 </text:p>
          </table:table-cell>
          <table:table-cell table:style-name="ce51" office:value-type="float" office:value="85.1" calcext:value-type="float">
            <text:p>85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Coal</text:p>
          </table:table-cell>
          <table:covered-table-cell table:style-name="ce20"/>
          <table:table-cell table:style-name="ce30" office:value-type="float" office:value="563161" calcext:value-type="float">
            <text:p>563,161 </text:p>
          </table:table-cell>
          <table:table-cell table:style-name="ce38" office:value-type="float" office:value="9.8" calcext:value-type="float">
            <text:p>9.8 </text:p>
          </table:table-cell>
          <table:table-cell table:style-name="ce45" office:value-type="float" office:value="2287293" calcext:value-type="float">
            <text:p>2,287,293 </text:p>
          </table:table-cell>
          <table:table-cell table:style-name="ce51" office:value-type="float" office:value="1.8" calcext:value-type="float">
            <text:p>1.8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0" office:value-type="float" office:value="63305" calcext:value-type="float">
            <text:p>63,305 </text:p>
          </table:table-cell>
          <table:table-cell table:style-name="ce38" office:value-type="float" office:value="31.8" calcext:value-type="float">
            <text:p>31.8 </text:p>
          </table:table-cell>
          <table:table-cell table:style-name="ce45" office:value-type="float" office:value="358939" calcext:value-type="float">
            <text:p>358,939 </text:p>
          </table:table-cell>
          <table:table-cell table:style-name="ce51" office:value-type="float" office:value="71.1" calcext:value-type="float">
            <text:p>71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Naphtha, Mineral</text:p>
          </table:table-cell>
          <table:covered-table-cell table:style-name="ce20"/>
          <table:table-cell table:style-name="ce30" office:value-type="float" office:value="526293" calcext:value-type="float">
            <text:p>526,293 </text:p>
          </table:table-cell>
          <table:table-cell table:style-name="ce38" office:value-type="float" office:value="86.8" calcext:value-type="float">
            <text:p>86.8 </text:p>
          </table:table-cell>
          <table:table-cell table:style-name="ce45" office:value-type="float" office:value="3033000" calcext:value-type="float">
            <text:p>3,033,000 </text:p>
          </table:table-cell>
          <table:table-cell table:style-name="ce51" office:value-type="float" office:value="76.8" calcext:value-type="float">
            <text:p>76.8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Liquefied Natural Gas</text:p>
          </table:table-cell>
          <table:covered-table-cell table:style-name="ce20"/>
          <table:table-cell table:style-name="ce30" office:value-type="float" office:value="691483" calcext:value-type="float">
            <text:p>691,483 </text:p>
          </table:table-cell>
          <table:table-cell table:style-name="ce38" office:value-type="float" office:value="79.1" calcext:value-type="float">
            <text:p>79.1 </text:p>
          </table:table-cell>
          <table:table-cell table:style-name="ce45" office:value-type="float" office:value="3077094" calcext:value-type="float">
            <text:p>3,077,094 </text:p>
          </table:table-cell>
          <table:table-cell table:style-name="ce51" office:value-type="float" office:value="13" calcext:value-type="float">
            <text:p>13.0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Ethylene</text:p>
          </table:table-cell>
          <table:covered-table-cell table:style-name="ce20"/>
          <table:table-cell table:style-name="ce30" office:value-type="float" office:value="36923" calcext:value-type="float">
            <text:p>36,923 </text:p>
          </table:table-cell>
          <table:table-cell table:style-name="ce38" office:value-type="float" office:value="322.9" calcext:value-type="float">
            <text:p>322.9 </text:p>
          </table:table-cell>
          <table:table-cell table:style-name="ce45" office:value-type="float" office:value="120535" calcext:value-type="float">
            <text:p>120,535 </text:p>
          </table:table-cell>
          <table:table-cell table:style-name="ce51" office:value-type="float" office:value="-1.6" calcext:value-type="float">
            <text:p>-1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Benzene</text:p>
          </table:table-cell>
          <table:covered-table-cell table:style-name="ce20"/>
          <table:table-cell table:style-name="ce30" office:value-type="float" office:value="50264" calcext:value-type="float">
            <text:p>50,264 </text:p>
          </table:table-cell>
          <table:table-cell table:style-name="ce38" office:value-type="float" office:value="63.2" calcext:value-type="float">
            <text:p>63.2 </text:p>
          </table:table-cell>
          <table:table-cell table:style-name="ce45" office:value-type="float" office:value="169686" calcext:value-type="float">
            <text:p>169,686 </text:p>
          </table:table-cell>
          <table:table-cell table:style-name="ce51" office:value-type="float" office:value="-12.5" calcext:value-type="float">
            <text:p>-12.5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0" office:value-type="float" office:value="107014" calcext:value-type="float">
            <text:p>107,014 </text:p>
          </table:table-cell>
          <table:table-cell table:style-name="ce38" office:value-type="float" office:value="75.4" calcext:value-type="float">
            <text:p>75.4 </text:p>
          </table:table-cell>
          <table:table-cell table:style-name="ce45" office:value-type="float" office:value="594066" calcext:value-type="float">
            <text:p>594,066 </text:p>
          </table:table-cell>
          <table:table-cell table:style-name="ce51" office:value-type="float" office:value="62.6" calcext:value-type="float">
            <text:p>62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0" office:value-type="float" office:value="59147" calcext:value-type="float">
            <text:p>59,147 </text:p>
          </table:table-cell>
          <table:table-cell table:style-name="ce38" office:value-type="float" office:value="126.6" calcext:value-type="float">
            <text:p>126.6 </text:p>
          </table:table-cell>
          <table:table-cell table:style-name="ce45" office:value-type="float" office:value="246240" calcext:value-type="float">
            <text:p>246,240 </text:p>
          </table:table-cell>
          <table:table-cell table:style-name="ce51" office:value-type="float" office:value="140.7" calcext:value-type="float">
            <text:p>140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0" office:value-type="float" office:value="277958" calcext:value-type="float">
            <text:p>277,958 </text:p>
          </table:table-cell>
          <table:table-cell table:style-name="ce38" office:value-type="float" office:value="12" calcext:value-type="float">
            <text:p>12.0 </text:p>
          </table:table-cell>
          <table:table-cell table:style-name="ce45" office:value-type="float" office:value="1218333" calcext:value-type="float">
            <text:p>1,218,333 </text:p>
          </table:table-cell>
          <table:table-cell table:style-name="ce51" office:value-type="float" office:value="8.6" calcext:value-type="float">
            <text:p>8.6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1'.$A$1:.$F$24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15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May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May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Garments</text:p>
          </table:table-cell>
          <table:covered-table-cell table:style-name="ce20"/>
          <table:table-cell table:style-name="ce30" office:value-type="float" office:value="123276" calcext:value-type="float">
            <text:p>123,276 </text:p>
          </table:table-cell>
          <table:table-cell table:style-name="ce38" office:value-type="float" office:value="22.2" calcext:value-type="float">
            <text:p>22.2 </text:p>
          </table:table-cell>
          <table:table-cell table:style-name="ce45" office:value-type="float" office:value="695224" calcext:value-type="float">
            <text:p>695,224 </text:p>
          </table:table-cell>
          <table:table-cell table:style-name="ce51" office:value-type="float" office:value="20" calcext:value-type="float">
            <text:p>20.0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0" office:value-type="float" office:value="388314" calcext:value-type="float">
            <text:p>388,314 </text:p>
          </table:table-cell>
          <table:table-cell table:style-name="ce38" office:value-type="float" office:value="154.5" calcext:value-type="float">
            <text:p>154.5 </text:p>
          </table:table-cell>
          <table:table-cell table:style-name="ce45" office:value-type="float" office:value="1775255" calcext:value-type="float">
            <text:p>1,775,255 </text:p>
          </table:table-cell>
          <table:table-cell table:style-name="ce51" office:value-type="float" office:value="59.8" calcext:value-type="float">
            <text:p>59.8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0" office:value-type="float" office:value="193731" calcext:value-type="float">
            <text:p>193,731 </text:p>
          </table:table-cell>
          <table:table-cell table:style-name="ce38" office:value-type="float" office:value="12.9" calcext:value-type="float">
            <text:p>12.9 </text:p>
          </table:table-cell>
          <table:table-cell table:style-name="ce45" office:value-type="float" office:value="1038867" calcext:value-type="float">
            <text:p>1,038,867 </text:p>
          </table:table-cell>
          <table:table-cell table:style-name="ce51" office:value-type="float" office:value="21.7" calcext:value-type="float">
            <text:p>21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0" office:value-type="float" office:value="16276" calcext:value-type="float">
            <text:p>16,276 </text:p>
          </table:table-cell>
          <table:table-cell table:style-name="ce38" office:value-type="float" office:value="34.8" calcext:value-type="float">
            <text:p>34.8 </text:p>
          </table:table-cell>
          <table:table-cell table:style-name="ce45" office:value-type="float" office:value="80714" calcext:value-type="float">
            <text:p>80,714 </text:p>
          </table:table-cell>
          <table:table-cell table:style-name="ce51" office:value-type="float" office:value="27.6" calcext:value-type="float">
            <text:p>27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0"/>
          <table:table-cell table:style-name="ce30" office:value-type="float" office:value="378252" calcext:value-type="float">
            <text:p>378,252 </text:p>
          </table:table-cell>
          <table:table-cell table:style-name="ce38" office:value-type="float" office:value="134.2" calcext:value-type="float">
            <text:p>134.2 </text:p>
          </table:table-cell>
          <table:table-cell table:style-name="ce45" office:value-type="float" office:value="1383128" calcext:value-type="float">
            <text:p>1,383,128 </text:p>
          </table:table-cell>
          <table:table-cell table:style-name="ce51" office:value-type="float" office:value="18.8" calcext:value-type="float">
            <text:p>18.8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Nuclear Reactors and Fuel Elements (Cartridges)</text:p>
          </table:table-cell>
          <table:covered-table-cell table:style-name="ce20"/>
          <table:table-cell table:style-name="ce56" office:value-type="float" office:value="0" calcext:value-type="float">
            <text:p><text:s text:c="12"/>－ </text:p>
          </table:table-cell>
          <table:table-cell table:style-name="ce57" office:value-type="float" office:value="0" calcext:value-type="float">
            <text:p><text:s text:c="7"/>－ </text:p>
          </table:table-cell>
          <table:table-cell table:style-name="ce45" office:value-type="float" office:value="75" calcext:value-type="float">
            <text:p>75 </text:p>
          </table:table-cell>
          <table:table-cell table:style-name="ce51" office:value-type="float" office:value="-77.3" calcext:value-type="float">
            <text:p>-77.3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urbo-Jets</text:p>
          </table:table-cell>
          <table:covered-table-cell table:style-name="ce20"/>
          <table:table-cell table:style-name="ce30" office:value-type="float" office:value="2437" calcext:value-type="float">
            <text:p>2,437 </text:p>
          </table:table-cell>
          <table:table-cell table:style-name="ce38" office:value-type="float" office:value="-87.5" calcext:value-type="float">
            <text:p>-87.5 </text:p>
          </table:table-cell>
          <table:table-cell table:style-name="ce45" office:value-type="float" office:value="163591" calcext:value-type="float">
            <text:p>163,591 </text:p>
          </table:table-cell>
          <table:table-cell table:style-name="ce51" office:value-type="float" office:value="36.3" calcext:value-type="float">
            <text:p>36.3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0" office:value-type="float" office:value="54808" calcext:value-type="float">
            <text:p>54,808 </text:p>
          </table:table-cell>
          <table:table-cell table:style-name="ce38" office:value-type="float" office:value="-5.1" calcext:value-type="float">
            <text:p>-5.1 </text:p>
          </table:table-cell>
          <table:table-cell table:style-name="ce45" office:value-type="float" office:value="271875" calcext:value-type="float">
            <text:p>271,875 </text:p>
          </table:table-cell>
          <table:table-cell table:style-name="ce51" office:value-type="float" office:value="8" calcext:value-type="float">
            <text:p>8.0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s for Textile</text:p>
          </table:table-cell>
          <table:covered-table-cell table:style-name="ce20"/>
          <table:table-cell table:style-name="ce30" office:value-type="float" office:value="26115" calcext:value-type="float">
            <text:p>26,115 </text:p>
          </table:table-cell>
          <table:table-cell table:style-name="ce38" office:value-type="float" office:value="50.6" calcext:value-type="float">
            <text:p>50.6 </text:p>
          </table:table-cell>
          <table:table-cell table:style-name="ce45" office:value-type="float" office:value="125959" calcext:value-type="float">
            <text:p>125,959 </text:p>
          </table:table-cell>
          <table:table-cell table:style-name="ce51" office:value-type="float" office:value="22.9" calcext:value-type="float">
            <text:p>22.9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0" office:value-type="float" office:value="82919" calcext:value-type="float">
            <text:p>82,919 </text:p>
          </table:table-cell>
          <table:table-cell table:style-name="ce38" office:value-type="float" office:value="65.2" calcext:value-type="float">
            <text:p>65.2 </text:p>
          </table:table-cell>
          <table:table-cell table:style-name="ce45" office:value-type="float" office:value="432241" calcext:value-type="float">
            <text:p>432,241 </text:p>
          </table:table-cell>
          <table:table-cell table:style-name="ce51" office:value-type="float" office:value="59.4" calcext:value-type="float">
            <text:p>59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0" office:value-type="float" office:value="16707" calcext:value-type="float">
            <text:p>16,707 </text:p>
          </table:table-cell>
          <table:table-cell table:style-name="ce38" office:value-type="float" office:value="42.6" calcext:value-type="float">
            <text:p>42.6 </text:p>
          </table:table-cell>
          <table:table-cell table:style-name="ce45" office:value-type="float" office:value="65710" calcext:value-type="float">
            <text:p>65,710 </text:p>
          </table:table-cell>
          <table:table-cell table:style-name="ce51" office:value-type="float" office:value="28.5" calcext:value-type="float">
            <text:p>28.5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0" office:value-type="float" office:value="409700" calcext:value-type="float">
            <text:p>409,700 </text:p>
          </table:table-cell>
          <table:table-cell table:style-name="ce38" office:value-type="float" office:value="-4.2" calcext:value-type="float">
            <text:p>-4.2 </text:p>
          </table:table-cell>
          <table:table-cell table:style-name="ce45" office:value-type="float" office:value="1816245" calcext:value-type="float">
            <text:p>1,816,245 </text:p>
          </table:table-cell>
          <table:table-cell table:style-name="ce51" office:value-type="float" office:value="20.6" calcext:value-type="float">
            <text:p>20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0" office:value-type="float" office:value="115504" calcext:value-type="float">
            <text:p>115,504 </text:p>
          </table:table-cell>
          <table:table-cell table:style-name="ce38" office:value-type="float" office:value="-22.5" calcext:value-type="float">
            <text:p>-22.5 </text:p>
          </table:table-cell>
          <table:table-cell table:style-name="ce45" office:value-type="float" office:value="572549" calcext:value-type="float">
            <text:p>572,549 </text:p>
          </table:table-cell>
          <table:table-cell table:style-name="ce51" office:value-type="float" office:value="24.1" calcext:value-type="float">
            <text:p>24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0" office:value-type="float" office:value="589596" calcext:value-type="float">
            <text:p>589,596 </text:p>
          </table:table-cell>
          <table:table-cell table:style-name="ce38" office:value-type="float" office:value="10.3" calcext:value-type="float">
            <text:p>10.3 </text:p>
          </table:table-cell>
          <table:table-cell table:style-name="ce45" office:value-type="float" office:value="2631090" calcext:value-type="float">
            <text:p>2,631,090 </text:p>
          </table:table-cell>
          <table:table-cell table:style-name="ce51" office:value-type="float" office:value="31.7" calcext:value-type="float">
            <text:p>31.7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15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May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May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0" office:value-type="float" office:value="30166" calcext:value-type="float">
            <text:p>30,166 </text:p>
          </table:table-cell>
          <table:table-cell table:style-name="ce38" office:value-type="float" office:value="94.6" calcext:value-type="float">
            <text:p>94.6 </text:p>
          </table:table-cell>
          <table:table-cell table:style-name="ce45" office:value-type="float" office:value="125042" calcext:value-type="float">
            <text:p>125,042 </text:p>
          </table:table-cell>
          <table:table-cell table:style-name="ce51" office:value-type="float" office:value="10.2" calcext:value-type="float">
            <text:p>10.2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0" office:value-type="float" office:value="106279" calcext:value-type="float">
            <text:p>106,279 </text:p>
          </table:table-cell>
          <table:table-cell table:style-name="ce38" office:value-type="float" office:value="13.9" calcext:value-type="float">
            <text:p>13.9 </text:p>
          </table:table-cell>
          <table:table-cell table:style-name="ce45" office:value-type="float" office:value="563021" calcext:value-type="float">
            <text:p>563,021 </text:p>
          </table:table-cell>
          <table:table-cell table:style-name="ce51" office:value-type="float" office:value="28.9" calcext:value-type="float">
            <text:p>28.9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0" office:value-type="float" office:value="84026" calcext:value-type="float">
            <text:p>84,026 </text:p>
          </table:table-cell>
          <table:table-cell table:style-name="ce38" office:value-type="float" office:value="47.9" calcext:value-type="float">
            <text:p>47.9 </text:p>
          </table:table-cell>
          <table:table-cell table:style-name="ce45" office:value-type="float" office:value="388593" calcext:value-type="float">
            <text:p>388,593 </text:p>
          </table:table-cell>
          <table:table-cell table:style-name="ce51" office:value-type="float" office:value="35" calcext:value-type="float">
            <text:p>35.0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0" office:value-type="float" office:value="2047425" calcext:value-type="float">
            <text:p>2,047,425 </text:p>
          </table:table-cell>
          <table:table-cell table:style-name="ce38" office:value-type="float" office:value="46.3" calcext:value-type="float">
            <text:p>46.3 </text:p>
          </table:table-cell>
          <table:table-cell table:style-name="ce45" office:value-type="float" office:value="11611228" calcext:value-type="float">
            <text:p>11,611,228 </text:p>
          </table:table-cell>
          <table:table-cell table:style-name="ce51" office:value-type="float" office:value="32.2" calcext:value-type="float">
            <text:p>32.2 </text:p>
          </table:table-cell>
          <table:table-cell table:style-name="ce54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0" office:value-type="float" office:value="1559959" calcext:value-type="float">
            <text:p>1,559,959 </text:p>
          </table:table-cell>
          <table:table-cell table:style-name="ce38" office:value-type="float" office:value="63.8" calcext:value-type="float">
            <text:p>63.8 </text:p>
          </table:table-cell>
          <table:table-cell table:style-name="ce45" office:value-type="float" office:value="9034033" calcext:value-type="float">
            <text:p>9,034,033 </text:p>
          </table:table-cell>
          <table:table-cell table:style-name="ce51" office:value-type="float" office:value="33.7" calcext:value-type="float">
            <text:p>33.7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0" office:value-type="float" office:value="200240" calcext:value-type="float">
            <text:p>200,240 </text:p>
          </table:table-cell>
          <table:table-cell table:style-name="ce38" office:value-type="float" office:value="12" calcext:value-type="float">
            <text:p>12.0 </text:p>
          </table:table-cell>
          <table:table-cell table:style-name="ce45" office:value-type="float" office:value="783178" calcext:value-type="float">
            <text:p>783,178 </text:p>
          </table:table-cell>
          <table:table-cell table:style-name="ce51" office:value-type="float" office:value="39.1" calcext:value-type="float">
            <text:p>39.1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0" office:value-type="float" office:value="94616" calcext:value-type="float">
            <text:p>94,616 </text:p>
          </table:table-cell>
          <table:table-cell table:style-name="ce38" office:value-type="float" office:value="35.6" calcext:value-type="float">
            <text:p>35.6 </text:p>
          </table:table-cell>
          <table:table-cell table:style-name="ce45" office:value-type="float" office:value="416332" calcext:value-type="float">
            <text:p>416,332 </text:p>
          </table:table-cell>
          <table:table-cell table:style-name="ce51" office:value-type="float" office:value="38.2" calcext:value-type="float">
            <text:p>38.2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0" office:value-type="float" office:value="202531" calcext:value-type="float">
            <text:p>202,531 </text:p>
          </table:table-cell>
          <table:table-cell table:style-name="ce38" office:value-type="float" office:value="46" calcext:value-type="float">
            <text:p>46.0 </text:p>
          </table:table-cell>
          <table:table-cell table:style-name="ce45" office:value-type="float" office:value="1226674" calcext:value-type="float">
            <text:p>1,226,674 </text:p>
          </table:table-cell>
          <table:table-cell table:style-name="ce51" office:value-type="float" office:value="54.4" calcext:value-type="float">
            <text:p>54.4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20"/>
          <table:table-cell table:style-name="ce30" office:value-type="float" office:value="178920" calcext:value-type="float">
            <text:p>178,920 </text:p>
          </table:table-cell>
          <table:table-cell table:style-name="ce38" office:value-type="float" office:value="70.2" calcext:value-type="float">
            <text:p>70.2 </text:p>
          </table:table-cell>
          <table:table-cell table:style-name="ce45" office:value-type="float" office:value="747647" calcext:value-type="float">
            <text:p>747,647 </text:p>
          </table:table-cell>
          <table:table-cell table:style-name="ce51" office:value-type="float" office:value="52.7" calcext:value-type="float">
            <text:p>52.7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0" office:value-type="float" office:value="133854" calcext:value-type="float">
            <text:p>133,854 </text:p>
          </table:table-cell>
          <table:table-cell table:style-name="ce38" office:value-type="float" office:value="-14.1" calcext:value-type="float">
            <text:p>-14.1 </text:p>
          </table:table-cell>
          <table:table-cell table:style-name="ce45" office:value-type="float" office:value="571967" calcext:value-type="float">
            <text:p>571,967 </text:p>
          </table:table-cell>
          <table:table-cell table:style-name="ce51" office:value-type="float" office:value="-1.5" calcext:value-type="float">
            <text:p>-1.5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20"/>
          <table:table-cell table:style-name="ce30" office:value-type="float" office:value="286581" calcext:value-type="float">
            <text:p>286,581 </text:p>
          </table:table-cell>
          <table:table-cell table:style-name="ce38" office:value-type="float" office:value="72.2" calcext:value-type="float">
            <text:p>72.2 </text:p>
          </table:table-cell>
          <table:table-cell table:style-name="ce45" office:value-type="float" office:value="1093656" calcext:value-type="float">
            <text:p>1,093,656 </text:p>
          </table:table-cell>
          <table:table-cell table:style-name="ce51" office:value-type="float" office:value="4.1" calcext:value-type="float">
            <text:p>4.1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1'.$A$1:.$F$21" table:range-usable-as="print-range"/>
        </table:named-expressions>
      </table:table>
      <table:table table:name="表(2)_2" table:style-name="ta4" table:print-ranges="'表(2)_2'.A1:'表(2)_2'.F23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15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May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May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0" office:value-type="float" office:value="16875" calcext:value-type="float">
            <text:p>16,875 </text:p>
          </table:table-cell>
          <table:table-cell table:style-name="ce38" office:value-type="float" office:value="7.8" calcext:value-type="float">
            <text:p>7.8 </text:p>
          </table:table-cell>
          <table:table-cell table:style-name="ce45" office:value-type="float" office:value="80731" calcext:value-type="float">
            <text:p>80,731 </text:p>
          </table:table-cell>
          <table:table-cell table:style-name="ce51" office:value-type="float" office:value="23.2" calcext:value-type="float">
            <text:p>23.2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0" office:value-type="float" office:value="848274" calcext:value-type="float">
            <text:p>848,274 </text:p>
          </table:table-cell>
          <table:table-cell table:style-name="ce38" office:value-type="float" office:value="40.4" calcext:value-type="float">
            <text:p>40.4 </text:p>
          </table:table-cell>
          <table:table-cell table:style-name="ce45" office:value-type="float" office:value="3821396" calcext:value-type="float">
            <text:p>3,821,396 </text:p>
          </table:table-cell>
          <table:table-cell table:style-name="ce51" office:value-type="float" office:value="40.6" calcext:value-type="float">
            <text:p>40.6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0" office:value-type="float" office:value="234835" calcext:value-type="float">
            <text:p>234,835 </text:p>
          </table:table-cell>
          <table:table-cell table:style-name="ce38" office:value-type="float" office:value="60.8" calcext:value-type="float">
            <text:p>60.8 </text:p>
          </table:table-cell>
          <table:table-cell table:style-name="ce45" office:value-type="float" office:value="1007199" calcext:value-type="float">
            <text:p>1,007,199 </text:p>
          </table:table-cell>
          <table:table-cell table:style-name="ce51" office:value-type="float" office:value="53.2" calcext:value-type="float">
            <text:p>53.2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0" office:value-type="float" office:value="306971" calcext:value-type="float">
            <text:p>306,971 </text:p>
          </table:table-cell>
          <table:table-cell table:style-name="ce38" office:value-type="float" office:value="38.4" calcext:value-type="float">
            <text:p>38.4 </text:p>
          </table:table-cell>
          <table:table-cell table:style-name="ce45" office:value-type="float" office:value="1374185" calcext:value-type="float">
            <text:p>1,374,185 </text:p>
          </table:table-cell>
          <table:table-cell table:style-name="ce51" office:value-type="float" office:value="39.2" calcext:value-type="float">
            <text:p>39.2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Electrical Apparatus; Diodes Including Light-Emitting Diodes (LED)</text:p>
          </table:table-cell>
          <table:covered-table-cell table:style-name="ce20"/>
          <table:table-cell table:style-name="ce30" office:value-type="float" office:value="116514" calcext:value-type="float">
            <text:p>116,514 </text:p>
          </table:table-cell>
          <table:table-cell table:style-name="ce38" office:value-type="float" office:value="31.9" calcext:value-type="float">
            <text:p>31.9 </text:p>
          </table:table-cell>
          <table:table-cell table:style-name="ce45" office:value-type="float" office:value="531567" calcext:value-type="float">
            <text:p>531,567 </text:p>
          </table:table-cell>
          <table:table-cell table:style-name="ce51" office:value-type="float" office:value="30.6" calcext:value-type="float">
            <text:p>30.6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0" office:value-type="float" office:value="6577174" calcext:value-type="float">
            <text:p>6,577,174 </text:p>
          </table:table-cell>
          <table:table-cell table:style-name="ce38" office:value-type="float" office:value="34.8" calcext:value-type="float">
            <text:p>34.8 </text:p>
          </table:table-cell>
          <table:table-cell table:style-name="ce45" office:value-type="float" office:value="30927497" calcext:value-type="float">
            <text:p>30,927,497 </text:p>
          </table:table-cell>
          <table:table-cell table:style-name="ce51" office:value-type="float" office:value="29.9" calcext:value-type="float">
            <text:p>29.9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0"/>
          <table:table-cell table:style-name="ce30" office:value-type="float" office:value="1055621" calcext:value-type="float">
            <text:p>1,055,621 </text:p>
          </table:table-cell>
          <table:table-cell table:style-name="ce38" office:value-type="float" office:value="52.3" calcext:value-type="float">
            <text:p>52.3 </text:p>
          </table:table-cell>
          <table:table-cell table:style-name="ce45" office:value-type="float" office:value="5660460" calcext:value-type="float">
            <text:p>5,660,460 </text:p>
          </table:table-cell>
          <table:table-cell table:style-name="ce51" office:value-type="float" office:value="44.2" calcext:value-type="float">
            <text:p>44.2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0" office:value-type="float" office:value="871087" calcext:value-type="float">
            <text:p>871,087 </text:p>
          </table:table-cell>
          <table:table-cell table:style-name="ce38" office:value-type="float" office:value="126.2" calcext:value-type="float">
            <text:p>126.2 </text:p>
          </table:table-cell>
          <table:table-cell table:style-name="ce45" office:value-type="float" office:value="2842347" calcext:value-type="float">
            <text:p>2,842,347 </text:p>
          </table:table-cell>
          <table:table-cell table:style-name="ce51" office:value-type="float" office:value="28.9" calcext:value-type="float">
            <text:p>28.9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20"/>
          <table:table-cell table:style-name="ce30" office:value-type="float" office:value="166847" calcext:value-type="float">
            <text:p>166,847 </text:p>
          </table:table-cell>
          <table:table-cell table:style-name="ce38" office:value-type="float" office:value="34.9" calcext:value-type="float">
            <text:p>34.9 </text:p>
          </table:table-cell>
          <table:table-cell table:style-name="ce45" office:value-type="float" office:value="859588" calcext:value-type="float">
            <text:p>859,588 </text:p>
          </table:table-cell>
          <table:table-cell table:style-name="ce51" office:value-type="float" office:value="39.7" calcext:value-type="float">
            <text:p>39.7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0" office:value-type="float" office:value="135287" calcext:value-type="float">
            <text:p>135,287 </text:p>
          </table:table-cell>
          <table:table-cell table:style-name="ce38" office:value-type="float" office:value="59.1" calcext:value-type="float">
            <text:p>59.1 </text:p>
          </table:table-cell>
          <table:table-cell table:style-name="ce45" office:value-type="float" office:value="615929" calcext:value-type="float">
            <text:p>615,929 </text:p>
          </table:table-cell>
          <table:table-cell table:style-name="ce51" office:value-type="float" office:value="63" calcext:value-type="float">
            <text:p>63.0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0" office:value-type="float" office:value="99331" calcext:value-type="float">
            <text:p>99,331 </text:p>
          </table:table-cell>
          <table:table-cell table:style-name="ce38" office:value-type="float" office:value="22.7" calcext:value-type="float">
            <text:p>22.7 </text:p>
          </table:table-cell>
          <table:table-cell table:style-name="ce45" office:value-type="float" office:value="643210" calcext:value-type="float">
            <text:p>643,210 </text:p>
          </table:table-cell>
          <table:table-cell table:style-name="ce51" office:value-type="float" office:value="19.4" calcext:value-type="float">
            <text:p>19.4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0" office:value-type="float" office:value="49305" calcext:value-type="float">
            <text:p>49,305 </text:p>
          </table:table-cell>
          <table:table-cell table:style-name="ce38" office:value-type="float" office:value="37.5" calcext:value-type="float">
            <text:p>37.5 </text:p>
          </table:table-cell>
          <table:table-cell table:style-name="ce45" office:value-type="float" office:value="187443" calcext:value-type="float">
            <text:p>187,443 </text:p>
          </table:table-cell>
          <table:table-cell table:style-name="ce51" office:value-type="float" office:value="4.6" calcext:value-type="float">
            <text:p>4.6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Liquid Crystal Devices</text:p>
          </table:table-cell>
          <table:covered-table-cell table:style-name="ce20"/>
          <table:table-cell table:style-name="ce30" office:value-type="float" office:value="40800" calcext:value-type="float">
            <text:p>40,800 </text:p>
          </table:table-cell>
          <table:table-cell table:style-name="ce38" office:value-type="float" office:value="42.7" calcext:value-type="float">
            <text:p>42.7 </text:p>
          </table:table-cell>
          <table:table-cell table:style-name="ce45" office:value-type="float" office:value="196975" calcext:value-type="float">
            <text:p>196,975 </text:p>
          </table:table-cell>
          <table:table-cell table:style-name="ce51" office:value-type="float" office:value="31.3" calcext:value-type="float">
            <text:p>31.3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2'.$A$1:.$F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 -</number:text>
      <number:number number:decimal-places="0" loext:min-decimal-places="0" number:min-integer-digits="1" number:grouping="true"/>
    </number:number-style>
    <number:number-style style:name="N183">
      <number:text>            － 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1" loext:min-decimal-places="1" number:min-integer-digits="1" number:grouping="true"/>
    </number:number-style>
    <number:number-style style:name="N184P1" style:volatile="true">
      <number:text> -</number:text>
      <number:number number:decimal-places="1" loext:min-decimal-places="1" number:min-integer-digits="1" number:grouping="true"/>
    </number:number-style>
    <number:number-style style:name="N184">
      <number:text>       － 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6-15T18:06:44</dc:date>
    <meta:print-date>2017-06-04T17:43:04</meta:print-date>
    <meta:document-statistic meta:table-count="4" meta:cell-count="292" meta:object-count="0"/>
    <meta:generator>NDC_ODF_Application_Tools/1.0.3$Windows_x86 LibreOffice_project/8ad3e16aadc5e73175a2d44b1abec8638aa18880</meta:generator>
  </office:meta>
</office:document-meta>
</file>