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08086" calcext:value-type="float">
            <text:p>808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02" calcext:value-type="float">
            <text:p>120,102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9" office:value-type="float" office:value="610170" calcext:value-type="float">
            <text:p>610,170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2" office:value-type="float" office:value="73111" calcext:value-type="float">
            <text:p>73,111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4703" calcext:value-type="float">
            <text:p>4,70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9353" calcext:value-type="float">
            <text:p>809,3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1713" calcext:value-type="float">
            <text:p>111,713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616516" calcext:value-type="float">
            <text:p>616,516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2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2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3932702" calcext:value-type="float">
            <text:p>3,932,70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532012" calcext:value-type="float">
            <text:p>532,012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3037701" calcext:value-type="float">
            <text:p>3,037,701 </text:p>
          </table:table-cell>
          <table:table-cell table:style-name="ce56" office:value-type="float" office:value="77.2" calcext:value-type="float">
            <text:p>77.2 </text:p>
          </table:table-cell>
          <table:table-cell table:style-name="ce81" office:value-type="float" office:value="340627" calcext:value-type="float">
            <text:p>340,627 </text:p>
          </table:table-cell>
          <table:table-cell table:style-name="ce97" office:value-type="float" office:value="8.7" calcext:value-type="float">
            <text:p>8.7 </text:p>
          </table:table-cell>
          <table:table-cell table:style-name="ce81" office:value-type="float" office:value="22363" calcext:value-type="float">
            <text:p>22,363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47933" calcext:value-type="float">
            <text:p>1,047,93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860" calcext:value-type="float">
            <text:p>129,860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228" calcext:value-type="float">
            <text:p>817,228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10" calcext:value-type="float">
            <text:p>95,210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5" calcext:value-type="float">
            <text:p>5,63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4819432" calcext:value-type="float">
            <text:p>4,819,43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606662" calcext:value-type="float">
            <text:p>606,662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3763925" calcext:value-type="float">
            <text:p>3,763,925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1" office:value-type="float" office:value="422416" calcext:value-type="float">
            <text:p>422,416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26429" calcext:value-type="float">
            <text:p>26,429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7" calcext:value-type="float">
            <text:p>2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.1" calcext:value-type="float">
            <text:p>8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3.9" calcext:value-type="float">
            <text:p>33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9.8" calcext:value-type="float">
            <text:p>19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2.5" calcext:value-type="float">
            <text:p>22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4" calcext:value-type="float">
            <text:p>14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3.9" calcext:value-type="float">
            <text:p>23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4" calcext:value-type="float">
            <text:p>24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8.2" calcext:value-type="float">
            <text:p>18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6998.6" calcext:value-type="float">
            <text:p>26,99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012.7" calcext:value-type="float">
            <text:p>4,012.7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75" office:value-type="float" office:value="20386.2" calcext:value-type="float">
            <text:p>20,386.2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8" office:value-type="float" office:value="2442.6" calcext:value-type="float">
            <text:p>2,442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57.1" calcext:value-type="float">
            <text:p>157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7122.3" calcext:value-type="float">
            <text:p>27,12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43.6" calcext:value-type="float">
            <text:p>3,74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20660.2" calcext:value-type="float">
            <text:p>20,660.2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8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88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30838.9" calcext:value-type="float">
            <text:p>130,838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7700.8" calcext:value-type="float">
            <text:p>17,700.8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74" office:value-type="float" office:value="101061.9" calcext:value-type="float">
            <text:p>101,061.9 </text:p>
          </table:table-cell>
          <table:table-cell table:style-name="ce56" office:value-type="float" office:value="77.2" calcext:value-type="float">
            <text:p>77.2 </text:p>
          </table:table-cell>
          <table:table-cell table:style-name="ce87" office:value-type="float" office:value="11332.6" calcext:value-type="float">
            <text:p>11,332.6 </text:p>
          </table:table-cell>
          <table:table-cell table:style-name="ce97" office:value-type="float" office:value="8.7" calcext:value-type="float">
            <text:p>8.7 </text:p>
          </table:table-cell>
          <table:table-cell table:style-name="ce87" office:value-type="float" office:value="743.6" calcext:value-type="float">
            <text:p>743.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7410.2" calcext:value-type="float">
            <text:p>37,41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5.7" calcext:value-type="float">
            <text:p>4,635.7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4.8" calcext:value-type="float">
            <text:p>29,174.8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398.6" calcext:value-type="float">
            <text:p>3,398.6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.1" calcext:value-type="float">
            <text:p>201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70261.4" calcext:value-type="float">
            <text:p>170,261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1431.5" calcext:value-type="float">
            <text:p>21,431.5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132972.5" calcext:value-type="float">
            <text:p>132,972.5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7" office:value-type="float" office:value="14924" calcext:value-type="float">
            <text:p>14,924.0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933.4" calcext:value-type="float">
            <text:p>933.4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8.6" calcext:value-type="float">
            <text:p>3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.5" calcext:value-type="float">
            <text:p>15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3.1" calcext:value-type="float">
            <text:p>4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39.1" calcext:value-type="float">
            <text:p>39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8" calcext:value-type="float">
            <text:p>28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0.1" calcext:value-type="float">
            <text:p>30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1.1" calcext:value-type="float">
            <text:p>21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1.6" calcext:value-type="float">
            <text:p>31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31.7" calcext:value-type="float">
            <text:p>31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11:06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