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664119" calcext:value-type="float">
            <text:p>664,11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3582" calcext:value-type="float">
            <text:p>113,58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455084" calcext:value-type="float">
            <text:p>455,08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85859" calcext:value-type="float">
            <text:p>85,859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9594" calcext:value-type="float">
            <text:p>9,59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660571" calcext:value-type="float">
            <text:p>660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1845" calcext:value-type="float">
            <text:p>131,84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431629" calcext:value-type="float">
            <text:p>431,62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86852" calcext:value-type="float">
            <text:p>86,852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0" office:value-type="float" office:value="10246" calcext:value-type="float">
            <text:p>10,246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3427060" calcext:value-type="float">
            <text:p>3,427,06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595039" calcext:value-type="float">
            <text:p>595,039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7" office:value-type="float" office:value="2357732" calcext:value-type="float">
            <text:p>2,357,732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79" office:value-type="float" office:value="432872" calcext:value-type="float">
            <text:p>432,872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79" office:value-type="float" office:value="41417" calcext:value-type="float">
            <text:p>41,417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875546" calcext:value-type="float">
            <text:p>875,5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5146" calcext:value-type="float">
            <text:p>145,146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11478" calcext:value-type="float">
            <text:p>611,478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379" calcext:value-type="float">
            <text:p>110,379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0" office:value-type="float" office:value="8543" calcext:value-type="float">
            <text:p>8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4064460" calcext:value-type="float">
            <text:p>4,064,46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729560" calcext:value-type="float">
            <text:p>729,560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2798920" calcext:value-type="float">
            <text:p>2,798,920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79" office:value-type="float" office:value="490310" calcext:value-type="float">
            <text:p>490,310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79" office:value-type="float" office:value="45669" calcext:value-type="float">
            <text:p>45,669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1.8" calcext:value-type="float">
            <text:p>31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7.8" calcext:value-type="float">
            <text:p>27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4.4" calcext:value-type="float">
            <text:p>34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8.6" calcext:value-type="float">
            <text:p>28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11" calcext:value-type="float">
            <text:p>-11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8.6" calcext:value-type="float">
            <text:p>1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6" calcext:value-type="float">
            <text:p>22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2187.1" calcext:value-type="float">
            <text:p>22,18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94.7" calcext:value-type="float">
            <text:p>3,794.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15203.8" calcext:value-type="float">
            <text:p>15,203.8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2868.2" calcext:value-type="float">
            <text:p>2,868.2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2134.9" calcext:value-type="float">
            <text:p>22,13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8.2" calcext:value-type="float">
            <text:p>4,418.2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14463.5" calcext:value-type="float">
            <text:p>14,463.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2910" calcext:value-type="float">
            <text:p>2,910.0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6" office:value-type="float" office:value="343.2" calcext:value-type="float">
            <text:p>343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13996.3" calcext:value-type="float">
            <text:p>113,996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9794.7" calcext:value-type="float">
            <text:p>19,794.7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73" office:value-type="float" office:value="78429.5" calcext:value-type="float">
            <text:p>78,429.5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85" office:value-type="float" office:value="14395.4" calcext:value-type="float">
            <text:p>14,395.4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85" office:value-type="float" office:value="1376.8" calcext:value-type="float">
            <text:p>1,376.8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1254.3" calcext:value-type="float">
            <text:p>31,254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81.4" calcext:value-type="float">
            <text:p>5,181.4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828.6" calcext:value-type="float">
            <text:p>21,828.6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39.7" calcext:value-type="float">
            <text:p>3,939.7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6" office:value-type="float" office:value="304.7" calcext:value-type="float">
            <text:p>304.7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43592.1" calcext:value-type="float">
            <text:p>143,592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5771.4" calcext:value-type="float">
            <text:p>25,771.4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98888.8" calcext:value-type="float">
            <text:p>98,888.8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85" office:value-type="float" office:value="17320.1" calcext:value-type="float">
            <text:p>17,320.1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85" office:value-type="float" office:value="1611.8" calcext:value-type="float">
            <text:p>1,611.8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0.9" calcext:value-type="float">
            <text:p>40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6.5" calcext:value-type="float">
            <text:p>36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3.6" calcext:value-type="float">
            <text:p>43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37.4" calcext:value-type="float">
            <text:p>37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4.9" calcext:value-type="float">
            <text:p>-4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6" calcext:value-type="float">
            <text:p>26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0.2" calcext:value-type="float">
            <text:p>30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6.1" calcext:value-type="float">
            <text:p>26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0.3" calcext:value-type="float">
            <text:p>20.3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7.1" calcext:value-type="float">
            <text:p>17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11:15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