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6652983" calcext:value-type="float">
            <text:p>36,652,983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45" office:value-type="float" office:value="206915657" calcext:value-type="float">
            <text:p>206,915,657 </text:p>
          </table:table-cell>
          <table:table-cell table:style-name="ce51" office:value-type="float" office:value="31" calcext:value-type="float">
            <text:p>31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13582" calcext:value-type="float">
            <text:p>113,582 </text:p>
          </table:table-cell>
          <table:table-cell table:style-name="ce38" office:value-type="float" office:value="16.5" calcext:value-type="float">
            <text:p>16.5 </text:p>
          </table:table-cell>
          <table:table-cell table:style-name="ce45" office:value-type="float" office:value="671742" calcext:value-type="float">
            <text:p>671,742 </text:p>
          </table:table-cell>
          <table:table-cell table:style-name="ce51" office:value-type="float" office:value="8.7" calcext:value-type="float">
            <text:p>8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223870" calcext:value-type="float">
            <text:p>223,870 </text:p>
          </table:table-cell>
          <table:table-cell table:style-name="ce38" office:value-type="float" office:value="482.1" calcext:value-type="float">
            <text:p>482.1 </text:p>
          </table:table-cell>
          <table:table-cell table:style-name="ce45" office:value-type="float" office:value="759067" calcext:value-type="float">
            <text:p>759,067 </text:p>
          </table:table-cell>
          <table:table-cell table:style-name="ce51" office:value-type="float" office:value="67.7" calcext:value-type="float">
            <text:p>6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35510" calcext:value-type="float">
            <text:p>35,510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45" office:value-type="float" office:value="153379" calcext:value-type="float">
            <text:p>153,379 </text:p>
          </table:table-cell>
          <table:table-cell table:style-name="ce51" office:value-type="float" office:value="-56.7" calcext:value-type="float">
            <text:p>-5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335226" calcext:value-type="float">
            <text:p>335,226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45" office:value-type="float" office:value="1924975" calcext:value-type="float">
            <text:p>1,924,975 </text:p>
          </table:table-cell>
          <table:table-cell table:style-name="ce51" office:value-type="float" office:value="2.7" calcext:value-type="float">
            <text:p>2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62464" calcext:value-type="float">
            <text:p>162,464 </text:p>
          </table:table-cell>
          <table:table-cell table:style-name="ce38" office:value-type="float" office:value="105" calcext:value-type="float">
            <text:p>105.0 </text:p>
          </table:table-cell>
          <table:table-cell table:style-name="ce45" office:value-type="float" office:value="828705" calcext:value-type="float">
            <text:p>828,705 </text:p>
          </table:table-cell>
          <table:table-cell table:style-name="ce51" office:value-type="float" office:value="59.9" calcext:value-type="float">
            <text:p>59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40963" calcext:value-type="float">
            <text:p>40,963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45" office:value-type="float" office:value="296004" calcext:value-type="float">
            <text:p>296,004 </text:p>
          </table:table-cell>
          <table:table-cell table:style-name="ce51" office:value-type="float" office:value="66" calcext:value-type="float">
            <text:p>66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92233" calcext:value-type="float">
            <text:p>92,233 </text:p>
          </table:table-cell>
          <table:table-cell table:style-name="ce38" office:value-type="float" office:value="128.7" calcext:value-type="float">
            <text:p>128.7 </text:p>
          </table:table-cell>
          <table:table-cell table:style-name="ce45" office:value-type="float" office:value="538693" calcext:value-type="float">
            <text:p>538,693 </text:p>
          </table:table-cell>
          <table:table-cell table:style-name="ce51" office:value-type="float" office:value="57.4" calcext:value-type="float">
            <text:p>57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35161" calcext:value-type="float">
            <text:p>35,161 </text:p>
          </table:table-cell>
          <table:table-cell table:style-name="ce38" office:value-type="float" office:value="201.1" calcext:value-type="float">
            <text:p>201.1 </text:p>
          </table:table-cell>
          <table:table-cell table:style-name="ce45" office:value-type="float" office:value="151414" calcext:value-type="float">
            <text:p>151,414 </text:p>
          </table:table-cell>
          <table:table-cell table:style-name="ce51" office:value-type="float" office:value="1.5" calcext:value-type="float">
            <text:p>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83967" calcext:value-type="float">
            <text:p>83,967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45" office:value-type="float" office:value="439985" calcext:value-type="float">
            <text:p>439,985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14585" calcext:value-type="float">
            <text:p>114,585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45" office:value-type="float" office:value="669854" calcext:value-type="float">
            <text:p>669,854 </text:p>
          </table:table-cell>
          <table:table-cell table:style-name="ce51" office:value-type="float" office:value="18.8" calcext:value-type="float">
            <text:p>1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36815" calcext:value-type="float">
            <text:p>236,815 </text:p>
          </table:table-cell>
          <table:table-cell table:style-name="ce38" office:value-type="float" office:value="114.2" calcext:value-type="float">
            <text:p>114.2 </text:p>
          </table:table-cell>
          <table:table-cell table:style-name="ce45" office:value-type="float" office:value="1353432" calcext:value-type="float">
            <text:p>1,353,432 </text:p>
          </table:table-cell>
          <table:table-cell table:style-name="ce51" office:value-type="float" office:value="101.5" calcext:value-type="float">
            <text:p>10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75390" calcext:value-type="float">
            <text:p>75,390 </text:p>
          </table:table-cell>
          <table:table-cell table:style-name="ce38" office:value-type="float" office:value="9.6" calcext:value-type="float">
            <text:p>9.6 </text:p>
          </table:table-cell>
          <table:table-cell table:style-name="ce45" office:value-type="float" office:value="475462" calcext:value-type="float">
            <text:p>475,462 </text:p>
          </table:table-cell>
          <table:table-cell table:style-name="ce51" office:value-type="float" office:value="8.4" calcext:value-type="float">
            <text:p>8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516687" calcext:value-type="float">
            <text:p>516,687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45" office:value-type="float" office:value="3204172" calcext:value-type="float">
            <text:p>3,204,172 </text:p>
          </table:table-cell>
          <table:table-cell table:style-name="ce51" office:value-type="float" office:value="39.4" calcext:value-type="float">
            <text:p>39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255268" calcext:value-type="float">
            <text:p>255,268 </text:p>
          </table:table-cell>
          <table:table-cell table:style-name="ce38" office:value-type="float" office:value="77.3" calcext:value-type="float">
            <text:p>77.3 </text:p>
          </table:table-cell>
          <table:table-cell table:style-name="ce45" office:value-type="float" office:value="1386232" calcext:value-type="float">
            <text:p>1,386,232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23443" calcext:value-type="float">
            <text:p>423,443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45" office:value-type="float" office:value="2449914" calcext:value-type="float">
            <text:p>2,449,914 </text:p>
          </table:table-cell>
          <table:table-cell table:style-name="ce51" office:value-type="float" office:value="29" calcext:value-type="float">
            <text:p>29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5219" calcext:value-type="float">
            <text:p>5,219 </text:p>
          </table:table-cell>
          <table:table-cell table:style-name="ce38" office:value-type="float" office:value="3627.9" calcext:value-type="float">
            <text:p>3,627.9 </text:p>
          </table:table-cell>
          <table:table-cell table:style-name="ce45" office:value-type="float" office:value="28412" calcext:value-type="float">
            <text:p>28,412 </text:p>
          </table:table-cell>
          <table:table-cell table:style-name="ce51" office:value-type="float" office:value="254" calcext:value-type="float">
            <text:p>254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6733" calcext:value-type="float">
            <text:p>56,733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5" office:value-type="float" office:value="355017" calcext:value-type="float">
            <text:p>355,017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78116" calcext:value-type="float">
            <text:p>78,116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45" office:value-type="float" office:value="516905" calcext:value-type="float">
            <text:p>516,905 </text:p>
          </table:table-cell>
          <table:table-cell table:style-name="ce51" office:value-type="float" office:value="38.4" calcext:value-type="float">
            <text:p>38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23106" calcext:value-type="float">
            <text:p>223,106 </text:p>
          </table:table-cell>
          <table:table-cell table:style-name="ce38" office:value-type="float" office:value="17" calcext:value-type="float">
            <text:p>17.0 </text:p>
          </table:table-cell>
          <table:table-cell table:style-name="ce45" office:value-type="float" office:value="1271875" calcext:value-type="float">
            <text:p>1,271,875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80403" calcext:value-type="float">
            <text:p>80,40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45" office:value-type="float" office:value="483697" calcext:value-type="float">
            <text:p>483,697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849997" calcext:value-type="float">
            <text:p>849,997 </text:p>
          </table:table-cell>
          <table:table-cell table:style-name="ce38" office:value-type="float" office:value="-11.2" calcext:value-type="float">
            <text:p>-11.2 </text:p>
          </table:table-cell>
          <table:table-cell table:style-name="ce45" office:value-type="float" office:value="4994556" calcext:value-type="float">
            <text:p>4,994,556 </text:p>
          </table:table-cell>
          <table:table-cell table:style-name="ce51" office:value-type="float" office:value="6.3" calcext:value-type="float">
            <text:p>6.3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67844" calcext:value-type="float">
            <text:p>167,844 </text:p>
          </table:table-cell>
          <table:table-cell table:style-name="ce38" office:value-type="float" office:value="-35.3" calcext:value-type="float">
            <text:p>-35.3 </text:p>
          </table:table-cell>
          <table:table-cell table:style-name="ce45" office:value-type="float" office:value="983243" calcext:value-type="float">
            <text:p>983,243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429098" calcext:value-type="float">
            <text:p>1,429,098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45" office:value-type="float" office:value="7676449" calcext:value-type="float">
            <text:p>7,676,449 </text:p>
          </table:table-cell>
          <table:table-cell table:style-name="ce51" office:value-type="float" office:value="53.7" calcext:value-type="float">
            <text:p>53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84241" calcext:value-type="float">
            <text:p>84,241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5" office:value-type="float" office:value="487988" calcext:value-type="float">
            <text:p>487,988 </text:p>
          </table:table-cell>
          <table:table-cell table:style-name="ce51" office:value-type="float" office:value="13.5" calcext:value-type="float">
            <text:p>1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02609" calcext:value-type="float">
            <text:p>102,609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662865" calcext:value-type="float">
            <text:p>662,865 </text:p>
          </table:table-cell>
          <table:table-cell table:style-name="ce51" office:value-type="float" office:value="7.3" calcext:value-type="float">
            <text:p>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3920" calcext:value-type="float">
            <text:p>13,920 </text:p>
          </table:table-cell>
          <table:table-cell table:style-name="ce38" office:value-type="float" office:value="27" calcext:value-type="float">
            <text:p>27.0 </text:p>
          </table:table-cell>
          <table:table-cell table:style-name="ce45" office:value-type="float" office:value="73175" calcext:value-type="float">
            <text:p>73,175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00047" calcext:value-type="float">
            <text:p>200,047 </text:p>
          </table:table-cell>
          <table:table-cell table:style-name="ce38" office:value-type="float" office:value="45" calcext:value-type="float">
            <text:p>45.0 </text:p>
          </table:table-cell>
          <table:table-cell table:style-name="ce45" office:value-type="float" office:value="1186677" calcext:value-type="float">
            <text:p>1,186,677 </text:p>
          </table:table-cell>
          <table:table-cell table:style-name="ce51" office:value-type="float" office:value="48.8" calcext:value-type="float">
            <text:p>48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500519" calcext:value-type="float">
            <text:p>500,519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45" office:value-type="float" office:value="3026420" calcext:value-type="float">
            <text:p>3,026,420 </text:p>
          </table:table-cell>
          <table:table-cell table:style-name="ce51" office:value-type="float" office:value="40.2" calcext:value-type="float">
            <text:p>40.2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393409" calcext:value-type="float">
            <text:p>393,409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45" office:value-type="float" office:value="2364598" calcext:value-type="float">
            <text:p>2,364,598 </text:p>
          </table:table-cell>
          <table:table-cell table:style-name="ce51" office:value-type="float" office:value="45.3" calcext:value-type="float">
            <text:p>45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01129" calcext:value-type="float">
            <text:p>101,129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45" office:value-type="float" office:value="584223" calcext:value-type="float">
            <text:p>584,223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56695" calcext:value-type="float">
            <text:p>56,695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5" office:value-type="float" office:value="343531" calcext:value-type="float">
            <text:p>343,531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7909" calcext:value-type="float">
            <text:p>7,909 </text:p>
          </table:table-cell>
          <table:table-cell table:style-name="ce38" office:value-type="float" office:value="-20.6" calcext:value-type="float">
            <text:p>-20.6 </text:p>
          </table:table-cell>
          <table:table-cell table:style-name="ce45" office:value-type="float" office:value="61496" calcext:value-type="float">
            <text:p>61,496 </text:p>
          </table:table-cell>
          <table:table-cell table:style-name="ce51" office:value-type="float" office:value="-1" calcext:value-type="float">
            <text:p>-1.0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548440" calcext:value-type="float">
            <text:p>548,440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45" office:value-type="float" office:value="3115493" calcext:value-type="float">
            <text:p>3,115,493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53030" calcext:value-type="float">
            <text:p>153,030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5" office:value-type="float" office:value="834417" calcext:value-type="float">
            <text:p>834,417 </text:p>
          </table:table-cell>
          <table:table-cell table:style-name="ce51" office:value-type="float" office:value="2.3" calcext:value-type="float">
            <text:p>2.3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902341" calcext:value-type="float">
            <text:p>902,341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5" office:value-type="float" office:value="5345254" calcext:value-type="float">
            <text:p>5,345,254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8969" calcext:value-type="float">
            <text:p>28,969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5" office:value-type="float" office:value="155255" calcext:value-type="float">
            <text:p>155,255 </text:p>
          </table:table-cell>
          <table:table-cell table:style-name="ce51" office:value-type="float" office:value="20.3" calcext:value-type="float">
            <text:p>2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343109" calcext:value-type="float">
            <text:p>1,343,109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45" office:value-type="float" office:value="7616514" calcext:value-type="float">
            <text:p>7,616,514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85590" calcext:value-type="float">
            <text:p>285,590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45" office:value-type="float" office:value="1650511" calcext:value-type="float">
            <text:p>1,650,511 </text:p>
          </table:table-cell>
          <table:table-cell table:style-name="ce51" office:value-type="float" office:value="46" calcext:value-type="float">
            <text:p>46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513564" calcext:value-type="float">
            <text:p>513,564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5" office:value-type="float" office:value="2954021" calcext:value-type="float">
            <text:p>2,954,021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300062" calcext:value-type="float">
            <text:p>300,062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45" office:value-type="float" office:value="1624091" calcext:value-type="float">
            <text:p>1,624,091 </text:p>
          </table:table-cell>
          <table:table-cell table:style-name="ce51" office:value-type="float" office:value="46.2" calcext:value-type="float">
            <text:p>4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6494" calcext:value-type="float">
            <text:p>6,494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45" office:value-type="float" office:value="45942" calcext:value-type="float">
            <text:p>45,942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3171157" calcext:value-type="float">
            <text:p>13,171,157 </text:p>
          </table:table-cell>
          <table:table-cell table:style-name="ce38" office:value-type="float" office:value="28.5" calcext:value-type="float">
            <text:p>28.5 </text:p>
          </table:table-cell>
          <table:table-cell table:style-name="ce45" office:value-type="float" office:value="71146234" calcext:value-type="float">
            <text:p>71,146,234 </text:p>
          </table:table-cell>
          <table:table-cell table:style-name="ce51" office:value-type="float" office:value="29.6" calcext:value-type="float">
            <text:p>29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650679" calcext:value-type="float">
            <text:p>650,679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5" office:value-type="float" office:value="3806562" calcext:value-type="float">
            <text:p>3,806,562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75160" calcext:value-type="float">
            <text:p>75,160 </text:p>
          </table:table-cell>
          <table:table-cell table:style-name="ce38" office:value-type="float" office:value="182" calcext:value-type="float">
            <text:p>182.0 </text:p>
          </table:table-cell>
          <table:table-cell table:style-name="ce45" office:value-type="float" office:value="474954" calcext:value-type="float">
            <text:p>474,954 </text:p>
          </table:table-cell>
          <table:table-cell table:style-name="ce51" office:value-type="float" office:value="59.7" calcext:value-type="float">
            <text:p>59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69202" calcext:value-type="float">
            <text:p>369,20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45" office:value-type="float" office:value="2198877" calcext:value-type="float">
            <text:p>2,198,877 </text:p>
          </table:table-cell>
          <table:table-cell table:style-name="ce51" office:value-type="float" office:value="32.7" calcext:value-type="float">
            <text:p>32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195551" calcext:value-type="float">
            <text:p>195,551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5" office:value-type="float" office:value="1275496" calcext:value-type="float">
            <text:p>1,275,496 </text:p>
          </table:table-cell>
          <table:table-cell table:style-name="ce51" office:value-type="float" office:value="35.4" calcext:value-type="float">
            <text:p>35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321537" calcext:value-type="float">
            <text:p>321,537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45" office:value-type="float" office:value="2065066" calcext:value-type="float">
            <text:p>2,065,066 </text:p>
          </table:table-cell>
          <table:table-cell table:style-name="ce51" office:value-type="float" office:value="61.7" calcext:value-type="float">
            <text:p>61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3611" calcext:value-type="float">
            <text:p>23,611 </text:p>
          </table:table-cell>
          <table:table-cell table:style-name="ce38" office:value-type="float" office:value="33" calcext:value-type="float">
            <text:p>33.0 </text:p>
          </table:table-cell>
          <table:table-cell table:style-name="ce45" office:value-type="float" office:value="163430" calcext:value-type="float">
            <text:p>163,430 </text:p>
          </table:table-cell>
          <table:table-cell table:style-name="ce51" office:value-type="float" office:value="-29.1" calcext:value-type="float">
            <text:p>-29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20516" calcext:value-type="float">
            <text:p>20,516 </text:p>
          </table:table-cell>
          <table:table-cell table:style-name="ce38" office:value-type="float" office:value="-79.2" calcext:value-type="float">
            <text:p>-79.2 </text:p>
          </table:table-cell>
          <table:table-cell table:style-name="ce45" office:value-type="float" office:value="214094" calcext:value-type="float">
            <text:p>214,094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15035" calcext:value-type="float">
            <text:p>115,035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45" office:value-type="float" office:value="689737" calcext:value-type="float">
            <text:p>689,737 </text:p>
          </table:table-cell>
          <table:table-cell table:style-name="ce51" office:value-type="float" office:value="37.7" calcext:value-type="float">
            <text:p>37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39395" calcext:value-type="float">
            <text:p>39,395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5" office:value-type="float" office:value="241614" calcext:value-type="float">
            <text:p>241,614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55208" calcext:value-type="float">
            <text:p>155,208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102813" calcext:value-type="float">
            <text:p>1,102,813 </text:p>
          </table:table-cell>
          <table:table-cell table:style-name="ce51" office:value-type="float" office:value="4.1" calcext:value-type="float">
            <text:p>4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619408" calcext:value-type="float">
            <text:p>619,408 </text:p>
          </table:table-cell>
          <table:table-cell table:style-name="ce38" office:value-type="float" office:value="36.3" calcext:value-type="float">
            <text:p>36.3 </text:p>
          </table:table-cell>
          <table:table-cell table:style-name="ce45" office:value-type="float" office:value="3703056" calcext:value-type="float">
            <text:p>3,703,056 </text:p>
          </table:table-cell>
          <table:table-cell table:style-name="ce51" office:value-type="float" office:value="39.7" calcext:value-type="float">
            <text:p>39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81699" calcext:value-type="float">
            <text:p>81,699 </text:p>
          </table:table-cell>
          <table:table-cell table:style-name="ce38" office:value-type="float" office:value="77.3" calcext:value-type="float">
            <text:p>77.3 </text:p>
          </table:table-cell>
          <table:table-cell table:style-name="ce45" office:value-type="float" office:value="565516" calcext:value-type="float">
            <text:p>565,516 </text:p>
          </table:table-cell>
          <table:table-cell table:style-name="ce51" office:value-type="float" office:value="107.5" calcext:value-type="float">
            <text:p>107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7:18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