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1508030" calcext:value-type="float">
            <text:p>31,508,030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45" office:value-type="float" office:value="175082698" calcext:value-type="float">
            <text:p>175,082,698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64304" calcext:value-type="float">
            <text:p>164,304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5" office:value-type="float" office:value="895832" calcext:value-type="float">
            <text:p>895,832 </text:p>
          </table:table-cell>
          <table:table-cell table:style-name="ce51" office:value-type="float" office:value="60.6" calcext:value-type="float">
            <text:p>6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108161" calcext:value-type="float">
            <text:p>108,161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45" office:value-type="float" office:value="597811" calcext:value-type="float">
            <text:p>597,811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5372" calcext:value-type="float">
            <text:p>15,372 </text:p>
          </table:table-cell>
          <table:table-cell table:style-name="ce38" office:value-type="float" office:value="-14.9" calcext:value-type="float">
            <text:p>-14.9 </text:p>
          </table:table-cell>
          <table:table-cell table:style-name="ce45" office:value-type="float" office:value="83122" calcext:value-type="float">
            <text:p>83,122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694464" calcext:value-type="float">
            <text:p>694,464 </text:p>
          </table:table-cell>
          <table:table-cell table:style-name="ce38" office:value-type="float" office:value="198.9" calcext:value-type="float">
            <text:p>198.9 </text:p>
          </table:table-cell>
          <table:table-cell table:style-name="ce45" office:value-type="float" office:value="3110879" calcext:value-type="float">
            <text:p>3,110,879 </text:p>
          </table:table-cell>
          <table:table-cell table:style-name="ce51" office:value-type="float" office:value="101.6" calcext:value-type="float">
            <text:p>10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514798" calcext:value-type="float">
            <text:p>514,798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5" office:value-type="float" office:value="2802399" calcext:value-type="float">
            <text:p>2,802,399 </text:p>
          </table:table-cell>
          <table:table-cell table:style-name="ce51" office:value-type="float" office:value="5.2" calcext:value-type="float">
            <text:p>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11104" calcext:value-type="float">
            <text:p>11,104 </text:p>
          </table:table-cell>
          <table:table-cell table:style-name="ce38" office:value-type="float" office:value="-68.3" calcext:value-type="float">
            <text:p>-68.3 </text:p>
          </table:table-cell>
          <table:table-cell table:style-name="ce45" office:value-type="float" office:value="370077" calcext:value-type="float">
            <text:p>370,077 </text:p>
          </table:table-cell>
          <table:table-cell table:style-name="ce51" office:value-type="float" office:value="51.2" calcext:value-type="float">
            <text:p>51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440056" calcext:value-type="float">
            <text:p>440,056 </text:p>
          </table:table-cell>
          <table:table-cell table:style-name="ce38" office:value-type="float" office:value="123.4" calcext:value-type="float">
            <text:p>123.4 </text:p>
          </table:table-cell>
          <table:table-cell table:style-name="ce45" office:value-type="float" office:value="3473056" calcext:value-type="float">
            <text:p>3,473,056 </text:p>
          </table:table-cell>
          <table:table-cell table:style-name="ce51" office:value-type="float" office:value="81.6" calcext:value-type="float">
            <text:p>8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686404" calcext:value-type="float">
            <text:p>686,404 </text:p>
          </table:table-cell>
          <table:table-cell table:style-name="ce38" office:value-type="float" office:value="89.9" calcext:value-type="float">
            <text:p>89.9 </text:p>
          </table:table-cell>
          <table:table-cell table:style-name="ce45" office:value-type="float" office:value="3761011" calcext:value-type="float">
            <text:p>3,761,011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3639" calcext:value-type="float">
            <text:p>33,639 </text:p>
          </table:table-cell>
          <table:table-cell table:style-name="ce38" office:value-type="float" office:value="170.1" calcext:value-type="float">
            <text:p>170.1 </text:p>
          </table:table-cell>
          <table:table-cell table:style-name="ce45" office:value-type="float" office:value="154171" calcext:value-type="float">
            <text:p>154,171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61932" calcext:value-type="float">
            <text:p>61,932 </text:p>
          </table:table-cell>
          <table:table-cell table:style-name="ce38" office:value-type="float" office:value="168.8" calcext:value-type="float">
            <text:p>168.8 </text:p>
          </table:table-cell>
          <table:table-cell table:style-name="ce45" office:value-type="float" office:value="231618" calcext:value-type="float">
            <text:p>231,618 </text:p>
          </table:table-cell>
          <table:table-cell table:style-name="ce51" office:value-type="float" office:value="6.7" calcext:value-type="float">
            <text:p>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15714" calcext:value-type="float">
            <text:p>115,714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45" office:value-type="float" office:value="709780" calcext:value-type="float">
            <text:p>709,780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50478" calcext:value-type="float">
            <text:p>50,478 </text:p>
          </table:table-cell>
          <table:table-cell table:style-name="ce38" office:value-type="float" office:value="310.5" calcext:value-type="float">
            <text:p>310.5 </text:p>
          </table:table-cell>
          <table:table-cell table:style-name="ce45" office:value-type="float" office:value="296718" calcext:value-type="float">
            <text:p>296,718 </text:p>
          </table:table-cell>
          <table:table-cell table:style-name="ce51" office:value-type="float" office:value="158.9" calcext:value-type="float">
            <text:p>15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64379" calcext:value-type="float">
            <text:p>264,379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5" office:value-type="float" office:value="1482712" calcext:value-type="float">
            <text:p>1,482,712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16906" calcext:value-type="float">
            <text:p>116,906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812143" calcext:value-type="float">
            <text:p>812,143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561436" calcext:value-type="float">
            <text:p>561,436 </text:p>
          </table:table-cell>
          <table:table-cell table:style-name="ce38" office:value-type="float" office:value="229.7" calcext:value-type="float">
            <text:p>229.7 </text:p>
          </table:table-cell>
          <table:table-cell table:style-name="ce45" office:value-type="float" office:value="2336691" calcext:value-type="float">
            <text:p>2,336,691 </text:p>
          </table:table-cell>
          <table:table-cell table:style-name="ce51" office:value-type="float" office:value="82.4" calcext:value-type="float">
            <text:p>8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84981" calcext:value-type="float">
            <text:p>284,981 </text:p>
          </table:table-cell>
          <table:table-cell table:style-name="ce38" office:value-type="float" office:value="133.5" calcext:value-type="float">
            <text:p>133.5 </text:p>
          </table:table-cell>
          <table:table-cell table:style-name="ce45" office:value-type="float" office:value="1323570" calcext:value-type="float">
            <text:p>1,323,570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8835" calcext:value-type="float">
            <text:p>18,835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45" office:value-type="float" office:value="99596" calcext:value-type="float">
            <text:p>99,596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20968" calcext:value-type="float">
            <text:p>320,968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45" office:value-type="float" office:value="1703601" calcext:value-type="float">
            <text:p>1,703,601 </text:p>
          </table:table-cell>
          <table:table-cell table:style-name="ce51" office:value-type="float" office:value="24" calcext:value-type="float">
            <text:p>24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75" calcext:value-type="float">
            <text:p>75 </text:p>
          </table:table-cell>
          <table:table-cell table:style-name="ce51" office:value-type="float" office:value="-77.3" calcext:value-type="float">
            <text:p>-7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35028" calcext:value-type="float">
            <text:p>35,028 </text:p>
          </table:table-cell>
          <table:table-cell table:style-name="ce38" office:value-type="float" office:value="-27.3" calcext:value-type="float">
            <text:p>-27.3 </text:p>
          </table:table-cell>
          <table:table-cell table:style-name="ce45" office:value-type="float" office:value="198619" calcext:value-type="float">
            <text:p>198,619 </text:p>
          </table:table-cell>
          <table:table-cell table:style-name="ce51" office:value-type="float" office:value="18.1" calcext:value-type="float">
            <text:p>1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3609" calcext:value-type="float">
            <text:p>53,609 </text:p>
          </table:table-cell>
          <table:table-cell table:style-name="ce38" office:value-type="float" office:value="-18" calcext:value-type="float">
            <text:p>-18.0 </text:p>
          </table:table-cell>
          <table:table-cell table:style-name="ce45" office:value-type="float" office:value="325360" calcext:value-type="float">
            <text:p>325,360 </text:p>
          </table:table-cell>
          <table:table-cell table:style-name="ce51" office:value-type="float" office:value="2.6" calcext:value-type="float">
            <text:p>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8889" calcext:value-type="float">
            <text:p>28,889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5" office:value-type="float" office:value="154854" calcext:value-type="float">
            <text:p>154,854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92743" calcext:value-type="float">
            <text:p>92,743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5" office:value-type="float" office:value="524989" calcext:value-type="float">
            <text:p>524,989 </text:p>
          </table:table-cell>
          <table:table-cell table:style-name="ce51" office:value-type="float" office:value="65.9" calcext:value-type="float">
            <text:p>65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5277" calcext:value-type="float">
            <text:p>15,27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80987" calcext:value-type="float">
            <text:p>80,987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520134" calcext:value-type="float">
            <text:p>520,134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45" office:value-type="float" office:value="2336211" calcext:value-type="float">
            <text:p>2,336,211 </text:p>
          </table:table-cell>
          <table:table-cell table:style-name="ce51" office:value-type="float" office:value="24.9" calcext:value-type="float">
            <text:p>24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214283" calcext:value-type="float">
            <text:p>214,283 </text:p>
          </table:table-cell>
          <table:table-cell table:style-name="ce38" office:value-type="float" office:value="87.5" calcext:value-type="float">
            <text:p>87.5 </text:p>
          </table:table-cell>
          <table:table-cell table:style-name="ce45" office:value-type="float" office:value="786832" calcext:value-type="float">
            <text:p>786,832 </text:p>
          </table:table-cell>
          <table:table-cell table:style-name="ce51" office:value-type="float" office:value="36.7" calcext:value-type="float">
            <text:p>3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616588" calcext:value-type="float">
            <text:p>616,588 </text:p>
          </table:table-cell>
          <table:table-cell table:style-name="ce38" office:value-type="float" office:value="29" calcext:value-type="float">
            <text:p>29.0 </text:p>
          </table:table-cell>
          <table:table-cell table:style-name="ce45" office:value-type="float" office:value="3247959" calcext:value-type="float">
            <text:p>3,247,959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19752" calcext:value-type="float">
            <text:p>19,752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144706" calcext:value-type="float">
            <text:p>144,706 </text:p>
          </table:table-cell>
          <table:table-cell table:style-name="ce51" office:value-type="float" office:value="8.1" calcext:value-type="float">
            <text:p>8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17667" calcext:value-type="float">
            <text:p>117,667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5" office:value-type="float" office:value="680767" calcext:value-type="float">
            <text:p>680,767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1997" calcext:value-type="float">
            <text:p>81,997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45" office:value-type="float" office:value="470664" calcext:value-type="float">
            <text:p>470,664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263025" calcext:value-type="float">
            <text:p>2,263,025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5" office:value-type="float" office:value="13867484" calcext:value-type="float">
            <text:p>13,867,48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1762533" calcext:value-type="float">
            <text:p>1,762,533 </text:p>
          </table:table-cell>
          <table:table-cell table:style-name="ce38" office:value-type="float" office:value="26" calcext:value-type="float">
            <text:p>26.0 </text:p>
          </table:table-cell>
          <table:table-cell table:style-name="ce45" office:value-type="float" office:value="10796559" calcext:value-type="float">
            <text:p>10,796,559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221378" calcext:value-type="float">
            <text:p>221,378 </text:p>
          </table:table-cell>
          <table:table-cell table:style-name="ce38" office:value-type="float" office:value="125.5" calcext:value-type="float">
            <text:p>125.5 </text:p>
          </table:table-cell>
          <table:table-cell table:style-name="ce45" office:value-type="float" office:value="1004534" calcext:value-type="float">
            <text:p>1,004,534 </text:p>
          </table:table-cell>
          <table:table-cell table:style-name="ce51" office:value-type="float" office:value="52" calcext:value-type="float">
            <text:p>52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78877" calcext:value-type="float">
            <text:p>78,877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5" office:value-type="float" office:value="495209" calcext:value-type="float">
            <text:p>495,209 </text:p>
          </table:table-cell>
          <table:table-cell table:style-name="ce51" office:value-type="float" office:value="33" calcext:value-type="float">
            <text:p>33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97521" calcext:value-type="float">
            <text:p>97,521 </text:p>
          </table:table-cell>
          <table:table-cell table:style-name="ce38" office:value-type="float" office:value="-12.2" calcext:value-type="float">
            <text:p>-12.2 </text:p>
          </table:table-cell>
          <table:table-cell table:style-name="ce45" office:value-type="float" office:value="1324195" calcext:value-type="float">
            <text:p>1,324,195 </text:p>
          </table:table-cell>
          <table:table-cell table:style-name="ce51" office:value-type="float" office:value="46.2" calcext:value-type="float">
            <text:p>46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46604" calcext:value-type="float">
            <text:p>146,604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5" office:value-type="float" office:value="893587" calcext:value-type="float">
            <text:p>893,587 </text:p>
          </table:table-cell>
          <table:table-cell table:style-name="ce51" office:value-type="float" office:value="44.8" calcext:value-type="float">
            <text:p>44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38471" calcext:value-type="float">
            <text:p>138,471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45" office:value-type="float" office:value="710583" calcext:value-type="float">
            <text:p>710,583 </text:p>
          </table:table-cell>
          <table:table-cell table:style-name="ce51" office:value-type="float" office:value="1.6" calcext:value-type="float">
            <text:p>1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00393" calcext:value-type="float">
            <text:p>200,393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45" office:value-type="float" office:value="1300817" calcext:value-type="float">
            <text:p>1,300,817 </text:p>
          </table:table-cell>
          <table:table-cell table:style-name="ce51" office:value-type="float" office:value="8.8" calcext:value-type="float">
            <text:p>8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8000" calcext:value-type="float">
            <text:p>18,000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98731" calcext:value-type="float">
            <text:p>98,731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798316" calcext:value-type="float">
            <text:p>798,316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5" office:value-type="float" office:value="4619724" calcext:value-type="float">
            <text:p>4,619,724 </text:p>
          </table:table-cell>
          <table:table-cell table:style-name="ce51" office:value-type="float" office:value="40.2" calcext:value-type="float">
            <text:p>4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03945" calcext:value-type="float">
            <text:p>203,945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5" office:value-type="float" office:value="1211131" calcext:value-type="float">
            <text:p>1,211,131 </text:p>
          </table:table-cell>
          <table:table-cell table:style-name="ce51" office:value-type="float" office:value="50.9" calcext:value-type="float">
            <text:p>5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295344" calcext:value-type="float">
            <text:p>295,344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45" office:value-type="float" office:value="1669490" calcext:value-type="float">
            <text:p>1,669,490 </text:p>
          </table:table-cell>
          <table:table-cell table:style-name="ce51" office:value-type="float" office:value="39.6" calcext:value-type="float">
            <text:p>39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22016" calcext:value-type="float">
            <text:p>122,016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653629" calcext:value-type="float">
            <text:p>653,629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6585921" calcext:value-type="float">
            <text:p>6,585,921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5" office:value-type="float" office:value="37513827" calcext:value-type="float">
            <text:p>37,513,82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063575" calcext:value-type="float">
            <text:p>1,063,575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45" office:value-type="float" office:value="6724118" calcext:value-type="float">
            <text:p>6,724,118 </text:p>
          </table:table-cell>
          <table:table-cell table:style-name="ce51" office:value-type="float" office:value="44.3" calcext:value-type="float">
            <text:p>44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795323" calcext:value-type="float">
            <text:p>795,323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45" office:value-type="float" office:value="3637680" calcext:value-type="float">
            <text:p>3,637,680 </text:p>
          </table:table-cell>
          <table:table-cell table:style-name="ce51" office:value-type="float" office:value="38.7" calcext:value-type="float">
            <text:p>38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74055" calcext:value-type="float">
            <text:p>174,055 </text:p>
          </table:table-cell>
          <table:table-cell table:style-name="ce38" office:value-type="float" office:value="49.7" calcext:value-type="float">
            <text:p>49.7 </text:p>
          </table:table-cell>
          <table:table-cell table:style-name="ce45" office:value-type="float" office:value="1033692" calcext:value-type="float">
            <text:p>1,033,692 </text:p>
          </table:table-cell>
          <table:table-cell table:style-name="ce51" office:value-type="float" office:value="41.3" calcext:value-type="float">
            <text:p>41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20123" calcext:value-type="float">
            <text:p>120,123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5" office:value-type="float" office:value="736056" calcext:value-type="float">
            <text:p>736,056 </text:p>
          </table:table-cell>
          <table:table-cell table:style-name="ce51" office:value-type="float" office:value="56.6" calcext:value-type="float">
            <text:p>56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95742" calcext:value-type="float">
            <text:p>95,742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45" office:value-type="float" office:value="738890" calcext:value-type="float">
            <text:p>738,890 </text:p>
          </table:table-cell>
          <table:table-cell table:style-name="ce51" office:value-type="float" office:value="20.5" calcext:value-type="float">
            <text:p>20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83012" calcext:value-type="float">
            <text:p>83,012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45" office:value-type="float" office:value="270454" calcext:value-type="float">
            <text:p>270,454 </text:p>
          </table:table-cell>
          <table:table-cell table:style-name="ce51" office:value-type="float" office:value="19.1" calcext:value-type="float">
            <text:p>19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0535" calcext:value-type="float">
            <text:p>40,535 </text:p>
          </table:table-cell>
          <table:table-cell table:style-name="ce38" office:value-type="float" office:value="8.3" calcext:value-type="float">
            <text:p>8.3 </text:p>
          </table:table-cell>
          <table:table-cell table:style-name="ce45" office:value-type="float" office:value="237510" calcext:value-type="float">
            <text:p>237,510 </text:p>
          </table:table-cell>
          <table:table-cell table:style-name="ce51" office:value-type="float" office:value="26.7" calcext:value-type="float">
            <text:p>26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7:29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