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" calcext:value-type="float">
            <text:p>24.30 </text:p>
          </table:table-cell>
          <table:table-cell table:style-name="ce47" office:value-type="float" office:value="59.07" calcext:value-type="float">
            <text:p>59.07 </text:p>
          </table:table-cell>
          <table:table-cell table:style-name="ce54" office:value-type="float" office:value="16.63" calcext:value-type="float">
            <text:p>16.63 </text:p>
          </table:table-cell>
          <table:table-cell table:style-name="ce60" office:value-type="float" office:value="62.03" calcext:value-type="float">
            <text:p>62.03 </text:p>
          </table:table-cell>
          <table:table-cell table:style-name="ce66" office:value-type="float" office:value="34.4" calcext:value-type="float">
            <text:p>34.40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6" calcext:value-type="float">
            <text:p>25.26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8.62" calcext:value-type="float">
            <text:p>18.62 </text:p>
          </table:table-cell>
          <table:table-cell table:style-name="ce66" office:value-type="float" office:value="59.46" calcext:value-type="float">
            <text:p>59.46 </text:p>
          </table:table-cell>
          <table:table-cell table:style-name="ce71" office:value-type="float" office:value="21.92" calcext:value-type="float">
            <text:p>21.92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1" calcext:value-type="float">
            <text:p>16.10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10:00:21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