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2"/>
        <table:table-column table:style-name="co5" table:default-cell-style-name="ce102"/>
        <table:table-column table:style-name="co6" table:number-columns-repeated="244" table:default-cell-style-name="ce10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  <table:table-cell table:style-name="ce103" table:number-columns-repeated="1011"/>
        </table:table-row>
        <table:table-row table:style-name="ro2">
          <table:table-cell table:style-name="ce3" table:number-columns-repeated="3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89"/>
          <table:table-cell table:style-name="ce101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Capital Good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0"/>
          <table:table-cell table:style-name="ce78" office:value-type="string" calcext:value-type="string" table:number-columns-spanned="2" table:number-rows-spanned="2">
            <text:p>Consumer Goods</text:p>
          </table:table-cell>
          <table:covered-table-cell table:style-name="ce90"/>
          <table:table-cell table:style-name="ce78" office:value-type="string" calcext:value-type="string" table:number-columns-spanned="2" table:number-rows-spanned="2">
            <text:p>Others</text:p>
          </table:table-cell>
          <table:covered-table-cell table:style-name="ce90"/>
          <table:table-cell table:style-name="ce101" table:number-columns-repeated="101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91"/>
          <table:covered-table-cell table:style-name="ce64"/>
          <table:covered-table-cell table:style-name="ce91"/>
          <table:table-cell table:style-name="ce101" table:number-columns-repeated="101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101" table:number-columns-repeated="101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1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4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25"/>
          <table:table-cell table:style-name="ce38" office:value-type="float" office:value="7385919" calcext:value-type="float">
            <text:p>7,385,91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323957" calcext:value-type="float">
            <text:p>1,323,957 </text:p>
          </table:table-cell>
          <table:table-cell table:style-name="ce55" office:value-type="float" office:value="17.9" calcext:value-type="float">
            <text:p>17.9 </text:p>
          </table:table-cell>
          <table:table-cell table:style-name="ce67" office:value-type="float" office:value="4939715" calcext:value-type="float">
            <text:p>4,939,715 </text:p>
          </table:table-cell>
          <table:table-cell table:style-name="ce55" office:value-type="float" office:value="66.9" calcext:value-type="float">
            <text:p>66.9 </text:p>
          </table:table-cell>
          <table:table-cell table:style-name="ce79" office:value-type="float" office:value="1016094" calcext:value-type="float">
            <text:p>1,016,094 </text:p>
          </table:table-cell>
          <table:table-cell table:style-name="ce94" office:value-type="float" office:value="13.8" calcext:value-type="float">
            <text:p>13.8 </text:p>
          </table:table-cell>
          <table:table-cell table:style-name="ce79" office:value-type="float" office:value="106153" calcext:value-type="float">
            <text:p>106,153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25"/>
          <table:table-cell table:style-name="ce38" office:value-type="float" office:value="7834400" calcext:value-type="float">
            <text:p>7,834,40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235813" calcext:value-type="float">
            <text:p>1,235,813 </text:p>
          </table:table-cell>
          <table:table-cell table:style-name="ce55" office:value-type="float" office:value="15.8" calcext:value-type="float">
            <text:p>15.8 </text:p>
          </table:table-cell>
          <table:table-cell table:style-name="ce67" office:value-type="float" office:value="5450554" calcext:value-type="float">
            <text:p>5,450,554 </text:p>
          </table:table-cell>
          <table:table-cell table:style-name="ce55" office:value-type="float" office:value="69.6" calcext:value-type="float">
            <text:p>69.6 </text:p>
          </table:table-cell>
          <table:table-cell table:style-name="ce79" office:value-type="float" office:value="1034964" calcext:value-type="float">
            <text:p>1,034,964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113069" calcext:value-type="float">
            <text:p>113,069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25"/>
          <table:table-cell table:style-name="ce38" office:value-type="float" office:value="8587123" calcext:value-type="float">
            <text:p>8,587,1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262287" calcext:value-type="float">
            <text:p>1,262,287 </text:p>
          </table:table-cell>
          <table:table-cell table:style-name="ce55" office:value-type="float" office:value="14.7" calcext:value-type="float">
            <text:p>14.7 </text:p>
          </table:table-cell>
          <table:table-cell table:style-name="ce67" office:value-type="float" office:value="6129558" calcext:value-type="float">
            <text:p>6,129,558 </text:p>
          </table:table-cell>
          <table:table-cell table:style-name="ce55" office:value-type="float" office:value="71.4" calcext:value-type="float">
            <text:p>71.4 </text:p>
          </table:table-cell>
          <table:table-cell table:style-name="ce79" office:value-type="float" office:value="1089079" calcext:value-type="float">
            <text:p>1,089,079 </text:p>
          </table:table-cell>
          <table:table-cell table:style-name="ce94" office:value-type="float" office:value="12.7" calcext:value-type="float">
            <text:p>12.7 </text:p>
          </table:table-cell>
          <table:table-cell table:style-name="ce79" office:value-type="float" office:value="106199" calcext:value-type="float">
            <text:p>106,199 </text:p>
          </table:table-cell>
          <table:table-cell table:style-name="ce94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5"/>
          <table:table-cell table:style-name="ce38" office:value-type="float" office:value="8835408" calcext:value-type="float">
            <text:p>8,835,408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68885" calcext:value-type="float">
            <text:p>1,568,885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6000548" calcext:value-type="float">
            <text:p>6,000,548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79" office:value-type="float" office:value="1149755" calcext:value-type="float">
            <text:p>1,149,755 </text:p>
          </table:table-cell>
          <table:table-cell table:style-name="ce94" office:value-type="float" office:value="13" calcext:value-type="float">
            <text:p>13.0 </text:p>
          </table:table-cell>
          <table:table-cell table:style-name="ce79" office:value-type="float" office:value="116220" calcext:value-type="float">
            <text:p>116,22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8450916" calcext:value-type="float">
            <text:p>8,450,91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52641" calcext:value-type="float">
            <text:p>1,552,641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67" office:value-type="float" office:value="5650755" calcext:value-type="float">
            <text:p>5,650,755 </text:p>
          </table:table-cell>
          <table:table-cell table:style-name="ce55" office:value-type="float" office:value="66.9" calcext:value-type="float">
            <text:p>66.9 </text:p>
          </table:table-cell>
          <table:table-cell table:style-name="ce79" office:value-type="float" office:value="1136440" calcext:value-type="float">
            <text:p>1,136,440 </text:p>
          </table:table-cell>
          <table:table-cell table:style-name="ce94" office:value-type="float" office:value="13.4" calcext:value-type="float">
            <text:p>13.4 </text:p>
          </table:table-cell>
          <table:table-cell table:style-name="ce79" office:value-type="float" office:value="111080" calcext:value-type="float">
            <text:p>111,08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660571" calcext:value-type="float">
            <text:p>660,57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1845" calcext:value-type="float">
            <text:p>131,845 </text:p>
          </table:table-cell>
          <table:table-cell table:style-name="ce56" office:value-type="float" office:value="20" calcext:value-type="float">
            <text:p>20.0 </text:p>
          </table:table-cell>
          <table:table-cell table:style-name="ce68" office:value-type="float" office:value="431629" calcext:value-type="float">
            <text:p>431,629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0" office:value-type="float" office:value="86852" calcext:value-type="float">
            <text:p>86,852 </text:p>
          </table:table-cell>
          <table:table-cell table:style-name="ce95" office:value-type="float" office:value="13.1" calcext:value-type="float">
            <text:p>13.1 </text:p>
          </table:table-cell>
          <table:table-cell table:style-name="ce80" office:value-type="float" office:value="10246" calcext:value-type="float">
            <text:p>10,246 </text:p>
          </table:table-cell>
          <table:table-cell table:style-name="ce95" office:value-type="float" office:value="1.6" calcext:value-type="float">
            <text:p>1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672455" calcext:value-type="float">
            <text:p>672,45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0502" calcext:value-type="float">
            <text:p>120,502 </text:p>
          </table:table-cell>
          <table:table-cell table:style-name="ce56" office:value-type="float" office:value="17.9" calcext:value-type="float">
            <text:p>17.9 </text:p>
          </table:table-cell>
          <table:table-cell table:style-name="ce68" office:value-type="float" office:value="452333" calcext:value-type="float">
            <text:p>452,333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0" office:value-type="float" office:value="91152" calcext:value-type="float">
            <text:p>91,152 </text:p>
          </table:table-cell>
          <table:table-cell table:style-name="ce95" office:value-type="float" office:value="13.6" calcext:value-type="float">
            <text:p>13.6 </text:p>
          </table:table-cell>
          <table:table-cell table:style-name="ce80" office:value-type="float" office:value="8468" calcext:value-type="float">
            <text:p>8,468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727962" calcext:value-type="float">
            <text:p>727,96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6651" calcext:value-type="float">
            <text:p>126,651 </text:p>
          </table:table-cell>
          <table:table-cell table:style-name="ce56" office:value-type="float" office:value="17.4" calcext:value-type="float">
            <text:p>17.4 </text:p>
          </table:table-cell>
          <table:table-cell table:style-name="ce68" office:value-type="float" office:value="490026" calcext:value-type="float">
            <text:p>490,026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0" office:value-type="float" office:value="103482" calcext:value-type="float">
            <text:p>103,482 </text:p>
          </table:table-cell>
          <table:table-cell table:style-name="ce95" office:value-type="float" office:value="14.2" calcext:value-type="float">
            <text:p>14.2 </text:p>
          </table:table-cell>
          <table:table-cell table:style-name="ce80" office:value-type="float" office:value="7804" calcext:value-type="float">
            <text:p>7,804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694447" calcext:value-type="float">
            <text:p>694,44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6929" calcext:value-type="float">
            <text:p>126,929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8" office:value-type="float" office:value="465570" calcext:value-type="float">
            <text:p>465,570 </text:p>
          </table:table-cell>
          <table:table-cell table:style-name="ce56" office:value-type="float" office:value="67" calcext:value-type="float">
            <text:p>67.0 </text:p>
          </table:table-cell>
          <table:table-cell table:style-name="ce80" office:value-type="float" office:value="93415" calcext:value-type="float">
            <text:p>93,415 </text:p>
          </table:table-cell>
          <table:table-cell table:style-name="ce95" office:value-type="float" office:value="13.5" calcext:value-type="float">
            <text:p>13.5 </text:p>
          </table:table-cell>
          <table:table-cell table:style-name="ce80" office:value-type="float" office:value="8532" calcext:value-type="float">
            <text:p>8,532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719252" calcext:value-type="float">
            <text:p>719,25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9495" calcext:value-type="float">
            <text:p>139,495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68" office:value-type="float" office:value="461764" calcext:value-type="float">
            <text:p>461,764 </text:p>
          </table:table-cell>
          <table:table-cell table:style-name="ce56" office:value-type="float" office:value="64.2" calcext:value-type="float">
            <text:p>64.2 </text:p>
          </table:table-cell>
          <table:table-cell table:style-name="ce80" office:value-type="float" office:value="103511" calcext:value-type="float">
            <text:p>103,511 </text:p>
          </table:table-cell>
          <table:table-cell table:style-name="ce95" office:value-type="float" office:value="14.4" calcext:value-type="float">
            <text:p>14.4 </text:p>
          </table:table-cell>
          <table:table-cell table:style-name="ce80" office:value-type="float" office:value="14482" calcext:value-type="float">
            <text:p>14,482 </text:p>
          </table:table-cell>
          <table:table-cell table:style-name="ce95" office:value-type="float" office:value="2" calcext:value-type="float">
            <text:p>2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770837" calcext:value-type="float">
            <text:p>770,83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41286" calcext:value-type="float">
            <text:p>141,286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8" office:value-type="float" office:value="503671" calcext:value-type="float">
            <text:p>503,671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0" office:value-type="float" office:value="116066" calcext:value-type="float">
            <text:p>116,066 </text:p>
          </table:table-cell>
          <table:table-cell table:style-name="ce95" office:value-type="float" office:value="15.1" calcext:value-type="float">
            <text:p>15.1 </text:p>
          </table:table-cell>
          <table:table-cell table:style-name="ce80" office:value-type="float" office:value="9814" calcext:value-type="float">
            <text:p>9,814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778331" calcext:value-type="float">
            <text:p>778,33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0894" calcext:value-type="float">
            <text:p>170,894 </text:p>
          </table:table-cell>
          <table:table-cell table:style-name="ce56" office:value-type="float" office:value="22" calcext:value-type="float">
            <text:p>22.0 </text:p>
          </table:table-cell>
          <table:table-cell table:style-name="ce68" office:value-type="float" office:value="488029" calcext:value-type="float">
            <text:p>488,029 </text:p>
          </table:table-cell>
          <table:table-cell table:style-name="ce56" office:value-type="float" office:value="62.7" calcext:value-type="float">
            <text:p>62.7 </text:p>
          </table:table-cell>
          <table:table-cell table:style-name="ce80" office:value-type="float" office:value="109090" calcext:value-type="float">
            <text:p>109,090 </text:p>
          </table:table-cell>
          <table:table-cell table:style-name="ce95" office:value-type="float" office:value="14" calcext:value-type="float">
            <text:p>14.0 </text:p>
          </table:table-cell>
          <table:table-cell table:style-name="ce80" office:value-type="float" office:value="10318" calcext:value-type="float">
            <text:p>10,318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5"/>
          <table:table-cell table:style-name="ce38" office:value-type="float" office:value="4087632" calcext:value-type="float">
            <text:p>4,087,63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726884" calcext:value-type="float">
            <text:p>726,884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2789361" calcext:value-type="float">
            <text:p>2,789,361 </text:p>
          </table:table-cell>
          <table:table-cell table:style-name="ce55" office:value-type="float" office:value="68.2" calcext:value-type="float">
            <text:p>68.2 </text:p>
          </table:table-cell>
          <table:table-cell table:style-name="ce79" office:value-type="float" office:value="519723" calcext:value-type="float">
            <text:p>519,723 </text:p>
          </table:table-cell>
          <table:table-cell table:style-name="ce94" office:value-type="float" office:value="12.7" calcext:value-type="float">
            <text:p>12.7 </text:p>
          </table:table-cell>
          <table:table-cell table:style-name="ce79" office:value-type="float" office:value="51663" calcext:value-type="float">
            <text:p>51,663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40"/>
          <table:table-cell table:style-name="ce57"/>
          <table:table-cell table:style-name="ce69"/>
          <table:table-cell table:style-name="ce57"/>
          <table:table-cell table:style-name="ce69"/>
          <table:table-cell table:style-name="ce57"/>
          <table:table-cell table:style-name="ce81"/>
          <table:table-cell table:style-name="ce96"/>
          <table:table-cell table:style-name="ce81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798878" calcext:value-type="float">
            <text:p>798,87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35436" calcext:value-type="float">
            <text:p>135,436 </text:p>
          </table:table-cell>
          <table:table-cell table:style-name="ce56" office:value-type="float" office:value="17" calcext:value-type="float">
            <text:p>17.0 </text:p>
          </table:table-cell>
          <table:table-cell table:style-name="ce68" office:value-type="float" office:value="540393" calcext:value-type="float">
            <text:p>540,393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0" office:value-type="float" office:value="113596" calcext:value-type="float">
            <text:p>113,596 </text:p>
          </table:table-cell>
          <table:table-cell table:style-name="ce95" office:value-type="float" office:value="14.2" calcext:value-type="float">
            <text:p>14.2 </text:p>
          </table:table-cell>
          <table:table-cell table:style-name="ce80" office:value-type="float" office:value="9454" calcext:value-type="float">
            <text:p>9,454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660158" calcext:value-type="float">
            <text:p>660,15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28173" calcext:value-type="float">
            <text:p>128,173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68" office:value-type="float" office:value="453862" calcext:value-type="float">
            <text:p>453,862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0" office:value-type="float" office:value="70748" calcext:value-type="float">
            <text:p>70,748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0" office:value-type="float" office:value="7374" calcext:value-type="float">
            <text:p>7,374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910000" calcext:value-type="float">
            <text:p>910,00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0723" calcext:value-type="float">
            <text:p>170,723 </text:p>
          </table:table-cell>
          <table:table-cell table:style-name="ce56" office:value-type="float" office:value="18.8" calcext:value-type="float">
            <text:p>18.8 </text:p>
          </table:table-cell>
          <table:table-cell table:style-name="ce68" office:value-type="float" office:value="626200" calcext:value-type="float">
            <text:p>626,200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0" office:value-type="float" office:value="102780" calcext:value-type="float">
            <text:p>102,780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0" office:value-type="float" office:value="10297" calcext:value-type="float">
            <text:p>10,297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819878" calcext:value-type="float">
            <text:p>819,87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0082" calcext:value-type="float">
            <text:p>150,082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8" office:value-type="float" office:value="566987" calcext:value-type="float">
            <text:p>566,987 </text:p>
          </table:table-cell>
          <table:table-cell table:style-name="ce56" office:value-type="float" office:value="69.2" calcext:value-type="float">
            <text:p>69.2 </text:p>
          </table:table-cell>
          <table:table-cell table:style-name="ce80" office:value-type="float" office:value="92807" calcext:value-type="float">
            <text:p>92,807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0" office:value-type="float" office:value="10002" calcext:value-type="float">
            <text:p>10,002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875057" calcext:value-type="float">
            <text:p>875,05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44812" calcext:value-type="float">
            <text:p>144,812 </text:p>
          </table:table-cell>
          <table:table-cell table:style-name="ce56" office:value-type="float" office:value="16.5" calcext:value-type="float">
            <text:p>16.5 </text:p>
          </table:table-cell>
          <table:table-cell table:style-name="ce68" office:value-type="float" office:value="610754" calcext:value-type="float">
            <text:p>610,754 </text:p>
          </table:table-cell>
          <table:table-cell table:style-name="ce56" office:value-type="float" office:value="69.8" calcext:value-type="float">
            <text:p>69.8 </text:p>
          </table:table-cell>
          <table:table-cell table:style-name="ce80" office:value-type="float" office:value="110880" calcext:value-type="float">
            <text:p>110,880 </text:p>
          </table:table-cell>
          <table:table-cell table:style-name="ce95" office:value-type="float" office:value="12.7" calcext:value-type="float">
            <text:p>12.7 </text:p>
          </table:table-cell>
          <table:table-cell table:style-name="ce80" office:value-type="float" office:value="8611" calcext:value-type="float">
            <text:p>8,611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873783" calcext:value-type="float">
            <text:p>873,78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52596" calcext:value-type="float">
            <text:p>152,596 </text:p>
          </table:table-cell>
          <table:table-cell table:style-name="ce56" office:value-type="float" office:value="17.5" calcext:value-type="float">
            <text:p>17.5 </text:p>
          </table:table-cell>
          <table:table-cell table:style-name="ce68" office:value-type="float" office:value="608722" calcext:value-type="float">
            <text:p>608,722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0" office:value-type="float" office:value="100143" calcext:value-type="float">
            <text:p>100,143 </text:p>
          </table:table-cell>
          <table:table-cell table:style-name="ce95" office:value-type="float" office:value="11.5" calcext:value-type="float">
            <text:p>11.5 </text:p>
          </table:table-cell>
          <table:table-cell table:style-name="ce80" office:value-type="float" office:value="12322" calcext:value-type="float">
            <text:p>12,322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25"/>
          <table:table-cell table:style-name="ce38" office:value-type="float" office:value="4937754" calcext:value-type="float">
            <text:p>4,937,754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881822" calcext:value-type="float">
            <text:p>881,822 </text:p>
          </table:table-cell>
          <table:table-cell table:style-name="ce55" office:value-type="float" office:value="17.9" calcext:value-type="float">
            <text:p>17.9 </text:p>
          </table:table-cell>
          <table:table-cell table:style-name="ce67" office:value-type="float" office:value="3406918" calcext:value-type="float">
            <text:p>3,406,918 </text:p>
          </table:table-cell>
          <table:table-cell table:style-name="ce55" office:value-type="float" office:value="69" calcext:value-type="float">
            <text:p>69.0 </text:p>
          </table:table-cell>
          <table:table-cell table:style-name="ce79" office:value-type="float" office:value="590954" calcext:value-type="float">
            <text:p>590,954 </text:p>
          </table:table-cell>
          <table:table-cell table:style-name="ce94" office:value-type="float" office:value="12" calcext:value-type="float">
            <text:p>12.0 </text:p>
          </table:table-cell>
          <table:table-cell table:style-name="ce79" office:value-type="float" office:value="58060" calcext:value-type="float">
            <text:p>58,060 </text:p>
          </table:table-cell>
          <table:table-cell table:style-name="ce94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2.3" calcext:value-type="float">
            <text:p>32.3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15.7" calcext:value-type="float">
            <text:p>15.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41" calcext:value-type="float">
            <text:p>41.0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15.3" calcext:value-type="float">
            <text:p>15.3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20.3" calcext:value-type="float">
            <text:p>20.3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20.8" calcext:value-type="float">
            <text:p>20.8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1.3" calcext:value-type="float">
            <text:p>21.3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2.1" calcext:value-type="float">
            <text:p>22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13.7" calcext:value-type="float">
            <text:p>13.7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4" office:value-type="float" office:value="12.4" calcext:value-type="float">
            <text:p>12.4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1"/>
          <table:table-cell table:style-name="ce101" table:number-columns-repeated="1011"/>
        </table:table-row>
        <table:table-row table:style-name="ro5">
          <table:table-cell table:style-name="ce8"/>
          <table:table-cell table:style-name="ce17" office:value-type="float" office:value="2016" calcext:value-type="float">
            <text:p>2016</text:p>
          </table:table-cell>
          <table:table-cell table:style-name="ce30"/>
          <table:table-cell table:style-name="ce45" office:value-type="float" office:value="229199.5" calcext:value-type="float">
            <text:p>229,199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1108.9" calcext:value-type="float">
            <text:p>41,108.9 </text:p>
          </table:table-cell>
          <table:table-cell table:style-name="ce55" office:value-type="float" office:value="17.9" calcext:value-type="float">
            <text:p>17.9 </text:p>
          </table:table-cell>
          <table:table-cell table:style-name="ce73" office:value-type="float" office:value="153279.9" calcext:value-type="float">
            <text:p>153,279.9 </text:p>
          </table:table-cell>
          <table:table-cell table:style-name="ce55" office:value-type="float" office:value="66.9" calcext:value-type="float">
            <text:p>66.9 </text:p>
          </table:table-cell>
          <table:table-cell table:style-name="ce85" office:value-type="float" office:value="31525.4" calcext:value-type="float">
            <text:p>31,525.4 </text:p>
          </table:table-cell>
          <table:table-cell table:style-name="ce94" office:value-type="float" office:value="13.8" calcext:value-type="float">
            <text:p>13.8 </text:p>
          </table:table-cell>
          <table:table-cell table:style-name="ce85" office:value-type="float" office:value="3285.2" calcext:value-type="float">
            <text:p>3,285.2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7" calcext:value-type="float">
            <text:p>2017</text:p>
          </table:table-cell>
          <table:table-cell table:style-name="ce30"/>
          <table:table-cell table:style-name="ce45" office:value-type="float" office:value="257199.6" calcext:value-type="float">
            <text:p>257,199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0555.8" calcext:value-type="float">
            <text:p>40,555.8 </text:p>
          </table:table-cell>
          <table:table-cell table:style-name="ce55" office:value-type="float" office:value="15.8" calcext:value-type="float">
            <text:p>15.8 </text:p>
          </table:table-cell>
          <table:table-cell table:style-name="ce73" office:value-type="float" office:value="178951.6" calcext:value-type="float">
            <text:p>178,951.6 </text:p>
          </table:table-cell>
          <table:table-cell table:style-name="ce55" office:value-type="float" office:value="69.6" calcext:value-type="float">
            <text:p>69.6 </text:p>
          </table:table-cell>
          <table:table-cell table:style-name="ce85" office:value-type="float" office:value="33992.7" calcext:value-type="float">
            <text:p>33,992.7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3699.5" calcext:value-type="float">
            <text:p>3,699.5 </text:p>
          </table:table-cell>
          <table:table-cell table:style-name="ce94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8" calcext:value-type="float">
            <text:p>2018</text:p>
          </table:table-cell>
          <table:table-cell table:style-name="ce30"/>
          <table:table-cell table:style-name="ce45" office:value-type="float" office:value="284791.7" calcext:value-type="float">
            <text:p>284,791.7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1866.7" calcext:value-type="float">
            <text:p>41,866.7 </text:p>
          </table:table-cell>
          <table:table-cell table:style-name="ce55" office:value-type="float" office:value="14.7" calcext:value-type="float">
            <text:p>14.7 </text:p>
          </table:table-cell>
          <table:table-cell table:style-name="ce73" office:value-type="float" office:value="203288.8" calcext:value-type="float">
            <text:p>203,288.8 </text:p>
          </table:table-cell>
          <table:table-cell table:style-name="ce55" office:value-type="float" office:value="71.4" calcext:value-type="float">
            <text:p>71.4 </text:p>
          </table:table-cell>
          <table:table-cell table:style-name="ce85" office:value-type="float" office:value="36112.9" calcext:value-type="float">
            <text:p>36,112.9 </text:p>
          </table:table-cell>
          <table:table-cell table:style-name="ce94" office:value-type="float" office:value="12.7" calcext:value-type="float">
            <text:p>12.7 </text:p>
          </table:table-cell>
          <table:table-cell table:style-name="ce85" office:value-type="float" office:value="3523.2" calcext:value-type="float">
            <text:p>3,523.2 </text:p>
          </table:table-cell>
          <table:table-cell table:style-name="ce94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30"/>
          <table:table-cell table:style-name="ce45" office:value-type="float" office:value="285651.5" calcext:value-type="float">
            <text:p>285,651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0760.3" calcext:value-type="float">
            <text:p>50,760.3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73" office:value-type="float" office:value="193963.7" calcext:value-type="float">
            <text:p>193,963.7 </text:p>
          </table:table-cell>
          <table:table-cell table:style-name="ce55" office:value-type="float" office:value="67.9" calcext:value-type="float">
            <text:p>67.9 </text:p>
          </table:table-cell>
          <table:table-cell table:style-name="ce85" office:value-type="float" office:value="37169.7" calcext:value-type="float">
            <text:p>37,169.7 </text:p>
          </table:table-cell>
          <table:table-cell table:style-name="ce94" office:value-type="float" office:value="13" calcext:value-type="float">
            <text:p>13.0 </text:p>
          </table:table-cell>
          <table:table-cell table:style-name="ce85" office:value-type="float" office:value="3757.8" calcext:value-type="float">
            <text:p>3,757.8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6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285817.2" calcext:value-type="float">
            <text:p>285,817.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2566.8" calcext:value-type="float">
            <text:p>52,566.8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73" office:value-type="float" office:value="191025.3" calcext:value-type="float">
            <text:p>191,025.3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38466.1" calcext:value-type="float">
            <text:p>38,466.1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85" office:value-type="float" office:value="3759" calcext:value-type="float">
            <text:p>3,759.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22134.9" calcext:value-type="float">
            <text:p>22,134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418.2" calcext:value-type="float">
            <text:p>4,418.2 </text:p>
          </table:table-cell>
          <table:table-cell table:style-name="ce56" office:value-type="float" office:value="20" calcext:value-type="float">
            <text:p>20.0 </text:p>
          </table:table-cell>
          <table:table-cell table:style-name="ce74" office:value-type="float" office:value="14463.5" calcext:value-type="float">
            <text:p>14,463.5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6" office:value-type="float" office:value="2910" calcext:value-type="float">
            <text:p>2,910.0 </text:p>
          </table:table-cell>
          <table:table-cell table:style-name="ce95" office:value-type="float" office:value="13.1" calcext:value-type="float">
            <text:p>13.1 </text:p>
          </table:table-cell>
          <table:table-cell table:style-name="ce86" office:value-type="float" office:value="343.2" calcext:value-type="float">
            <text:p>343.2 </text:p>
          </table:table-cell>
          <table:table-cell table:style-name="ce95" office:value-type="float" office:value="1.6" calcext:value-type="float">
            <text:p>1.6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22731" calcext:value-type="float">
            <text:p>22,731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073.5" calcext:value-type="float">
            <text:p>4,073.5 </text:p>
          </table:table-cell>
          <table:table-cell table:style-name="ce56" office:value-type="float" office:value="17.9" calcext:value-type="float">
            <text:p>17.9 </text:p>
          </table:table-cell>
          <table:table-cell table:style-name="ce74" office:value-type="float" office:value="15290.5" calcext:value-type="float">
            <text:p>15,290.5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6" office:value-type="float" office:value="3080.9" calcext:value-type="float">
            <text:p>3,080.9 </text:p>
          </table:table-cell>
          <table:table-cell table:style-name="ce95" office:value-type="float" office:value="13.6" calcext:value-type="float">
            <text:p>13.6 </text:p>
          </table:table-cell>
          <table:table-cell table:style-name="ce86" office:value-type="float" office:value="286.1" calcext:value-type="float">
            <text:p>286.1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24665.8" calcext:value-type="float">
            <text:p>24,665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291.5" calcext:value-type="float">
            <text:p>4,291.5 </text:p>
          </table:table-cell>
          <table:table-cell table:style-name="ce56" office:value-type="float" office:value="17.4" calcext:value-type="float">
            <text:p>17.4 </text:p>
          </table:table-cell>
          <table:table-cell table:style-name="ce74" office:value-type="float" office:value="16604" calcext:value-type="float">
            <text:p>16,604.0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6" office:value-type="float" office:value="3506" calcext:value-type="float">
            <text:p>3,506.0 </text:p>
          </table:table-cell>
          <table:table-cell table:style-name="ce95" office:value-type="float" office:value="14.2" calcext:value-type="float">
            <text:p>14.2 </text:p>
          </table:table-cell>
          <table:table-cell table:style-name="ce86" office:value-type="float" office:value="264.2" calcext:value-type="float">
            <text:p>264.2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23586.1" calcext:value-type="float">
            <text:p>23,586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311.2" calcext:value-type="float">
            <text:p>4,311.2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74" office:value-type="float" office:value="15812.8" calcext:value-type="float">
            <text:p>15,812.8 </text:p>
          </table:table-cell>
          <table:table-cell table:style-name="ce56" office:value-type="float" office:value="67" calcext:value-type="float">
            <text:p>67.0 </text:p>
          </table:table-cell>
          <table:table-cell table:style-name="ce86" office:value-type="float" office:value="3172.4" calcext:value-type="float">
            <text:p>3,172.4 </text:p>
          </table:table-cell>
          <table:table-cell table:style-name="ce95" office:value-type="float" office:value="13.5" calcext:value-type="float">
            <text:p>13.5 </text:p>
          </table:table-cell>
          <table:table-cell table:style-name="ce86" office:value-type="float" office:value="289.6" calcext:value-type="float">
            <text:p>289.6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24756.6" calcext:value-type="float">
            <text:p>24,756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801.7" calcext:value-type="float">
            <text:p>4,801.7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74" office:value-type="float" office:value="15894.1" calcext:value-type="float">
            <text:p>15,894.1 </text:p>
          </table:table-cell>
          <table:table-cell table:style-name="ce56" office:value-type="float" office:value="64.2" calcext:value-type="float">
            <text:p>64.2 </text:p>
          </table:table-cell>
          <table:table-cell table:style-name="ce86" office:value-type="float" office:value="3562.6" calcext:value-type="float">
            <text:p>3,562.6 </text:p>
          </table:table-cell>
          <table:table-cell table:style-name="ce95" office:value-type="float" office:value="14.4" calcext:value-type="float">
            <text:p>14.4 </text:p>
          </table:table-cell>
          <table:table-cell table:style-name="ce86" office:value-type="float" office:value="498.3" calcext:value-type="float">
            <text:p>498.3 </text:p>
          </table:table-cell>
          <table:table-cell table:style-name="ce95" office:value-type="float" office:value="2" calcext:value-type="float">
            <text:p>2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26716" calcext:value-type="float">
            <text:p>26,716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896.9" calcext:value-type="float">
            <text:p>4,896.9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74" office:value-type="float" office:value="17456.7" calcext:value-type="float">
            <text:p>17,456.7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6" office:value-type="float" office:value="4022.4" calcext:value-type="float">
            <text:p>4,022.4 </text:p>
          </table:table-cell>
          <table:table-cell table:style-name="ce95" office:value-type="float" office:value="15.1" calcext:value-type="float">
            <text:p>15.1 </text:p>
          </table:table-cell>
          <table:table-cell table:style-name="ce86" office:value-type="float" office:value="340" calcext:value-type="float">
            <text:p>340.0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27230.4" calcext:value-type="float">
            <text:p>27,230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979.2" calcext:value-type="float">
            <text:p>5,979.2 </text:p>
          </table:table-cell>
          <table:table-cell table:style-name="ce56" office:value-type="float" office:value="22" calcext:value-type="float">
            <text:p>22.0 </text:p>
          </table:table-cell>
          <table:table-cell table:style-name="ce74" office:value-type="float" office:value="17074.2" calcext:value-type="float">
            <text:p>17,074.2 </text:p>
          </table:table-cell>
          <table:table-cell table:style-name="ce56" office:value-type="float" office:value="62.7" calcext:value-type="float">
            <text:p>62.7 </text:p>
          </table:table-cell>
          <table:table-cell table:style-name="ce86" office:value-type="float" office:value="3816.3" calcext:value-type="float">
            <text:p>3,816.3 </text:p>
          </table:table-cell>
          <table:table-cell table:style-name="ce95" office:value-type="float" office:value="14" calcext:value-type="float">
            <text:p>14.0 </text:p>
          </table:table-cell>
          <table:table-cell table:style-name="ce86" office:value-type="float" office:value="360.8" calcext:value-type="float">
            <text:p>360.8 </text:p>
          </table:table-cell>
          <table:table-cell table:style-name="ce95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30"/>
          <table:table-cell table:style-name="ce45" office:value-type="float" office:value="136131.2" calcext:value-type="float">
            <text:p>136,131.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24212.9" calcext:value-type="float">
            <text:p>24,212.9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73" office:value-type="float" office:value="92893" calcext:value-type="float">
            <text:p>92,893.0 </text:p>
          </table:table-cell>
          <table:table-cell table:style-name="ce55" office:value-type="float" office:value="68.2" calcext:value-type="float">
            <text:p>68.2 </text:p>
          </table:table-cell>
          <table:table-cell table:style-name="ce85" office:value-type="float" office:value="17305.4" calcext:value-type="float">
            <text:p>17,305.4 </text:p>
          </table:table-cell>
          <table:table-cell table:style-name="ce94" office:value-type="float" office:value="12.7" calcext:value-type="float">
            <text:p>12.7 </text:p>
          </table:table-cell>
          <table:table-cell table:style-name="ce85" office:value-type="float" office:value="1720" calcext:value-type="float">
            <text:p>1,720.0 </text:p>
          </table:table-cell>
          <table:table-cell table:style-name="ce94" office:value-type="float" office:value="1.3" calcext:value-type="float">
            <text:p>1.3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7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87"/>
          <table:table-cell table:style-name="ce96"/>
          <table:table-cell table:style-name="ce87"/>
          <table:table-cell table:style-name="ce96"/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28077.1" calcext:value-type="float">
            <text:p>28,077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760.1" calcext:value-type="float">
            <text:p>4,760.1 </text:p>
          </table:table-cell>
          <table:table-cell table:style-name="ce56" office:value-type="float" office:value="17" calcext:value-type="float">
            <text:p>17.0 </text:p>
          </table:table-cell>
          <table:table-cell table:style-name="ce74" office:value-type="float" office:value="18992.8" calcext:value-type="float">
            <text:p>18,992.8 </text:p>
          </table:table-cell>
          <table:table-cell table:style-name="ce56" office:value-type="float" office:value="67.6" calcext:value-type="float">
            <text:p>67.6 </text:p>
          </table:table-cell>
          <table:table-cell table:style-name="ce86" office:value-type="float" office:value="3992.1" calcext:value-type="float">
            <text:p>3,992.1 </text:p>
          </table:table-cell>
          <table:table-cell table:style-name="ce95" office:value-type="float" office:value="14.2" calcext:value-type="float">
            <text:p>14.2 </text:p>
          </table:table-cell>
          <table:table-cell table:style-name="ce86" office:value-type="float" office:value="332.1" calcext:value-type="float">
            <text:p>332.1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23275.2" calcext:value-type="float">
            <text:p>23,275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519.2" calcext:value-type="float">
            <text:p>4,519.2 </text:p>
          </table:table-cell>
          <table:table-cell table:style-name="ce56" office:value-type="float" office:value="19.4" calcext:value-type="float">
            <text:p>19.4 </text:p>
          </table:table-cell>
          <table:table-cell table:style-name="ce74" office:value-type="float" office:value="16002.2" calcext:value-type="float">
            <text:p>16,002.2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6" office:value-type="float" office:value="2494" calcext:value-type="float">
            <text:p>2,494.0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6" office:value-type="float" office:value="259.8" calcext:value-type="float">
            <text:p>259.8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32220.7" calcext:value-type="float">
            <text:p>32,220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045" calcext:value-type="float">
            <text:p>6,045.0 </text:p>
          </table:table-cell>
          <table:table-cell table:style-name="ce56" office:value-type="float" office:value="18.8" calcext:value-type="float">
            <text:p>18.8 </text:p>
          </table:table-cell>
          <table:table-cell table:style-name="ce74" office:value-type="float" office:value="22172.5" calcext:value-type="float">
            <text:p>22,172.5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86" office:value-type="float" office:value="3638.8" calcext:value-type="float">
            <text:p>3,638.8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6" office:value-type="float" office:value="364.4" calcext:value-type="float">
            <text:p>364.4 </text:p>
          </table:table-cell>
          <table:table-cell table:style-name="ce95" office:value-type="float" office:value="1.1" calcext:value-type="float">
            <text:p>1.1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28764.7" calcext:value-type="float">
            <text:p>28,764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265.7" calcext:value-type="float">
            <text:p>5,265.7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74" office:value-type="float" office:value="19892.7" calcext:value-type="float">
            <text:p>19,892.7 </text:p>
          </table:table-cell>
          <table:table-cell table:style-name="ce56" office:value-type="float" office:value="69.2" calcext:value-type="float">
            <text:p>69.2 </text:p>
          </table:table-cell>
          <table:table-cell table:style-name="ce86" office:value-type="float" office:value="3255.6" calcext:value-type="float">
            <text:p>3,255.6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6" office:value-type="float" office:value="350.7" calcext:value-type="float">
            <text:p>350.7 </text:p>
          </table:table-cell>
          <table:table-cell table:style-name="ce95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31236.9" calcext:value-type="float">
            <text:p>31,236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169.5" calcext:value-type="float">
            <text:p>5,169.5 </text:p>
          </table:table-cell>
          <table:table-cell table:style-name="ce56" office:value-type="float" office:value="16.5" calcext:value-type="float">
            <text:p>16.5 </text:p>
          </table:table-cell>
          <table:table-cell table:style-name="ce74" office:value-type="float" office:value="21802.7" calcext:value-type="float">
            <text:p>21,802.7 </text:p>
          </table:table-cell>
          <table:table-cell table:style-name="ce56" office:value-type="float" office:value="69.8" calcext:value-type="float">
            <text:p>69.8 </text:p>
          </table:table-cell>
          <table:table-cell table:style-name="ce86" office:value-type="float" office:value="3957.6" calcext:value-type="float">
            <text:p>3,957.6 </text:p>
          </table:table-cell>
          <table:table-cell table:style-name="ce95" office:value-type="float" office:value="12.7" calcext:value-type="float">
            <text:p>12.7 </text:p>
          </table:table-cell>
          <table:table-cell table:style-name="ce86" office:value-type="float" office:value="307.1" calcext:value-type="float">
            <text:p>307.1 </text:p>
          </table:table-cell>
          <table:table-cell table:style-name="ce95" office:value-type="float" office:value="1" calcext:value-type="float">
            <text:p>1.0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31508" calcext:value-type="float">
            <text:p>31,508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502.7" calcext:value-type="float">
            <text:p>5,502.7 </text:p>
          </table:table-cell>
          <table:table-cell table:style-name="ce56" office:value-type="float" office:value="17.5" calcext:value-type="float">
            <text:p>17.5 </text:p>
          </table:table-cell>
          <table:table-cell table:style-name="ce74" office:value-type="float" office:value="21950.4" calcext:value-type="float">
            <text:p>21,950.4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6" office:value-type="float" office:value="3610.7" calcext:value-type="float">
            <text:p>3,610.7 </text:p>
          </table:table-cell>
          <table:table-cell table:style-name="ce95" office:value-type="float" office:value="11.5" calcext:value-type="float">
            <text:p>11.5 </text:p>
          </table:table-cell>
          <table:table-cell table:style-name="ce86" office:value-type="float" office:value="444.2" calcext:value-type="float">
            <text:p>444.2 </text:p>
          </table:table-cell>
          <table:table-cell table:style-name="ce95" office:value-type="float" office:value="1.4" calcext:value-type="float">
            <text:p>1.4 </text:p>
          </table:table-cell>
          <table:table-cell table:style-name="ce104" table:number-columns-repeated="1011"/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June</text:p>
          </table:table-cell>
          <table:table-cell table:style-name="ce30"/>
          <table:table-cell table:style-name="ce45" office:value-type="float" office:value="175082.7" calcext:value-type="float">
            <text:p>175,082.7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31262.2" calcext:value-type="float">
            <text:p>31,262.2 </text:p>
          </table:table-cell>
          <table:table-cell table:style-name="ce55" office:value-type="float" office:value="17.9" calcext:value-type="float">
            <text:p>17.9 </text:p>
          </table:table-cell>
          <table:table-cell table:style-name="ce73" office:value-type="float" office:value="120813.4" calcext:value-type="float">
            <text:p>120,813.4 </text:p>
          </table:table-cell>
          <table:table-cell table:style-name="ce55" office:value-type="float" office:value="69" calcext:value-type="float">
            <text:p>69.0 </text:p>
          </table:table-cell>
          <table:table-cell table:style-name="ce85" office:value-type="float" office:value="20948.7" calcext:value-type="float">
            <text:p>20,948.7 </text:p>
          </table:table-cell>
          <table:table-cell table:style-name="ce94" office:value-type="float" office:value="12" calcext:value-type="float">
            <text:p>12.0 </text:p>
          </table:table-cell>
          <table:table-cell table:style-name="ce85" office:value-type="float" office:value="2058.4" calcext:value-type="float">
            <text:p>2,058.4 </text:p>
          </table:table-cell>
          <table:table-cell table:style-name="ce94" office:value-type="float" office:value="1.2" calcext:value-type="float">
            <text:p>1.2 </text:p>
          </table:table-cell>
          <table:table-cell table:style-name="ce104" table:number-columns-repeated="1011"/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01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42.3" calcext:value-type="float">
            <text:p>42.3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24.5" calcext:value-type="float">
            <text:p>24.5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51.8" calcext:value-type="float">
            <text:p>51.8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24.1" calcext:value-type="float">
            <text:p>24.1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29.4" calcext:value-type="float">
            <text:p>29.4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8" office:value-type="float" office:value="28.6" calcext:value-type="float">
            <text:p>28.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29.1" calcext:value-type="float">
            <text:p>29.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30.1" calcext:value-type="float">
            <text:p>30.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8" office:value-type="float" office:value="21.1" calcext:value-type="float">
            <text:p>21.1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8" office:value-type="float" office:value="19.7" calcext:value-type="float">
            <text:p>19.7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104" table:number-columns-repeated="1011"/>
        </table:table-row>
        <table:table-row table:style-name="ro8">
          <table:table-cell table:style-name="ce12" table:number-columns-repeated="5"/>
          <table:table-cell table:style-name="ce77"/>
          <table:table-cell table:style-name="ce12"/>
          <table:table-cell table:style-name="ce77"/>
          <table:table-cell table:style-name="ce12" table:number-columns-repeated="5"/>
          <table:table-cell table:number-columns-repeated="1011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7-15T10:01:28</dc:date>
    <meta:print-date>2016-04-21T08:57:04</meta:print-date>
    <meta:document-statistic meta:table-count="1" meta:cell-count="509" meta:object-count="0"/>
    <meta:generator>NDC_ODF_Application_Tools/1.0.3$Windows_x86 LibreOffice_project/8ad3e16aadc5e73175a2d44b1abec8638aa18880</meta:generator>
  </office:meta>
</office:document-meta>
</file>