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5575803" calcext:value-type="float">
            <text:p>5,575,803 </text:p>
          </table:table-cell>
          <table:table-cell table:style-name="ce35" office:value-type="float" office:value="-2.9" calcext:value-type="float">
            <text:p>-2.9 </text:p>
          </table:table-cell>
          <table:table-cell table:style-name="ce41" office:value-type="float" office:value="5151628" calcext:value-type="float">
            <text:p>5,151,628 </text:p>
          </table:table-cell>
          <table:table-cell table:style-name="ce48" office:value-type="float" office:value="424175" calcext:value-type="float">
            <text:p>424,175 </text:p>
          </table:table-cell>
          <table:table-cell table:style-name="ce53" office:value-type="float" office:value="4760087" calcext:value-type="float">
            <text:p>4,760,087 </text:p>
          </table:table-cell>
          <table:table-cell table:style-name="ce35" office:value-type="float" office:value="-5" calcext:value-type="float">
            <text:p>-5.0 </text:p>
          </table:table-cell>
          <table:table-cell table:style-name="ce41" office:value-type="float" office:value="4747915" calcext:value-type="float">
            <text:p>4,747,915 </text:p>
          </table:table-cell>
          <table:table-cell table:style-name="ce48" office:value-type="float" office:value="12172" calcext:value-type="float">
            <text:p>12,172 </text:p>
          </table:table-cell>
          <table:table-cell table:style-name="ce65" office:value-type="float" office:value="815716" calcext:value-type="float">
            <text:p>815,71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047968" calcext:value-type="float">
            <text:p>1,047,968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254" calcext:value-type="float">
            <text:p>968,254 </text:p>
          </table:table-cell>
          <table:table-cell table:style-name="ce49" office:value-type="float" office:value="79715" calcext:value-type="float">
            <text:p>79,715 </text:p>
          </table:table-cell>
          <table:table-cell table:style-name="ce54" office:value-type="float" office:value="875057" calcext:value-type="float">
            <text:p>875,057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2" office:value-type="float" office:value="873195" calcext:value-type="float">
            <text:p>873,195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016361" calcext:value-type="float">
            <text:p>1,016,36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936632" calcext:value-type="float">
            <text:p>936,632 </text:p>
          </table:table-cell>
          <table:table-cell table:style-name="ce49" office:value-type="float" office:value="79729" calcext:value-type="float">
            <text:p>79,729 </text:p>
          </table:table-cell>
          <table:table-cell table:style-name="ce54" office:value-type="float" office:value="873592" calcext:value-type="float">
            <text:p>873,59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871583" calcext:value-type="float">
            <text:p>871,583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66" office:value-type="float" office:value="142770" calcext:value-type="float">
            <text:p>142,77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058559" calcext:value-type="float">
            <text:p>1,058,559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977073" calcext:value-type="float">
            <text:p>977,073 </text:p>
          </table:table-cell>
          <table:table-cell table:style-name="ce49" office:value-type="float" office:value="81486" calcext:value-type="float">
            <text:p>81,486 </text:p>
          </table:table-cell>
          <table:table-cell table:style-name="ce54" office:value-type="float" office:value="894017" calcext:value-type="float">
            <text:p>894,017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42" office:value-type="float" office:value="892200" calcext:value-type="float">
            <text:p>892,200 </text:p>
          </table:table-cell>
          <table:table-cell table:style-name="ce49" office:value-type="float" office:value="1816" calcext:value-type="float">
            <text:p>1,816 </text:p>
          </table:table-cell>
          <table:table-cell table:style-name="ce66" office:value-type="float" office:value="164542" calcext:value-type="float">
            <text:p>164,5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26" office:value-type="float" office:value="6894388" calcext:value-type="float">
            <text:p>6,894,388 </text:p>
          </table:table-cell>
          <table:table-cell table:style-name="ce35" office:value-type="float" office:value="23.6" calcext:value-type="float">
            <text:p>23.6 </text:p>
          </table:table-cell>
          <table:table-cell table:style-name="ce41" office:value-type="float" office:value="6367752" calcext:value-type="float">
            <text:p>6,367,752 </text:p>
          </table:table-cell>
          <table:table-cell table:style-name="ce48" office:value-type="float" office:value="526635" calcext:value-type="float">
            <text:p>526,635 </text:p>
          </table:table-cell>
          <table:table-cell table:style-name="ce53" office:value-type="float" office:value="5831579" calcext:value-type="float">
            <text:p>5,831,579 </text:p>
          </table:table-cell>
          <table:table-cell table:style-name="ce35" office:value-type="float" office:value="22.5" calcext:value-type="float">
            <text:p>22.5 </text:p>
          </table:table-cell>
          <table:table-cell table:style-name="ce41" office:value-type="float" office:value="5819200" calcext:value-type="float">
            <text:p>5,819,200 </text:p>
          </table:table-cell>
          <table:table-cell table:style-name="ce48" office:value-type="float" office:value="12380" calcext:value-type="float">
            <text:p>12,380 </text:p>
          </table:table-cell>
          <table:table-cell table:style-name="ce65" office:value-type="float" office:value="1062808" calcext:value-type="float">
            <text:p>1,062,808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72" office:value-type="float" office:value="186146.4" calcext:value-type="float">
            <text:p>186,146.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5" office:value-type="float" office:value="171987" calcext:value-type="float">
            <text:p>171,987.0 </text:p>
          </table:table-cell>
          <table:table-cell table:style-name="ce78" office:value-type="float" office:value="14159.4" calcext:value-type="float">
            <text:p>14,159.4 </text:p>
          </table:table-cell>
          <table:table-cell table:style-name="ce81" office:value-type="float" office:value="158862.3" calcext:value-type="float">
            <text:p>158,862.3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75" office:value-type="float" office:value="158456.3" calcext:value-type="float">
            <text:p>158,456.3 </text:p>
          </table:table-cell>
          <table:table-cell table:style-name="ce78" office:value-type="float" office:value="405.9" calcext:value-type="float">
            <text:p>405.9 </text:p>
          </table:table-cell>
          <table:table-cell table:style-name="ce84" office:value-type="float" office:value="27284.1" calcext:value-type="float">
            <text:p>27,2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7" calcext:value-type="float">
            <text:p>27.0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411.5" calcext:value-type="float">
            <text:p>37,411.5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6.1" calcext:value-type="float">
            <text:p>34,566.1 </text:p>
          </table:table-cell>
          <table:table-cell table:style-name="ce79" office:value-type="float" office:value="2845.4" calcext:value-type="float">
            <text:p>2,845.4 </text:p>
          </table:table-cell>
          <table:table-cell table:style-name="ce82" office:value-type="float" office:value="31236.9" calcext:value-type="float">
            <text:p>31,236.9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76" office:value-type="float" office:value="31170.5" calcext:value-type="float">
            <text:p>31,170.5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6650.7" calcext:value-type="float">
            <text:p>36,650.7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76" office:value-type="float" office:value="33775.8" calcext:value-type="float">
            <text:p>33,775.8 </text:p>
          </table:table-cell>
          <table:table-cell table:style-name="ce79" office:value-type="float" office:value="2874.9" calcext:value-type="float">
            <text:p>2,874.9 </text:p>
          </table:table-cell>
          <table:table-cell table:style-name="ce82" office:value-type="float" office:value="31501.2" calcext:value-type="float">
            <text:p>31,501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76" office:value-type="float" office:value="31428.7" calcext:value-type="float">
            <text:p>31,428.7 </text:p>
          </table:table-cell>
          <table:table-cell table:style-name="ce79" office:value-type="float" office:value="72.4" calcext:value-type="float">
            <text:p>72.4 </text:p>
          </table:table-cell>
          <table:table-cell table:style-name="ce85" office:value-type="float" office:value="5149.5" calcext:value-type="float">
            <text:p>5,149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7953.8" calcext:value-type="float">
            <text:p>37,953.8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76" office:value-type="float" office:value="35032.3" calcext:value-type="float">
            <text:p>35,032.3 </text:p>
          </table:table-cell>
          <table:table-cell table:style-name="ce79" office:value-type="float" office:value="2921.5" calcext:value-type="float">
            <text:p>2,921.5 </text:p>
          </table:table-cell>
          <table:table-cell table:style-name="ce82" office:value-type="float" office:value="32053" calcext:value-type="float">
            <text:p>32,053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76" office:value-type="float" office:value="31987.9" calcext:value-type="float">
            <text:p>31,987.9 </text:p>
          </table:table-cell>
          <table:table-cell table:style-name="ce79" office:value-type="float" office:value="65.1" calcext:value-type="float">
            <text:p>65.1 </text:p>
          </table:table-cell>
          <table:table-cell table:style-name="ce85" office:value-type="float" office:value="5900.8" calcext:value-type="float">
            <text:p>5,900.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ly</text:p>
          </table:table-cell>
          <table:table-cell table:style-name="ce19"/>
          <table:table-cell table:style-name="ce72" office:value-type="float" office:value="244867.1" calcext:value-type="float">
            <text:p>244,867.1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75" office:value-type="float" office:value="226161.8" calcext:value-type="float">
            <text:p>226,161.8 </text:p>
          </table:table-cell>
          <table:table-cell table:style-name="ce78" office:value-type="float" office:value="18705.3" calcext:value-type="float">
            <text:p>18,705.3 </text:p>
          </table:table-cell>
          <table:table-cell table:style-name="ce81" office:value-type="float" office:value="207128.9" calcext:value-type="float">
            <text:p>207,128.9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75" office:value-type="float" office:value="206689.2" calcext:value-type="float">
            <text:p>206,689.2 </text:p>
          </table:table-cell>
          <table:table-cell table:style-name="ce78" office:value-type="float" office:value="439.7" calcext:value-type="float">
            <text:p>439.7 </text:p>
          </table:table-cell>
          <table:table-cell table:style-name="ce84" office:value-type="float" office:value="37738.3" calcext:value-type="float">
            <text:p>37,738.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49:14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