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July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7953.8" calcext:value-type="float">
            <text:p>37,953.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2053" calcext:value-type="float">
            <text:p>32,053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5900.8" calcext:value-type="float">
            <text:p>5,900.8 </text:p>
          </table:table-cell>
          <table:table-cell table:style-name="ce54" office:value-type="float" office:value="9768.6" calcext:value-type="float">
            <text:p>9,768.6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40" office:value-type="float" office:value="9322" calcext:value-type="float">
            <text:p>9,322.0 </text:p>
          </table:table-cell>
          <table:table-cell table:style-name="ce68" office:value-type="float" office:value="41" calcext:value-type="float">
            <text:p>41.0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8.2" calcext:value-type="float">
            <text:p>8.2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5576.7" calcext:value-type="float">
            <text:p>15,576.7 </text:p>
          </table:table-cell>
          <table:table-cell table:style-name="ce36" office:value-type="float" office:value="41" calcext:value-type="float">
            <text:p>41.0 </text:p>
          </table:table-cell>
          <table:table-cell table:style-name="ce41" office:value-type="float" office:value="6891.3" calcext:value-type="float">
            <text:p>6,891.3 </text:p>
          </table:table-cell>
          <table:table-cell table:style-name="ce44" office:value-type="float" office:value="21.5" calcext:value-type="float">
            <text:p>21.5 </text:p>
          </table:table-cell>
          <table:table-cell table:style-name="ce50" office:value-type="float" office:value="8685.4" calcext:value-type="float">
            <text:p>8,685.4 </text:p>
          </table:table-cell>
          <table:table-cell table:style-name="ce55" office:value-type="float" office:value="2996.9" calcext:value-type="float">
            <text:p>2,996.9 </text:p>
          </table:table-cell>
          <table:table-cell table:style-name="ce60" office:value-type="float" office:value="23.8" calcext:value-type="float">
            <text:p>23.8 </text:p>
          </table:table-cell>
          <table:table-cell table:style-name="ce41" office:value-type="float" office:value="1657" calcext:value-type="float">
            <text:p>1,657.0 </text:p>
          </table:table-cell>
          <table:table-cell table:style-name="ce69" office:value-type="float" office:value="31.7" calcext:value-type="float">
            <text:p>31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8.2" calcext:value-type="float">
            <text:p>18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9913.8" calcext:value-type="float">
            <text:p>9,913.8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41" office:value-type="float" office:value="6773.6" calcext:value-type="float">
            <text:p>6,773.6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50" office:value-type="float" office:value="3140.2" calcext:value-type="float">
            <text:p>3,140.2 </text:p>
          </table:table-cell>
          <table:table-cell table:style-name="ce55" office:value-type="float" office:value="1809.5" calcext:value-type="float">
            <text:p>1,809.5 </text:p>
          </table:table-cell>
          <table:table-cell table:style-name="ce60" office:value-type="float" office:value="22.3" calcext:value-type="float">
            <text:p>22.3 </text:p>
          </table:table-cell>
          <table:table-cell table:style-name="ce41" office:value-type="float" office:value="1628.5" calcext:value-type="float">
            <text:p>1,628.5 </text:p>
          </table:table-cell>
          <table:table-cell table:style-name="ce69" office:value-type="float" office:value="31.7" calcext:value-type="float">
            <text:p>31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.1" calcext:value-type="float">
            <text:p>6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662.9" calcext:value-type="float">
            <text:p>5,662.9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41" office:value-type="float" office:value="117.7" calcext:value-type="float">
            <text:p>117.7 </text:p>
          </table:table-cell>
          <table:table-cell table:style-name="ce44" office:value-type="float" office:value="0.4" calcext:value-type="float">
            <text:p>0.4 </text:p>
          </table:table-cell>
          <table:table-cell table:style-name="ce50" office:value-type="float" office:value="5545.2" calcext:value-type="float">
            <text:p>5,545.2 </text:p>
          </table:table-cell>
          <table:table-cell table:style-name="ce55" office:value-type="float" office:value="1187.4" calcext:value-type="float">
            <text:p>1,187.4 </text:p>
          </table:table-cell>
          <table:table-cell table:style-name="ce60" office:value-type="float" office:value="26.5" calcext:value-type="float">
            <text:p>26.5 </text:p>
          </table:table-cell>
          <table:table-cell table:style-name="ce41" office:value-type="float" office:value="28.5" calcext:value-type="float">
            <text:p>28.5 </text:p>
          </table:table-cell>
          <table:table-cell table:style-name="ce69" office:value-type="float" office:value="31.9" calcext:value-type="float">
            <text:p>31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6.4" calcext:value-type="float">
            <text:p>26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5574.9" calcext:value-type="float">
            <text:p>5,574.9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1" office:value-type="float" office:value="3396.6" calcext:value-type="float">
            <text:p>3,396.6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50" office:value-type="float" office:value="2178.3" calcext:value-type="float">
            <text:p>2,178.3 </text:p>
          </table:table-cell>
          <table:table-cell table:style-name="ce55" office:value-type="float" office:value="1220.9" calcext:value-type="float">
            <text:p>1,220.9 </text:p>
          </table:table-cell>
          <table:table-cell table:style-name="ce60" office:value-type="float" office:value="28" calcext:value-type="float">
            <text:p>28.0 </text:p>
          </table:table-cell>
          <table:table-cell table:style-name="ce41" office:value-type="float" office:value="1066.7" calcext:value-type="float">
            <text:p>1,066.7 </text:p>
          </table:table-cell>
          <table:table-cell table:style-name="ce69" office:value-type="float" office:value="45.8" calcext:value-type="float">
            <text:p>45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.6" calcext:value-type="float">
            <text:p>7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595.7" calcext:value-type="float">
            <text:p>2,595.7 </text:p>
          </table:table-cell>
          <table:table-cell table:style-name="ce36" office:value-type="float" office:value="6.8" calcext:value-type="float">
            <text:p>6.8 </text:p>
          </table:table-cell>
          <table:table-cell table:style-name="ce41" office:value-type="float" office:value="4625" calcext:value-type="float">
            <text:p>4,625.0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50" office:value-type="float" office:value="-2029.3" calcext:value-type="float">
            <text:p>-2,029.3 </text:p>
          </table:table-cell>
          <table:table-cell table:style-name="ce55" office:value-type="float" office:value="811.9" calcext:value-type="float">
            <text:p>811.9 </text:p>
          </table:table-cell>
          <table:table-cell table:style-name="ce60" office:value-type="float" office:value="45.5" calcext:value-type="float">
            <text:p>45.5 </text:p>
          </table:table-cell>
          <table:table-cell table:style-name="ce41" office:value-type="float" office:value="911" calcext:value-type="float">
            <text:p>911.0 </text:p>
          </table:table-cell>
          <table:table-cell table:style-name="ce69" office:value-type="float" office:value="24.5" calcext:value-type="float">
            <text:p>24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325.1" calcext:value-type="float">
            <text:p>2,325.1 </text:p>
          </table:table-cell>
          <table:table-cell table:style-name="ce36" office:value-type="float" office:value="6.1" calcext:value-type="float">
            <text:p>6.1 </text:p>
          </table:table-cell>
          <table:table-cell table:style-name="ce41" office:value-type="float" office:value="1095.9" calcext:value-type="float">
            <text:p>1,095.9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1229.2" calcext:value-type="float">
            <text:p>1,229.2 </text:p>
          </table:table-cell>
          <table:table-cell table:style-name="ce55" office:value-type="float" office:value="798.9" calcext:value-type="float">
            <text:p>798.9 </text:p>
          </table:table-cell>
          <table:table-cell table:style-name="ce60" office:value-type="float" office:value="52.3" calcext:value-type="float">
            <text:p>52.3 </text:p>
          </table:table-cell>
          <table:table-cell table:style-name="ce41" office:value-type="float" office:value="279.9" calcext:value-type="float">
            <text:p>279.9 </text:p>
          </table:table-cell>
          <table:table-cell table:style-name="ce69" office:value-type="float" office:value="34.3" calcext:value-type="float">
            <text:p>34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3.1" calcext:value-type="float">
            <text:p>73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191.3" calcext:value-type="float">
            <text:p>1,191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507.3" calcext:value-type="float">
            <text:p>507.3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683.9" calcext:value-type="float">
            <text:p>683.9 </text:p>
          </table:table-cell>
          <table:table-cell table:style-name="ce55" office:value-type="float" office:value="426.2" calcext:value-type="float">
            <text:p>426.2 </text:p>
          </table:table-cell>
          <table:table-cell table:style-name="ce60" office:value-type="float" office:value="55.7" calcext:value-type="float">
            <text:p>55.7 </text:p>
          </table:table-cell>
          <table:table-cell table:style-name="ce41" office:value-type="float" office:value="-17.1" calcext:value-type="float">
            <text:p>-17.1 </text:p>
          </table:table-cell>
          <table:table-cell table:style-name="ce69" office:value-type="float" office:value="-3.3" calcext:value-type="float">
            <text:p>-3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84.2" calcext:value-type="float">
            <text:p>184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701.7" calcext:value-type="float">
            <text:p>1,701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2612.6" calcext:value-type="float">
            <text:p>2,612.6 </text:p>
          </table:table-cell>
          <table:table-cell table:style-name="ce44" office:value-type="float" office:value="8.2" calcext:value-type="float">
            <text:p>8.2 </text:p>
          </table:table-cell>
          <table:table-cell table:style-name="ce50" office:value-type="float" office:value="-910.9" calcext:value-type="float">
            <text:p>-910.9 </text:p>
          </table:table-cell>
          <table:table-cell table:style-name="ce55" office:value-type="float" office:value="505.5" calcext:value-type="float">
            <text:p>505.5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41" office:value-type="float" office:value="1008.7" calcext:value-type="float">
            <text:p>1,008.7 </text:p>
          </table:table-cell>
          <table:table-cell table:style-name="ce69" office:value-type="float" office:value="62.9" calcext:value-type="float">
            <text:p>62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731.4" calcext:value-type="float">
            <text:p>731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654" calcext:value-type="float">
            <text:p>654.0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77.4" calcext:value-type="float">
            <text:p>77.4 </text:p>
          </table:table-cell>
          <table:table-cell table:style-name="ce55" office:value-type="float" office:value="293.9" calcext:value-type="float">
            <text:p>293.9 </text:p>
          </table:table-cell>
          <table:table-cell table:style-name="ce60" office:value-type="float" office:value="67.2" calcext:value-type="float">
            <text:p>67.2 </text:p>
          </table:table-cell>
          <table:table-cell table:style-name="ce41" office:value-type="float" office:value="510.6" calcext:value-type="float">
            <text:p>510.6 </text:p>
          </table:table-cell>
          <table:table-cell table:style-name="ce69" office:value-type="float" office:value="356" calcext:value-type="float">
            <text:p>356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73.7" calcext:value-type="float">
            <text:p>-73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800.1" calcext:value-type="float">
            <text:p>800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41" office:value-type="float" office:value="1020.8" calcext:value-type="float">
            <text:p>1,020.8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-220.7" calcext:value-type="float">
            <text:p>-220.7 </text:p>
          </table:table-cell>
          <table:table-cell table:style-name="ce55" office:value-type="float" office:value="309" calcext:value-type="float">
            <text:p>309.0 </text:p>
          </table:table-cell>
          <table:table-cell table:style-name="ce60" office:value-type="float" office:value="62.9" calcext:value-type="float">
            <text:p>62.9 </text:p>
          </table:table-cell>
          <table:table-cell table:style-name="ce41" office:value-type="float" office:value="197.7" calcext:value-type="float">
            <text:p>197.7 </text:p>
          </table:table-cell>
          <table:table-cell table:style-name="ce69" office:value-type="float" office:value="24" calcext:value-type="float">
            <text:p>24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331.9" calcext:value-type="float">
            <text:p>331.9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364.9" calcext:value-type="float">
            <text:p>364.9 </text:p>
          </table:table-cell>
          <table:table-cell table:style-name="ce44" office:value-type="float" office:value="1.1" calcext:value-type="float">
            <text:p>1.1 </text:p>
          </table:table-cell>
          <table:table-cell table:style-name="ce50" office:value-type="float" office:value="-32.9" calcext:value-type="float">
            <text:p>-32.9 </text:p>
          </table:table-cell>
          <table:table-cell table:style-name="ce55" office:value-type="float" office:value="133.5" calcext:value-type="float">
            <text:p>133.5 </text:p>
          </table:table-cell>
          <table:table-cell table:style-name="ce60" office:value-type="float" office:value="67.3" calcext:value-type="float">
            <text:p>67.3 </text:p>
          </table:table-cell>
          <table:table-cell table:style-name="ce41" office:value-type="float" office:value="139.4" calcext:value-type="float">
            <text:p>139.4 </text:p>
          </table:table-cell>
          <table:table-cell table:style-name="ce69" office:value-type="float" office:value="61.8" calcext:value-type="float">
            <text:p>61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25.7" calcext:value-type="float">
            <text:p>225.7 </text:p>
          </table:table-cell>
          <table:table-cell table:style-name="ce36" office:value-type="float" office:value="0.6" calcext:value-type="float">
            <text:p>0.6 </text:p>
          </table:table-cell>
          <table:table-cell table:style-name="ce41" office:value-type="float" office:value="826.5" calcext:value-type="float">
            <text:p>826.5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-600.8" calcext:value-type="float">
            <text:p>-600.8 </text:p>
          </table:table-cell>
          <table:table-cell table:style-name="ce55" office:value-type="float" office:value="64" calcext:value-type="float">
            <text:p>64.0 </text:p>
          </table:table-cell>
          <table:table-cell table:style-name="ce60" office:value-type="float" office:value="39.5" calcext:value-type="float">
            <text:p>39.5 </text:p>
          </table:table-cell>
          <table:table-cell table:style-name="ce41" office:value-type="float" office:value="517.9" calcext:value-type="float">
            <text:p>517.9 </text:p>
          </table:table-cell>
          <table:table-cell table:style-name="ce69" office:value-type="float" office:value="167.8" calcext:value-type="float">
            <text:p>167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219.7" calcext:value-type="float">
            <text:p>1,219.7 </text:p>
          </table:table-cell>
          <table:table-cell table:style-name="ce36" office:value-type="float" office:value="3.2" calcext:value-type="float">
            <text:p>3.2 </text:p>
          </table:table-cell>
          <table:table-cell table:style-name="ce41" office:value-type="float" office:value="878.7" calcext:value-type="float">
            <text:p>878.7 </text:p>
          </table:table-cell>
          <table:table-cell table:style-name="ce44" office:value-type="float" office:value="2.7" calcext:value-type="float">
            <text:p>2.7 </text:p>
          </table:table-cell>
          <table:table-cell table:style-name="ce50" office:value-type="float" office:value="341.1" calcext:value-type="float">
            <text:p>341.1 </text:p>
          </table:table-cell>
          <table:table-cell table:style-name="ce55" office:value-type="float" office:value="353.6" calcext:value-type="float">
            <text:p>353.6 </text:p>
          </table:table-cell>
          <table:table-cell table:style-name="ce60" office:value-type="float" office:value="40.8" calcext:value-type="float">
            <text:p>40.8 </text:p>
          </table:table-cell>
          <table:table-cell table:style-name="ce41" office:value-type="float" office:value="13.6" calcext:value-type="float">
            <text:p>13.6 </text:p>
          </table:table-cell>
          <table:table-cell table:style-name="ce69" office:value-type="float" office:value="1.6" calcext:value-type="float">
            <text:p>1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0738" calcext:value-type="float">
            <text:p>30738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609.8" calcext:value-type="float">
            <text:p>609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512.5" calcext:value-type="float">
            <text:p>512.5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97.3" calcext:value-type="float">
            <text:p>97.3 </text:p>
          </table:table-cell>
          <table:table-cell table:style-name="ce55" office:value-type="float" office:value="213.4" calcext:value-type="float">
            <text:p>213.4 </text:p>
          </table:table-cell>
          <table:table-cell table:style-name="ce60" office:value-type="float" office:value="53.8" calcext:value-type="float">
            <text:p>53.8 </text:p>
          </table:table-cell>
          <table:table-cell table:style-name="ce41" office:value-type="float" office:value="171.2" calcext:value-type="float">
            <text:p>171.2 </text:p>
          </table:table-cell>
          <table:table-cell table:style-name="ce69" office:value-type="float" office:value="50.2" calcext:value-type="float">
            <text:p>50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6.5" calcext:value-type="float">
            <text:p>76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522.9" calcext:value-type="float">
            <text:p>522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252.4" calcext:value-type="float">
            <text:p>252.4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70.5" calcext:value-type="float">
            <text:p>270.5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1" calcext:value-type="float">
            <text:p>-1.0 </text:p>
          </table:table-cell>
          <table:table-cell table:style-name="ce41" office:value-type="float" office:value="83.5" calcext:value-type="float">
            <text:p>83.5 </text:p>
          </table:table-cell>
          <table:table-cell table:style-name="ce69" office:value-type="float" office:value="49.5" calcext:value-type="float">
            <text:p>49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24.7" calcext:value-type="float">
            <text:p>-24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365.1" calcext:value-type="float">
            <text:p>365.1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1290.7" calcext:value-type="float">
            <text:p>1,290.7 </text:p>
          </table:table-cell>
          <table:table-cell table:style-name="ce44" office:value-type="float" office:value="4" calcext:value-type="float">
            <text:p>4.0 </text:p>
          </table:table-cell>
          <table:table-cell table:style-name="ce50" office:value-type="float" office:value="-925.5" calcext:value-type="float">
            <text:p>-925.5 </text:p>
          </table:table-cell>
          <table:table-cell table:style-name="ce55" office:value-type="float" office:value="145" calcext:value-type="float">
            <text:p>145.0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41" office:value-type="float" office:value="728.8" calcext:value-type="float">
            <text:p>728.8 </text:p>
          </table:table-cell>
          <table:table-cell table:style-name="ce69" office:value-type="float" office:value="129.7" calcext:value-type="float">
            <text:p>129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426.9" calcext:value-type="float">
            <text:p>426.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246.9" calcext:value-type="float">
            <text:p>246.9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180" calcext:value-type="float">
            <text:p>180.0 </text:p>
          </table:table-cell>
          <table:table-cell table:style-name="ce55" office:value-type="float" office:value="164.6" calcext:value-type="float">
            <text:p>164.6 </text:p>
          </table:table-cell>
          <table:table-cell table:style-name="ce60" office:value-type="float" office:value="62.8" calcext:value-type="float">
            <text:p>62.8 </text:p>
          </table:table-cell>
          <table:table-cell table:style-name="ce41" office:value-type="float" office:value="108.1" calcext:value-type="float">
            <text:p>108.1 </text:p>
          </table:table-cell>
          <table:table-cell table:style-name="ce69" office:value-type="float" office:value="77.8" calcext:value-type="float">
            <text:p>77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5.8" calcext:value-type="float">
            <text:p>45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38.9" calcext:value-type="float">
            <text:p>138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73.4" calcext:value-type="float">
            <text:p>273.4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34.5" calcext:value-type="float">
            <text:p>-134.5 </text:p>
          </table:table-cell>
          <table:table-cell table:style-name="ce55" office:value-type="float" office:value="45.7" calcext:value-type="float">
            <text:p>45.7 </text:p>
          </table:table-cell>
          <table:table-cell table:style-name="ce60" office:value-type="float" office:value="49.1" calcext:value-type="float">
            <text:p>49.1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69" office:value-type="float" office:value="13.6" calcext:value-type="float">
            <text:p>13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54.1" calcext:value-type="float">
            <text:p>154.1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11.9" calcext:value-type="float">
            <text:p>211.9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57.8" calcext:value-type="float">
            <text:p>-57.8 </text:p>
          </table:table-cell>
          <table:table-cell table:style-name="ce55" office:value-type="float" office:value="80.4" calcext:value-type="float">
            <text:p>80.4 </text:p>
          </table:table-cell>
          <table:table-cell table:style-name="ce60" office:value-type="float" office:value="108.9" calcext:value-type="float">
            <text:p>108.9 </text:p>
          </table:table-cell>
          <table:table-cell table:style-name="ce41" office:value-type="float" office:value="19.4" calcext:value-type="float">
            <text:p>19.4 </text:p>
          </table:table-cell>
          <table:table-cell table:style-name="ce69" office:value-type="float" office:value="10.1" calcext:value-type="float">
            <text:p>10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55.7" calcext:value-type="float">
            <text:p>55.7 </text:p>
          </table:table-cell>
          <table:table-cell table:style-name="ce36" office:value-type="float" office:value="0.1" calcext:value-type="float">
            <text:p>0.1 </text:p>
          </table:table-cell>
          <table:table-cell table:style-name="ce41" office:value-type="float" office:value="668.2" calcext:value-type="float">
            <text:p>668.2 </text:p>
          </table:table-cell>
          <table:table-cell table:style-name="ce44" office:value-type="float" office:value="2.1" calcext:value-type="float">
            <text:p>2.1 </text:p>
          </table:table-cell>
          <table:table-cell table:style-name="ce50" office:value-type="float" office:value="-612.5" calcext:value-type="float">
            <text:p>-612.5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8.7" calcext:value-type="float">
            <text:p>-8.7 </text:p>
          </table:table-cell>
          <table:table-cell table:style-name="ce41" office:value-type="float" office:value="302.9" calcext:value-type="float">
            <text:p>302.9 </text:p>
          </table:table-cell>
          <table:table-cell table:style-name="ce69" office:value-type="float" office:value="82.9" calcext:value-type="float">
            <text:p>82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8.2" calcext:value-type="float">
            <text:p>8.2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439.3" calcext:value-type="float">
            <text:p>439.3 </text:p>
          </table:table-cell>
          <table:table-cell table:style-name="ce44" office:value-type="float" office:value="1.4" calcext:value-type="float">
            <text:p>1.4 </text:p>
          </table:table-cell>
          <table:table-cell table:style-name="ce50" office:value-type="float" office:value="-431.1" calcext:value-type="float">
            <text:p>-431.1 </text:p>
          </table:table-cell>
          <table:table-cell table:style-name="ce55" office:value-type="float" office:value="2.4" calcext:value-type="float">
            <text:p>2.4 </text:p>
          </table:table-cell>
          <table:table-cell table:style-name="ce60" office:value-type="float" office:value="41.9" calcext:value-type="float">
            <text:p>41.9 </text:p>
          </table:table-cell>
          <table:table-cell table:style-name="ce41" office:value-type="float" office:value="303.1" calcext:value-type="float">
            <text:p>303.1 </text:p>
          </table:table-cell>
          <table:table-cell table:style-name="ce69" office:value-type="float" office:value="222.5" calcext:value-type="float">
            <text:p>222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398.1" calcext:value-type="float">
            <text:p>3,398.1 </text:p>
          </table:table-cell>
          <table:table-cell table:style-name="ce36" office:value-type="float" office:value="9" calcext:value-type="float">
            <text:p>9.0 </text:p>
          </table:table-cell>
          <table:table-cell table:style-name="ce41" office:value-type="float" office:value="5284.2" calcext:value-type="float">
            <text:p>5,284.2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0" office:value-type="float" office:value="-1886.2" calcext:value-type="float">
            <text:p>-1,886.2 </text:p>
          </table:table-cell>
          <table:table-cell table:style-name="ce55" office:value-type="float" office:value="1213.7" calcext:value-type="float">
            <text:p>1,213.7 </text:p>
          </table:table-cell>
          <table:table-cell table:style-name="ce60" office:value-type="float" office:value="55.6" calcext:value-type="float">
            <text:p>55.6 </text:p>
          </table:table-cell>
          <table:table-cell table:style-name="ce41" office:value-type="float" office:value="1286.8" calcext:value-type="float">
            <text:p>1,286.8 </text:p>
          </table:table-cell>
          <table:table-cell table:style-name="ce69" office:value-type="float" office:value="32.2" calcext:value-type="float">
            <text:p>32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July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244867.1" calcext:value-type="float">
            <text:p>244,867.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7128.9" calcext:value-type="float">
            <text:p>207,128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37738.3" calcext:value-type="float">
            <text:p>37,738.3 </text:p>
          </table:table-cell>
          <table:table-cell table:style-name="ce54" office:value-type="float" office:value="58720.7" calcext:value-type="float">
            <text:p>58,720.7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40" office:value-type="float" office:value="48266.6" calcext:value-type="float">
            <text:p>48,266.6 </text:p>
          </table:table-cell>
          <table:table-cell table:style-name="ce68" office:value-type="float" office:value="30.4" calcext:value-type="float">
            <text:p>30.4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38.3" calcext:value-type="float">
            <text:p>38.3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04203.4" calcext:value-type="float">
            <text:p>104,203.4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41" office:value-type="float" office:value="46175.1" calcext:value-type="float">
            <text:p>46,175.1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50" office:value-type="float" office:value="58028.3" calcext:value-type="float">
            <text:p>58,028.3 </text:p>
          </table:table-cell>
          <table:table-cell table:style-name="ce55" office:value-type="float" office:value="24783.7" calcext:value-type="float">
            <text:p>24,783.7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41" office:value-type="float" office:value="11056.2" calcext:value-type="float">
            <text:p>11,056.2 </text:p>
          </table:table-cell>
          <table:table-cell table:style-name="ce69" office:value-type="float" office:value="31.5" calcext:value-type="float">
            <text:p>31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1" calcext:value-type="float">
            <text:p>31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69323.7" calcext:value-type="float">
            <text:p>69,323.7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41" office:value-type="float" office:value="45079.9" calcext:value-type="float">
            <text:p>45,079.9 </text:p>
          </table:table-cell>
          <table:table-cell table:style-name="ce44" office:value-type="float" office:value="21.8" calcext:value-type="float">
            <text:p>21.8 </text:p>
          </table:table-cell>
          <table:table-cell table:style-name="ce50" office:value-type="float" office:value="24243.8" calcext:value-type="float">
            <text:p>24,243.8 </text:p>
          </table:table-cell>
          <table:table-cell table:style-name="ce55" office:value-type="float" office:value="16099.8" calcext:value-type="float">
            <text:p>16,099.8 </text:p>
          </table:table-cell>
          <table:table-cell table:style-name="ce60" office:value-type="float" office:value="30.2" calcext:value-type="float">
            <text:p>30.2 </text:p>
          </table:table-cell>
          <table:table-cell table:style-name="ce41" office:value-type="float" office:value="10598.2" calcext:value-type="float">
            <text:p>10,598.2 </text:p>
          </table:table-cell>
          <table:table-cell table:style-name="ce69" office:value-type="float" office:value="30.7" calcext:value-type="float">
            <text:p>30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9.4" calcext:value-type="float">
            <text:p>29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34879.7" calcext:value-type="float">
            <text:p>34,879.7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1" office:value-type="float" office:value="1095.2" calcext:value-type="float">
            <text:p>1,095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33784.5" calcext:value-type="float">
            <text:p>33,784.5 </text:p>
          </table:table-cell>
          <table:table-cell table:style-name="ce55" office:value-type="float" office:value="8683.8" calcext:value-type="float">
            <text:p>8,683.8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41" office:value-type="float" office:value="458" calcext:value-type="float">
            <text:p>458.0 </text:p>
          </table:table-cell>
          <table:table-cell table:style-name="ce69" office:value-type="float" office:value="71.9" calcext:value-type="float">
            <text:p>71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2.2" calcext:value-type="float">
            <text:p>32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35032.6" calcext:value-type="float">
            <text:p>35,032.6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1" office:value-type="float" office:value="22180.7" calcext:value-type="float">
            <text:p>22,180.7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50" office:value-type="float" office:value="12851.9" calcext:value-type="float">
            <text:p>12,851.9 </text:p>
          </table:table-cell>
          <table:table-cell table:style-name="ce55" office:value-type="float" office:value="7712.9" calcext:value-type="float">
            <text:p>7,712.9 </text:p>
          </table:table-cell>
          <table:table-cell table:style-name="ce60" office:value-type="float" office:value="28.2" calcext:value-type="float">
            <text:p>28.2 </text:p>
          </table:table-cell>
          <table:table-cell table:style-name="ce41" office:value-type="float" office:value="3796" calcext:value-type="float">
            <text:p>3,796.0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3.8" calcext:value-type="float">
            <text:p>43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16125" calcext:value-type="float">
            <text:p>16,125.0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31388.5" calcext:value-type="float">
            <text:p>31,388.5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50" office:value-type="float" office:value="-15263.5" calcext:value-type="float">
            <text:p>-15,263.5 </text:p>
          </table:table-cell>
          <table:table-cell table:style-name="ce55" office:value-type="float" office:value="2607.8" calcext:value-type="float">
            <text:p>2,607.8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41" office:value-type="float" office:value="5423.4" calcext:value-type="float">
            <text:p>5,423.4 </text:p>
          </table:table-cell>
          <table:table-cell table:style-name="ce69" office:value-type="float" office:value="20.9" calcext:value-type="float">
            <text:p>20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14305.6" calcext:value-type="float">
            <text:p>14,305.6 </text:p>
          </table:table-cell>
          <table:table-cell table:style-name="ce36" office:value-type="float" office:value="5.8" calcext:value-type="float">
            <text:p>5.8 </text:p>
          </table:table-cell>
          <table:table-cell table:style-name="ce41" office:value-type="float" office:value="6711.2" calcext:value-type="float">
            <text:p>6,711.2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7594.4" calcext:value-type="float">
            <text:p>7,594.4 </text:p>
          </table:table-cell>
          <table:table-cell table:style-name="ce55" office:value-type="float" office:value="3785" calcext:value-type="float">
            <text:p>3,785.0 </text:p>
          </table:table-cell>
          <table:table-cell table:style-name="ce60" office:value-type="float" office:value="36" calcext:value-type="float">
            <text:p>36.0 </text:p>
          </table:table-cell>
          <table:table-cell table:style-name="ce41" office:value-type="float" office:value="1594.1" calcext:value-type="float">
            <text:p>1,594.1 </text:p>
          </table:table-cell>
          <table:table-cell table:style-name="ce69" office:value-type="float" office:value="31.2" calcext:value-type="float">
            <text:p>31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8296" calcext:value-type="float">
            <text:p>8,296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3449.4" calcext:value-type="float">
            <text:p>3,449.4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4846.6" calcext:value-type="float">
            <text:p>4,846.6 </text:p>
          </table:table-cell>
          <table:table-cell table:style-name="ce55" office:value-type="float" office:value="2846" calcext:value-type="float">
            <text:p>2,846.0 </text:p>
          </table:table-cell>
          <table:table-cell table:style-name="ce60" office:value-type="float" office:value="52.2" calcext:value-type="float">
            <text:p>52.2 </text:p>
          </table:table-cell>
          <table:table-cell table:style-name="ce41" office:value-type="float" office:value="130.5" calcext:value-type="float">
            <text:p>130.5 </text:p>
          </table:table-cell>
          <table:table-cell table:style-name="ce69" office:value-type="float" office:value="3.9" calcext:value-type="float">
            <text:p>3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27.4" calcext:value-type="float">
            <text:p>127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0975.4" calcext:value-type="float">
            <text:p>10,975.4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16442.4" calcext:value-type="float">
            <text:p>16,442.4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-5467" calcext:value-type="float">
            <text:p>-5,467.0 </text:p>
          </table:table-cell>
          <table:table-cell table:style-name="ce55" office:value-type="float" office:value="2731.4" calcext:value-type="float">
            <text:p>2,731.4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41" office:value-type="float" office:value="5882.3" calcext:value-type="float">
            <text:p>5,882.3 </text:p>
          </table:table-cell>
          <table:table-cell table:style-name="ce69" office:value-type="float" office:value="55.7" calcext:value-type="float">
            <text:p>55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4513" calcext:value-type="float">
            <text:p>4,513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4852.8" calcext:value-type="float">
            <text:p>4,852.8 </text:p>
          </table:table-cell>
          <table:table-cell table:style-name="ce44" office:value-type="float" office:value="2.3" calcext:value-type="float">
            <text:p>2.3 </text:p>
          </table:table-cell>
          <table:table-cell table:style-name="ce50" office:value-type="float" office:value="-339.8" calcext:value-type="float">
            <text:p>-339.8 </text:p>
          </table:table-cell>
          <table:table-cell table:style-name="ce55" office:value-type="float" office:value="1262.5" calcext:value-type="float">
            <text:p>1,262.5 </text:p>
          </table:table-cell>
          <table:table-cell table:style-name="ce60" office:value-type="float" office:value="38.8" calcext:value-type="float">
            <text:p>38.8 </text:p>
          </table:table-cell>
          <table:table-cell table:style-name="ce41" office:value-type="float" office:value="2249.5" calcext:value-type="float">
            <text:p>2,249.5 </text:p>
          </table:table-cell>
          <table:table-cell table:style-name="ce69" office:value-type="float" office:value="86.4" calcext:value-type="float">
            <text:p>86.4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4502" calcext:value-type="float">
            <text:p>4,502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7020.5" calcext:value-type="float">
            <text:p>7,020.5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2518.5" calcext:value-type="float">
            <text:p>-2,518.5 </text:p>
          </table:table-cell>
          <table:table-cell table:style-name="ce55" office:value-type="float" office:value="1075.9" calcext:value-type="float">
            <text:p>1,075.9 </text:p>
          </table:table-cell>
          <table:table-cell table:style-name="ce60" office:value-type="float" office:value="31.4" calcext:value-type="float">
            <text:p>31.4 </text:p>
          </table:table-cell>
          <table:table-cell table:style-name="ce41" office:value-type="float" office:value="1425" calcext:value-type="float">
            <text:p>1,425.0 </text:p>
          </table:table-cell>
          <table:table-cell table:style-name="ce69" office:value-type="float" office:value="25.5" calcext:value-type="float">
            <text:p>25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2376.1" calcext:value-type="float">
            <text:p>2,376.1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1779.6" calcext:value-type="float">
            <text:p>1,779.6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596.5" calcext:value-type="float">
            <text:p>596.5 </text:p>
          </table:table-cell>
          <table:table-cell table:style-name="ce55" office:value-type="float" office:value="1120.9" calcext:value-type="float">
            <text:p>1,120.9 </text:p>
          </table:table-cell>
          <table:table-cell table:style-name="ce60" office:value-type="float" office:value="89.3" calcext:value-type="float">
            <text:p>89.3 </text:p>
          </table:table-cell>
          <table:table-cell table:style-name="ce41" office:value-type="float" office:value="433" calcext:value-type="float">
            <text:p>433.0 </text:p>
          </table:table-cell>
          <table:table-cell table:style-name="ce69" office:value-type="float" office:value="32.2" calcext:value-type="float">
            <text:p>32.2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1669.4" calcext:value-type="float">
            <text:p>1,669.4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3889.6" calcext:value-type="float">
            <text:p>3,889.6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2220.2" calcext:value-type="float">
            <text:p>-2,220.2 </text:p>
          </table:table-cell>
          <table:table-cell table:style-name="ce55" office:value-type="float" office:value="358.3" calcext:value-type="float">
            <text:p>358.3 </text:p>
          </table:table-cell>
          <table:table-cell table:style-name="ce60" office:value-type="float" office:value="27.3" calcext:value-type="float">
            <text:p>27.3 </text:p>
          </table:table-cell>
          <table:table-cell table:style-name="ce41" office:value-type="float" office:value="1472.3" calcext:value-type="float">
            <text:p>1,472.3 </text:p>
          </table:table-cell>
          <table:table-cell table:style-name="ce69" office:value-type="float" office:value="60.9" calcext:value-type="float">
            <text:p>60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7403.5" calcext:value-type="float">
            <text:p>7,403.5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6395.6" calcext:value-type="float">
            <text:p>6,395.6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1007.9" calcext:value-type="float">
            <text:p>1,007.9 </text:p>
          </table:table-cell>
          <table:table-cell table:style-name="ce55" office:value-type="float" office:value="2309.5" calcext:value-type="float">
            <text:p>2,309.5 </text:p>
          </table:table-cell>
          <table:table-cell table:style-name="ce60" office:value-type="float" office:value="45.3" calcext:value-type="float">
            <text:p>45.3 </text:p>
          </table:table-cell>
          <table:table-cell table:style-name="ce41" office:value-type="float" office:value="733.4" calcext:value-type="float">
            <text:p>733.4 </text:p>
          </table:table-cell>
          <table:table-cell table:style-name="ce69" office:value-type="float" office:value="13" calcext:value-type="float">
            <text:p>13.0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3956.7" calcext:value-type="float">
            <text:p>3,956.7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3417.5" calcext:value-type="float">
            <text:p>3,417.5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539.2" calcext:value-type="float">
            <text:p>539.2 </text:p>
          </table:table-cell>
          <table:table-cell table:style-name="ce55" office:value-type="float" office:value="990.3" calcext:value-type="float">
            <text:p>990.3 </text:p>
          </table:table-cell>
          <table:table-cell table:style-name="ce60" office:value-type="float" office:value="33.4" calcext:value-type="float">
            <text:p>33.4 </text:p>
          </table:table-cell>
          <table:table-cell table:style-name="ce41" office:value-type="float" office:value="814.3" calcext:value-type="float">
            <text:p>814.3 </text:p>
          </table:table-cell>
          <table:table-cell table:style-name="ce69" office:value-type="float" office:value="31.3" calcext:value-type="float">
            <text:p>31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8.4" calcext:value-type="float">
            <text:p>48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3469.4" calcext:value-type="float">
            <text:p>3,469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1686" calcext:value-type="float">
            <text:p>1,686.0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1783.4" calcext:value-type="float">
            <text:p>1,783.4 </text:p>
          </table:table-cell>
          <table:table-cell table:style-name="ce55" office:value-type="float" office:value="156.4" calcext:value-type="float">
            <text:p>156.4 </text:p>
          </table:table-cell>
          <table:table-cell table:style-name="ce60" office:value-type="float" office:value="4.7" calcext:value-type="float">
            <text:p>4.7 </text:p>
          </table:table-cell>
          <table:table-cell table:style-name="ce41" office:value-type="float" office:value="541.1" calcext:value-type="float">
            <text:p>541.1 </text:p>
          </table:table-cell>
          <table:table-cell table:style-name="ce69" office:value-type="float" office:value="47.3" calcext:value-type="float">
            <text:p>47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7.7" calcext:value-type="float">
            <text:p>-17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2398" calcext:value-type="float">
            <text:p>2,398.0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7059.9" calcext:value-type="float">
            <text:p>7,059.9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4661.8" calcext:value-type="float">
            <text:p>-4,661.8 </text:p>
          </table:table-cell>
          <table:table-cell table:style-name="ce55" office:value-type="float" office:value="514.2" calcext:value-type="float">
            <text:p>514.2 </text:p>
          </table:table-cell>
          <table:table-cell table:style-name="ce60" office:value-type="float" office:value="27.3" calcext:value-type="float">
            <text:p>27.3 </text:p>
          </table:table-cell>
          <table:table-cell table:style-name="ce41" office:value-type="float" office:value="2382.8" calcext:value-type="float">
            <text:p>2,382.8 </text:p>
          </table:table-cell>
          <table:table-cell table:style-name="ce69" office:value-type="float" office:value="50.9" calcext:value-type="float">
            <text:p>50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2257.5" calcext:value-type="float">
            <text:p>2,257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316.2" calcext:value-type="float">
            <text:p>1,316.2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941.3" calcext:value-type="float">
            <text:p>941.3 </text:p>
          </table:table-cell>
          <table:table-cell table:style-name="ce55" office:value-type="float" office:value="476.2" calcext:value-type="float">
            <text:p>476.2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41" office:value-type="float" office:value="285" calcext:value-type="float">
            <text:p>285.0 </text:p>
          </table:table-cell>
          <table:table-cell table:style-name="ce69" office:value-type="float" office:value="27.6" calcext:value-type="float">
            <text:p>27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876.6" calcext:value-type="float">
            <text:p>876.6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941.2" calcext:value-type="float">
            <text:p>1,941.2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064.7" calcext:value-type="float">
            <text:p>-1,064.7 </text:p>
          </table:table-cell>
          <table:table-cell table:style-name="ce55" office:value-type="float" office:value="173.7" calcext:value-type="float">
            <text:p>173.7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41" office:value-type="float" office:value="363.6" calcext:value-type="float">
            <text:p>363.6 </text:p>
          </table:table-cell>
          <table:table-cell table:style-name="ce69" office:value-type="float" office:value="23" calcext:value-type="float">
            <text:p>23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968.2" calcext:value-type="float">
            <text:p>968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386.9" calcext:value-type="float">
            <text:p>1,386.9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418.7" calcext:value-type="float">
            <text:p>-418.7 </text:p>
          </table:table-cell>
          <table:table-cell table:style-name="ce55" office:value-type="float" office:value="444.1" calcext:value-type="float">
            <text:p>444.1 </text:p>
          </table:table-cell>
          <table:table-cell table:style-name="ce60" office:value-type="float" office:value="84.7" calcext:value-type="float">
            <text:p>84.7 </text:p>
          </table:table-cell>
          <table:table-cell table:style-name="ce41" office:value-type="float" office:value="307.7" calcext:value-type="float">
            <text:p>307.7 </text:p>
          </table:table-cell>
          <table:table-cell table:style-name="ce69" office:value-type="float" office:value="28.5" calcext:value-type="float">
            <text:p>28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491.1" calcext:value-type="float">
            <text:p>491.1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3952.8" calcext:value-type="float">
            <text:p>3,952.8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3461.7" calcext:value-type="float">
            <text:p>-3,461.7 </text:p>
          </table:table-cell>
          <table:table-cell table:style-name="ce55" office:value-type="float" office:value="-51.9" calcext:value-type="float">
            <text:p>-51.9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41" office:value-type="float" office:value="864.6" calcext:value-type="float">
            <text:p>864.6 </text:p>
          </table:table-cell>
          <table:table-cell table:style-name="ce69" office:value-type="float" office:value="28" calcext:value-type="float">
            <text:p>28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72.1" calcext:value-type="float">
            <text:p>72.1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2142.5" calcext:value-type="float">
            <text:p>2,142.5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2070.4" calcext:value-type="float">
            <text:p>-2,070.4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41" office:value-type="float" office:value="537.9" calcext:value-type="float">
            <text:p>537.9 </text:p>
          </table:table-cell>
          <table:table-cell table:style-name="ce69" office:value-type="float" office:value="33.5" calcext:value-type="float">
            <text:p>33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20975.4" calcext:value-type="float">
            <text:p>20,975.4 </text:p>
          </table:table-cell>
          <table:table-cell table:style-name="ce36" office:value-type="float" office:value="8.6" calcext:value-type="float">
            <text:p>8.6 </text:p>
          </table:table-cell>
          <table:table-cell table:style-name="ce41" office:value-type="float" office:value="33940.6" calcext:value-type="float">
            <text:p>33,940.6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-12965.1" calcext:value-type="float">
            <text:p>-12,965.1 </text:p>
          </table:table-cell>
          <table:table-cell table:style-name="ce55" office:value-type="float" office:value="5424.8" calcext:value-type="float">
            <text:p>5,424.8 </text:p>
          </table:table-cell>
          <table:table-cell table:style-name="ce60" office:value-type="float" office:value="34.9" calcext:value-type="float">
            <text:p>34.9 </text:p>
          </table:table-cell>
          <table:table-cell table:style-name="ce41" office:value-type="float" office:value="7973.8" calcext:value-type="float">
            <text:p>7,973.8 </text:p>
          </table:table-cell>
          <table:table-cell table:style-name="ce69" office:value-type="float" office:value="30.7" calcext:value-type="float">
            <text:p>30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8-16T15:11:11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