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l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2053045" calcext:value-type="float">
            <text:p>32,053,045 </text:p>
          </table:table-cell>
          <table:table-cell table:style-name="ce38" office:value-type="float" office:value="41" calcext:value-type="float">
            <text:p>41.0 </text:p>
          </table:table-cell>
          <table:table-cell table:style-name="ce45" office:value-type="float" office:value="207128869" calcext:value-type="float">
            <text:p>207,128,869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153309" calcext:value-type="float">
            <text:p>153,309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45" office:value-type="float" office:value="1048518" calcext:value-type="float">
            <text:p>1,048,518 </text:p>
          </table:table-cell>
          <table:table-cell table:style-name="ce51" office:value-type="float" office:value="61.2" calcext:value-type="float">
            <text:p>61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108622" calcext:value-type="float">
            <text:p>108,622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5" office:value-type="float" office:value="706428" calcext:value-type="float">
            <text:p>706,428 </text:p>
          </table:table-cell>
          <table:table-cell table:style-name="ce51" office:value-type="float" office:value="26.2" calcext:value-type="float">
            <text:p>2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10271" calcext:value-type="float">
            <text:p>10,271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5" office:value-type="float" office:value="93393" calcext:value-type="float">
            <text:p>93,393 </text:p>
          </table:table-cell>
          <table:table-cell table:style-name="ce51" office:value-type="float" office:value="9.7" calcext:value-type="float">
            <text:p>9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449536" calcext:value-type="float">
            <text:p>449,536 </text:p>
          </table:table-cell>
          <table:table-cell table:style-name="ce38" office:value-type="float" office:value="86.7" calcext:value-type="float">
            <text:p>86.7 </text:p>
          </table:table-cell>
          <table:table-cell table:style-name="ce45" office:value-type="float" office:value="3560416" calcext:value-type="float">
            <text:p>3,560,416 </text:p>
          </table:table-cell>
          <table:table-cell table:style-name="ce51" office:value-type="float" office:value="99.6" calcext:value-type="float">
            <text:p>99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819478" calcext:value-type="float">
            <text:p>819,478 </text:p>
          </table:table-cell>
          <table:table-cell table:style-name="ce38" office:value-type="float" office:value="138.6" calcext:value-type="float">
            <text:p>138.6 </text:p>
          </table:table-cell>
          <table:table-cell table:style-name="ce45" office:value-type="float" office:value="3615700" calcext:value-type="float">
            <text:p>3,615,700 </text:p>
          </table:table-cell>
          <table:table-cell table:style-name="ce51" office:value-type="float" office:value="20.2" calcext:value-type="float">
            <text:p>20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60199" calcext:value-type="float">
            <text:p>60,199 </text:p>
          </table:table-cell>
          <table:table-cell table:style-name="ce38" office:value-type="float" office:value="107.1" calcext:value-type="float">
            <text:p>107.1 </text:p>
          </table:table-cell>
          <table:table-cell table:style-name="ce45" office:value-type="float" office:value="430276" calcext:value-type="float">
            <text:p>430,276 </text:p>
          </table:table-cell>
          <table:table-cell table:style-name="ce51" office:value-type="float" office:value="57.1" calcext:value-type="float">
            <text:p>57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596365" calcext:value-type="float">
            <text:p>596,365 </text:p>
          </table:table-cell>
          <table:table-cell table:style-name="ce38" office:value-type="float" office:value="71.1" calcext:value-type="float">
            <text:p>71.1 </text:p>
          </table:table-cell>
          <table:table-cell table:style-name="ce45" office:value-type="float" office:value="4069421" calcext:value-type="float">
            <text:p>4,069,421 </text:p>
          </table:table-cell>
          <table:table-cell table:style-name="ce51" office:value-type="float" office:value="80" calcext:value-type="float">
            <text:p>80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770331" calcext:value-type="float">
            <text:p>770,331 </text:p>
          </table:table-cell>
          <table:table-cell table:style-name="ce38" office:value-type="float" office:value="154.4" calcext:value-type="float">
            <text:p>154.4 </text:p>
          </table:table-cell>
          <table:table-cell table:style-name="ce45" office:value-type="float" office:value="4533038" calcext:value-type="float">
            <text:p>4,533,038 </text:p>
          </table:table-cell>
          <table:table-cell table:style-name="ce51" office:value-type="float" office:value="33.8" calcext:value-type="float">
            <text:p>33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38416" calcext:value-type="float">
            <text:p>38,416 </text:p>
          </table:table-cell>
          <table:table-cell table:style-name="ce38" office:value-type="float" office:value="30.9" calcext:value-type="float">
            <text:p>30.9 </text:p>
          </table:table-cell>
          <table:table-cell table:style-name="ce45" office:value-type="float" office:value="192580" calcext:value-type="float">
            <text:p>192,580 </text:p>
          </table:table-cell>
          <table:table-cell table:style-name="ce51" office:value-type="float" office:value="17.2" calcext:value-type="float">
            <text:p>17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61816" calcext:value-type="float">
            <text:p>61,816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45" office:value-type="float" office:value="292536" calcext:value-type="float">
            <text:p>292,536 </text:p>
          </table:table-cell>
          <table:table-cell table:style-name="ce51" office:value-type="float" office:value="14.6" calcext:value-type="float">
            <text:p>1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25984" calcext:value-type="float">
            <text:p>125,984 </text:p>
          </table:table-cell>
          <table:table-cell table:style-name="ce38" office:value-type="float" office:value="104.1" calcext:value-type="float">
            <text:p>104.1 </text:p>
          </table:table-cell>
          <table:table-cell table:style-name="ce45" office:value-type="float" office:value="835764" calcext:value-type="float">
            <text:p>835,764 </text:p>
          </table:table-cell>
          <table:table-cell table:style-name="ce51" office:value-type="float" office:value="61.9" calcext:value-type="float">
            <text:p>61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33668" calcext:value-type="float">
            <text:p>33,668 </text:p>
          </table:table-cell>
          <table:table-cell table:style-name="ce38" office:value-type="float" office:value="60.1" calcext:value-type="float">
            <text:p>60.1 </text:p>
          </table:table-cell>
          <table:table-cell table:style-name="ce45" office:value-type="float" office:value="330386" calcext:value-type="float">
            <text:p>330,386 </text:p>
          </table:table-cell>
          <table:table-cell table:style-name="ce51" office:value-type="float" office:value="143.6" calcext:value-type="float">
            <text:p>143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48676" calcext:value-type="float">
            <text:p>248,676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45" office:value-type="float" office:value="1731371" calcext:value-type="float">
            <text:p>1,731,371 </text:p>
          </table:table-cell>
          <table:table-cell table:style-name="ce51" office:value-type="float" office:value="12.7" calcext:value-type="float">
            <text:p>12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l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19630" calcext:value-type="float">
            <text:p>119,630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5" office:value-type="float" office:value="931852" calcext:value-type="float">
            <text:p>931,852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607854" calcext:value-type="float">
            <text:p>607,854 </text:p>
          </table:table-cell>
          <table:table-cell table:style-name="ce38" office:value-type="float" office:value="159.7" calcext:value-type="float">
            <text:p>159.7 </text:p>
          </table:table-cell>
          <table:table-cell table:style-name="ce45" office:value-type="float" office:value="2944452" calcext:value-type="float">
            <text:p>2,944,452 </text:p>
          </table:table-cell>
          <table:table-cell table:style-name="ce51" office:value-type="float" office:value="94.4" calcext:value-type="float">
            <text:p>9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97105" calcext:value-type="float">
            <text:p>397,105 </text:p>
          </table:table-cell>
          <table:table-cell table:style-name="ce38" office:value-type="float" office:value="173.8" calcext:value-type="float">
            <text:p>173.8 </text:p>
          </table:table-cell>
          <table:table-cell table:style-name="ce45" office:value-type="float" office:value="1720331" calcext:value-type="float">
            <text:p>1,720,331 </text:p>
          </table:table-cell>
          <table:table-cell table:style-name="ce51" office:value-type="float" office:value="53.5" calcext:value-type="float">
            <text:p>5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15438" calcext:value-type="float">
            <text:p>15,438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45" office:value-type="float" office:value="115071" calcext:value-type="float">
            <text:p>115,071 </text:p>
          </table:table-cell>
          <table:table-cell table:style-name="ce51" office:value-type="float" office:value="31.9" calcext:value-type="float">
            <text:p>31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323646" calcext:value-type="float">
            <text:p>323,646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45" office:value-type="float" office:value="2027973" calcext:value-type="float">
            <text:p>2,027,973 </text:p>
          </table:table-cell>
          <table:table-cell table:style-name="ce51" office:value-type="float" office:value="29.1" calcext:value-type="float">
            <text:p>29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30" office:value-type="float" office:value="59240" calcext:value-type="float">
            <text:p>59,240 </text:p>
          </table:table-cell>
          <table:table-cell table:style-name="ce38" office:value-type="float" office:value="105.6" calcext:value-type="float">
            <text:p>105.6 </text:p>
          </table:table-cell>
          <table:table-cell table:style-name="ce45" office:value-type="float" office:value="59315" calcext:value-type="float">
            <text:p>59,315 </text:p>
          </table:table-cell>
          <table:table-cell table:style-name="ce51" office:value-type="float" office:value="103.5" calcext:value-type="float">
            <text:p>10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112380" calcext:value-type="float">
            <text:p>112,380 </text:p>
          </table:table-cell>
          <table:table-cell table:style-name="ce38" office:value-type="float" office:value="670.1" calcext:value-type="float">
            <text:p>670.1 </text:p>
          </table:table-cell>
          <table:table-cell table:style-name="ce45" office:value-type="float" office:value="310999" calcext:value-type="float">
            <text:p>310,999 </text:p>
          </table:table-cell>
          <table:table-cell table:style-name="ce51" office:value-type="float" office:value="70.1" calcext:value-type="float">
            <text:p>70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47975" calcext:value-type="float">
            <text:p>47,975 </text:p>
          </table:table-cell>
          <table:table-cell table:style-name="ce38" office:value-type="float" office:value="-13.9" calcext:value-type="float">
            <text:p>-13.9 </text:p>
          </table:table-cell>
          <table:table-cell table:style-name="ce45" office:value-type="float" office:value="373344" calcext:value-type="float">
            <text:p>373,344 </text:p>
          </table:table-cell>
          <table:table-cell table:style-name="ce51" office:value-type="float" office:value="0.1" calcext:value-type="float">
            <text:p>0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6472" calcext:value-type="float">
            <text:p>26,472 </text:p>
          </table:table-cell>
          <table:table-cell table:style-name="ce38" office:value-type="float" office:value="40.4" calcext:value-type="float">
            <text:p>40.4 </text:p>
          </table:table-cell>
          <table:table-cell table:style-name="ce45" office:value-type="float" office:value="181322" calcext:value-type="float">
            <text:p>181,322 </text:p>
          </table:table-cell>
          <table:table-cell table:style-name="ce51" office:value-type="float" office:value="26.7" calcext:value-type="float">
            <text:p>26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70381" calcext:value-type="float">
            <text:p>70,381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45" office:value-type="float" office:value="592314" calcext:value-type="float">
            <text:p>592,314 </text:p>
          </table:table-cell>
          <table:table-cell table:style-name="ce51" office:value-type="float" office:value="58.2" calcext:value-type="float">
            <text:p>58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3224" calcext:value-type="float">
            <text:p>13,224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94153" calcext:value-type="float">
            <text:p>94,153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622389" calcext:value-type="float">
            <text:p>622,389 </text:p>
          </table:table-cell>
          <table:table-cell table:style-name="ce38" office:value-type="float" office:value="83.3" calcext:value-type="float">
            <text:p>83.3 </text:p>
          </table:table-cell>
          <table:table-cell table:style-name="ce45" office:value-type="float" office:value="2958589" calcext:value-type="float">
            <text:p>2,958,589 </text:p>
          </table:table-cell>
          <table:table-cell table:style-name="ce51" office:value-type="float" office:value="33.9" calcext:value-type="float">
            <text:p>33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269780" calcext:value-type="float">
            <text:p>269,780 </text:p>
          </table:table-cell>
          <table:table-cell table:style-name="ce38" office:value-type="float" office:value="110.1" calcext:value-type="float">
            <text:p>110.1 </text:p>
          </table:table-cell>
          <table:table-cell table:style-name="ce45" office:value-type="float" office:value="1056612" calcext:value-type="float">
            <text:p>1,056,612 </text:p>
          </table:table-cell>
          <table:table-cell table:style-name="ce51" office:value-type="float" office:value="50.1" calcext:value-type="float">
            <text:p>50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611009" calcext:value-type="float">
            <text:p>611,009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45" office:value-type="float" office:value="3859344" calcext:value-type="float">
            <text:p>3,859,344 </text:p>
          </table:table-cell>
          <table:table-cell table:style-name="ce51" office:value-type="float" office:value="32.1" calcext:value-type="float">
            <text:p>32.1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l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22953" calcext:value-type="float">
            <text:p>22,953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5" office:value-type="float" office:value="167797" calcext:value-type="float">
            <text:p>167,797 </text:p>
          </table:table-cell>
          <table:table-cell table:style-name="ce51" office:value-type="float" office:value="6.3" calcext:value-type="float">
            <text:p>6.3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43976" calcext:value-type="float">
            <text:p>143,976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45" office:value-type="float" office:value="825031" calcext:value-type="float">
            <text:p>825,031 </text:p>
          </table:table-cell>
          <table:table-cell table:style-name="ce51" office:value-type="float" office:value="30.2" calcext:value-type="float">
            <text:p>30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71463" calcext:value-type="float">
            <text:p>71,463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45" office:value-type="float" office:value="542110" calcext:value-type="float">
            <text:p>542,110 </text:p>
          </table:table-cell>
          <table:table-cell table:style-name="ce51" office:value-type="float" office:value="33.7" calcext:value-type="float">
            <text:p>33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2711933" calcext:value-type="float">
            <text:p>2,711,933 </text:p>
          </table:table-cell>
          <table:table-cell table:style-name="ce38" office:value-type="float" office:value="69" calcext:value-type="float">
            <text:p>69.0 </text:p>
          </table:table-cell>
          <table:table-cell table:style-name="ce45" office:value-type="float" office:value="16583998" calcext:value-type="float">
            <text:p>16,583,998 </text:p>
          </table:table-cell>
          <table:table-cell table:style-name="ce51" office:value-type="float" office:value="33.9" calcext:value-type="float">
            <text:p>33.9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2094345" calcext:value-type="float">
            <text:p>2,094,345 </text:p>
          </table:table-cell>
          <table:table-cell table:style-name="ce38" office:value-type="float" office:value="86" calcext:value-type="float">
            <text:p>86.0 </text:p>
          </table:table-cell>
          <table:table-cell table:style-name="ce45" office:value-type="float" office:value="12890636" calcext:value-type="float">
            <text:p>12,890,636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74416" calcext:value-type="float">
            <text:p>174,416 </text:p>
          </table:table-cell>
          <table:table-cell table:style-name="ce38" office:value-type="float" office:value="-16.5" calcext:value-type="float">
            <text:p>-16.5 </text:p>
          </table:table-cell>
          <table:table-cell table:style-name="ce45" office:value-type="float" office:value="1178917" calcext:value-type="float">
            <text:p>1,178,917 </text:p>
          </table:table-cell>
          <table:table-cell table:style-name="ce51" office:value-type="float" office:value="35.5" calcext:value-type="float">
            <text:p>35.5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68639" calcext:value-type="float">
            <text:p>68,639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563851" calcext:value-type="float">
            <text:p>563,851 </text:p>
          </table:table-cell>
          <table:table-cell table:style-name="ce51" office:value-type="float" office:value="28.4" calcext:value-type="float">
            <text:p>28.4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90316" calcext:value-type="float">
            <text:p>190,316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1514513" calcext:value-type="float">
            <text:p>1,514,513 </text:p>
          </table:table-cell>
          <table:table-cell table:style-name="ce51" office:value-type="float" office:value="39.8" calcext:value-type="float">
            <text:p>39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64590" calcext:value-type="float">
            <text:p>164,590 </text:p>
          </table:table-cell>
          <table:table-cell table:style-name="ce38" office:value-type="float" office:value="48.4" calcext:value-type="float">
            <text:p>48.4 </text:p>
          </table:table-cell>
          <table:table-cell table:style-name="ce45" office:value-type="float" office:value="1056744" calcext:value-type="float">
            <text:p>1,056,744 </text:p>
          </table:table-cell>
          <table:table-cell table:style-name="ce51" office:value-type="float" office:value="45.2" calcext:value-type="float">
            <text:p>45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14696" calcext:value-type="float">
            <text:p>114,696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45" office:value-type="float" office:value="825274" calcext:value-type="float">
            <text:p>825,274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223525" calcext:value-type="float">
            <text:p>223,525 </text:p>
          </table:table-cell>
          <table:table-cell table:style-name="ce38" office:value-type="float" office:value="-11.1" calcext:value-type="float">
            <text:p>-11.1 </text:p>
          </table:table-cell>
          <table:table-cell table:style-name="ce45" office:value-type="float" office:value="1524342" calcext:value-type="float">
            <text:p>1,524,342 </text:p>
          </table:table-cell>
          <table:table-cell table:style-name="ce51" office:value-type="float" office:value="5.3" calcext:value-type="float">
            <text:p>5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July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15280" calcext:value-type="float">
            <text:p>15,28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114011" calcext:value-type="float">
            <text:p>114,011 </text:p>
          </table:table-cell>
          <table:table-cell table:style-name="ce51" office:value-type="float" office:value="15.7" calcext:value-type="float">
            <text:p>15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852266" calcext:value-type="float">
            <text:p>852,266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45" office:value-type="float" office:value="5471864" calcext:value-type="float">
            <text:p>5,471,864 </text:p>
          </table:table-cell>
          <table:table-cell table:style-name="ce51" office:value-type="float" office:value="39.2" calcext:value-type="float">
            <text:p>39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42030" calcext:value-type="float">
            <text:p>242,030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45" office:value-type="float" office:value="1453104" calcext:value-type="float">
            <text:p>1,453,104 </text:p>
          </table:table-cell>
          <table:table-cell table:style-name="ce51" office:value-type="float" office:value="50.9" calcext:value-type="float">
            <text:p>50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301880" calcext:value-type="float">
            <text:p>301,880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45" office:value-type="float" office:value="1971278" calcext:value-type="float">
            <text:p>1,971,278 </text:p>
          </table:table-cell>
          <table:table-cell table:style-name="ce51" office:value-type="float" office:value="38.3" calcext:value-type="float">
            <text:p>38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17295" calcext:value-type="float">
            <text:p>117,295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45" office:value-type="float" office:value="771151" calcext:value-type="float">
            <text:p>771,151 </text:p>
          </table:table-cell>
          <table:table-cell table:style-name="ce51" office:value-type="float" office:value="30.9" calcext:value-type="float">
            <text:p>30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6805140" calcext:value-type="float">
            <text:p>6,805,140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45" office:value-type="float" office:value="44320751" calcext:value-type="float">
            <text:p>44,320,751 </text:p>
          </table:table-cell>
          <table:table-cell table:style-name="ce51" office:value-type="float" office:value="31.5" calcext:value-type="float">
            <text:p>31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266749" calcext:value-type="float">
            <text:p>1,266,749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45" office:value-type="float" office:value="7991527" calcext:value-type="float">
            <text:p>7,991,527 </text:p>
          </table:table-cell>
          <table:table-cell table:style-name="ce51" office:value-type="float" office:value="45.7" calcext:value-type="float">
            <text:p>45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517005" calcext:value-type="float">
            <text:p>517,005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45" office:value-type="float" office:value="4154709" calcext:value-type="float">
            <text:p>4,154,709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43522" calcext:value-type="float">
            <text:p>143,522 </text:p>
          </table:table-cell>
          <table:table-cell table:style-name="ce38" office:value-type="float" office:value="9.2" calcext:value-type="float">
            <text:p>9.2 </text:p>
          </table:table-cell>
          <table:table-cell table:style-name="ce45" office:value-type="float" office:value="1177088" calcext:value-type="float">
            <text:p>1,177,088 </text:p>
          </table:table-cell>
          <table:table-cell table:style-name="ce51" office:value-type="float" office:value="36.4" calcext:value-type="float">
            <text:p>36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14500" calcext:value-type="float">
            <text:p>114,500 </text:p>
          </table:table-cell>
          <table:table-cell table:style-name="ce38" office:value-type="float" office:value="24.8" calcext:value-type="float">
            <text:p>24.8 </text:p>
          </table:table-cell>
          <table:table-cell table:style-name="ce45" office:value-type="float" office:value="850582" calcext:value-type="float">
            <text:p>850,582 </text:p>
          </table:table-cell>
          <table:table-cell table:style-name="ce51" office:value-type="float" office:value="51.4" calcext:value-type="float">
            <text:p>51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83800" calcext:value-type="float">
            <text:p>83,800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822689" calcext:value-type="float">
            <text:p>822,689 </text:p>
          </table:table-cell>
          <table:table-cell table:style-name="ce51" office:value-type="float" office:value="17.4" calcext:value-type="float">
            <text:p>17.4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37577" calcext:value-type="float">
            <text:p>37,577 </text:p>
          </table:table-cell>
          <table:table-cell table:style-name="ce38" office:value-type="float" office:value="88.9" calcext:value-type="float">
            <text:p>88.9 </text:p>
          </table:table-cell>
          <table:table-cell table:style-name="ce45" office:value-type="float" office:value="308120" calcext:value-type="float">
            <text:p>308,120 </text:p>
          </table:table-cell>
          <table:table-cell table:style-name="ce51" office:value-type="float" office:value="24.8" calcext:value-type="float">
            <text:p>24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2296" calcext:value-type="float">
            <text:p>42,296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5" office:value-type="float" office:value="279806" calcext:value-type="float">
            <text:p>279,806 </text:p>
          </table:table-cell>
          <table:table-cell table:style-name="ce51" office:value-type="float" office:value="26.4" calcext:value-type="float">
            <text:p>26.4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3:17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