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58" calcext:value-type="float">
            <text:p>26.58 </text:p>
          </table:table-cell>
          <table:table-cell table:style-name="ce47" office:value-type="float" office:value="54.9" calcext:value-type="float">
            <text:p>54.90 </text:p>
          </table:table-cell>
          <table:table-cell table:style-name="ce54" office:value-type="float" office:value="18.52" calcext:value-type="float">
            <text:p>18.52 </text:p>
          </table:table-cell>
          <table:table-cell table:style-name="ce60" office:value-type="float" office:value="60.9" calcext:value-type="float">
            <text:p>60.90 </text:p>
          </table:table-cell>
          <table:table-cell table:style-name="ce66" office:value-type="float" office:value="35.55" calcext:value-type="float">
            <text:p>35.55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44" calcext:value-type="float">
            <text:p>65.44 </text:p>
          </table:table-cell>
          <table:table-cell table:style-name="ce86" office:value-type="float" office:value="27.93" calcext:value-type="float">
            <text:p>27.93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0.36" calcext:value-type="float">
            <text:p>20.36 </text:p>
          </table:table-cell>
          <table:table-cell table:style-name="ce66" office:value-type="float" office:value="58.03" calcext:value-type="float">
            <text:p>58.03 </text:p>
          </table:table-cell>
          <table:table-cell table:style-name="ce71" office:value-type="float" office:value="21.61" calcext:value-type="float">
            <text:p>21.61 </text:p>
          </table:table-cell>
          <table:table-cell table:style-name="ce60" office:value-type="float" office:value="50.81" calcext:value-type="float">
            <text:p>50.81 </text:p>
          </table:table-cell>
          <table:table-cell table:style-name="ce66" office:value-type="float" office:value="23.55" calcext:value-type="float">
            <text:p>23.55 </text:p>
          </table:table-cell>
          <table:table-cell table:style-name="ce47" office:value-type="float" office:value="16.97" calcext:value-type="float">
            <text:p>16.9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1" calcext:value-type="float">
            <text:p>26.31 </text:p>
          </table:table-cell>
          <table:table-cell table:style-name="ce47" office:value-type="float" office:value="55.64" calcext:value-type="float">
            <text:p>55.64 </text:p>
          </table:table-cell>
          <table:table-cell table:style-name="ce54" office:value-type="float" office:value="18.05" calcext:value-type="float">
            <text:p>18.05 </text:p>
          </table:table-cell>
          <table:table-cell table:style-name="ce60" office:value-type="float" office:value="61.51" calcext:value-type="float">
            <text:p>61.51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56" calcext:value-type="float">
            <text:p>3.56 </text:p>
          </table:table-cell>
          <table:table-cell table:style-name="ce77" office:value-type="float" office:value="65.53" calcext:value-type="float">
            <text:p>65.53 </text:p>
          </table:table-cell>
          <table:table-cell table:style-name="ce86" office:value-type="float" office:value="27.67" calcext:value-type="float">
            <text:p>27.67 </text:p>
          </table:table-cell>
          <table:table-cell table:style-name="ce54" office:value-type="float" office:value="6.8" calcext:value-type="float">
            <text:p>6.80 </text:p>
          </table:table-cell>
          <table:table-cell table:style-name="ce60" office:value-type="float" office:value="20.41" calcext:value-type="float">
            <text:p>20.41 </text:p>
          </table:table-cell>
          <table:table-cell table:style-name="ce66" office:value-type="float" office:value="58.28" calcext:value-type="float">
            <text:p>58.28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04" calcext:value-type="float">
            <text:p>51.0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7.42" calcext:value-type="float">
            <text:p>17.42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98" calcext:value-type="float">
            <text:p>25.98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17.16" calcext:value-type="float">
            <text:p>17.16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66" office:value-type="float" office:value="35.22" calcext:value-type="float">
            <text:p>35.22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65" calcext:value-type="float">
            <text:p>65.65 </text:p>
          </table:table-cell>
          <table:table-cell table:style-name="ce86" office:value-type="float" office:value="27.71" calcext:value-type="float">
            <text:p>27.71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60" office:value-type="float" office:value="20.01" calcext:value-type="float">
            <text:p>20.01 </text:p>
          </table:table-cell>
          <table:table-cell table:style-name="ce66" office:value-type="float" office:value="58.4" calcext:value-type="float">
            <text:p>58.40 </text:p>
          </table:table-cell>
          <table:table-cell table:style-name="ce71" office:value-type="float" office:value="21.59" calcext:value-type="float">
            <text:p>21.59 </text:p>
          </table:table-cell>
          <table:table-cell table:style-name="ce60" office:value-type="float" office:value="51.16" calcext:value-type="float">
            <text:p>51.16 </text:p>
          </table:table-cell>
          <table:table-cell table:style-name="ce66" office:value-type="float" office:value="23.1" calcext:value-type="float">
            <text:p>23.10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54" office:value-type="float" office:value="8.89" calcext:value-type="float">
            <text:p>8.8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6" calcext:value-type="float">
            <text:p>25.46 </text:p>
          </table:table-cell>
          <table:table-cell table:style-name="ce46" office:value-type="float" office:value="58.16" calcext:value-type="float">
            <text:p>58.16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6" calcext:value-type="float">
            <text:p>60.86 </text:p>
          </table:table-cell>
          <table:table-cell table:style-name="ce65" office:value-type="float" office:value="35.65" calcext:value-type="float">
            <text:p>35.65 </text:p>
          </table:table-cell>
          <table:table-cell table:style-name="ce70" office:value-type="float" office:value="3.48" calcext:value-type="float">
            <text:p>3.48 </text:p>
          </table:table-cell>
          <table:table-cell table:style-name="ce76" office:value-type="float" office:value="68.48" calcext:value-type="float">
            <text:p>68.48 </text:p>
          </table:table-cell>
          <table:table-cell table:style-name="ce85" office:value-type="float" office:value="25.11" calcext:value-type="float">
            <text:p>25.11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6" calcext:value-type="float">
            <text:p>60.76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8" calcext:value-type="float">
            <text:p>54.58 </text:p>
          </table:table-cell>
          <table:table-cell table:style-name="ce65" office:value-type="float" office:value="23.1" calcext:value-type="float">
            <text:p>23.10 </text:p>
          </table:table-cell>
          <table:table-cell table:style-name="ce46" office:value-type="float" office:value="15.66" calcext:value-type="float">
            <text:p>15.66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6" calcext:value-type="float">
            <text:p>27.06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21" calcext:value-type="float">
            <text:p>18.21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33" calcext:value-type="float">
            <text:p>64.33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" calcext:value-type="float">
            <text:p>59.30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60" office:value-type="float" office:value="49.86" calcext:value-type="float">
            <text:p>49.86 </text:p>
          </table:table-cell>
          <table:table-cell table:style-name="ce66" office:value-type="float" office:value="23.71" calcext:value-type="float">
            <text:p>23.71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8" calcext:value-type="float">
            <text:p>23.58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2" calcext:value-type="float">
            <text:p>67.82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7" calcext:value-type="float">
            <text:p>62.37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6" calcext:value-type="float">
            <text:p>25.66 </text:p>
          </table:table-cell>
          <table:table-cell table:style-name="ce47" office:value-type="float" office:value="58.38" calcext:value-type="float">
            <text:p>58.38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59.49" calcext:value-type="float">
            <text:p>59.49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4" calcext:value-type="float">
            <text:p>68.84 </text:p>
          </table:table-cell>
          <table:table-cell table:style-name="ce86" office:value-type="float" office:value="24.5" calcext:value-type="float">
            <text:p>24.50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60" office:value-type="float" office:value="15.92" calcext:value-type="float">
            <text:p>15.92 </text:p>
          </table:table-cell>
          <table:table-cell table:style-name="ce66" office:value-type="float" office:value="60.73" calcext:value-type="float">
            <text:p>60.73 </text:p>
          </table:table-cell>
          <table:table-cell table:style-name="ce71" office:value-type="float" office:value="23.35" calcext:value-type="float">
            <text:p>23.35 </text:p>
          </table:table-cell>
          <table:table-cell table:style-name="ce60" office:value-type="float" office:value="55.34" calcext:value-type="float">
            <text:p>55.3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5.38" calcext:value-type="float">
            <text:p>15.38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9" calcext:value-type="float">
            <text:p>24.99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" calcext:value-type="float">
            <text:p>15.70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" calcext:value-type="float">
            <text:p>25.10 </text:p>
          </table:table-cell>
          <table:table-cell table:style-name="ce47" office:value-type="float" office:value="58.76" calcext:value-type="float">
            <text:p>58.76 </text:p>
          </table:table-cell>
          <table:table-cell table:style-name="ce54" office:value-type="float" office:value="16.14" calcext:value-type="float">
            <text:p>16.14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5.9" calcext:value-type="float">
            <text:p>35.9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9" calcext:value-type="float">
            <text:p>69.79 </text:p>
          </table:table-cell>
          <table:table-cell table:style-name="ce86" office:value-type="float" office:value="24.31" calcext:value-type="float">
            <text:p>24.31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4" calcext:value-type="float">
            <text:p>16.64 </text:p>
          </table:table-cell>
          <table:table-cell table:style-name="ce66" office:value-type="float" office:value="60.17" calcext:value-type="float">
            <text:p>60.17 </text:p>
          </table:table-cell>
          <table:table-cell table:style-name="ce71" office:value-type="float" office:value="23.19" calcext:value-type="float">
            <text:p>23.19 </text:p>
          </table:table-cell>
          <table:table-cell table:style-name="ce60" office:value-type="float" office:value="55.5" calcext:value-type="float">
            <text:p>55.50 </text:p>
          </table:table-cell>
          <table:table-cell table:style-name="ce66" office:value-type="float" office:value="23.25" calcext:value-type="float">
            <text:p>23.25 </text:p>
          </table:table-cell>
          <table:table-cell table:style-name="ce47" office:value-type="float" office:value="15.16" calcext:value-type="float">
            <text:p>15.16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2" calcext:value-type="float">
            <text:p>60.22 </text:p>
          </table:table-cell>
          <table:table-cell table:style-name="ce66" office:value-type="float" office:value="35.87" calcext:value-type="float">
            <text:p>35.87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2" calcext:value-type="float">
            <text:p>68.62 </text:p>
          </table:table-cell>
          <table:table-cell table:style-name="ce86" office:value-type="float" office:value="25.15" calcext:value-type="float">
            <text:p>25.1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1" calcext:value-type="float">
            <text:p>54.11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6" calcext:value-type="float">
            <text:p>58.06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4" calcext:value-type="float">
            <text:p>58.54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1" calcext:value-type="float">
            <text:p>58.41 </text:p>
          </table:table-cell>
          <table:table-cell table:style-name="ce54" office:value-type="float" office:value="17.24" calcext:value-type="float">
            <text:p>17.24 </text:p>
          </table:table-cell>
          <table:table-cell table:style-name="ce60" office:value-type="float" office:value="62.16" calcext:value-type="float">
            <text:p>62.16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4" calcext:value-type="float">
            <text:p>3.34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4" calcext:value-type="float">
            <text:p>6.24 </text:p>
          </table:table-cell>
          <table:table-cell table:style-name="ce60" office:value-type="float" office:value="19.43" calcext:value-type="float">
            <text:p>19.43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3" calcext:value-type="float">
            <text:p>21.63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" calcext:value-type="float">
            <text:p>25.40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8" calcext:value-type="float">
            <text:p>18.28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8" calcext:value-type="float">
            <text:p>36.18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5" calcext:value-type="float">
            <text:p>20.65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6" calcext:value-type="float">
            <text:p>24.86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" calcext:value-type="float">
            <text:p>7.50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3" calcext:value-type="float">
            <text:p>58.43 </text:p>
          </table:table-cell>
          <table:table-cell table:style-name="ce54" office:value-type="float" office:value="17.51" calcext:value-type="float">
            <text:p>17.51 </text:p>
          </table:table-cell>
          <table:table-cell table:style-name="ce60" office:value-type="float" office:value="61.89" calcext:value-type="float">
            <text:p>61.89 </text:p>
          </table:table-cell>
          <table:table-cell table:style-name="ce66" office:value-type="float" office:value="34.63" calcext:value-type="float">
            <text:p>34.63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2" calcext:value-type="float">
            <text:p>67.72 </text:p>
          </table:table-cell>
          <table:table-cell table:style-name="ce86" office:value-type="float" office:value="26.11" calcext:value-type="float">
            <text:p>26.11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1" calcext:value-type="float">
            <text:p>59.11 </text:p>
          </table:table-cell>
          <table:table-cell table:style-name="ce71" office:value-type="float" office:value="21.86" calcext:value-type="float">
            <text:p>21.86 </text:p>
          </table:table-cell>
          <table:table-cell table:style-name="ce60" office:value-type="float" office:value="53.15" calcext:value-type="float">
            <text:p>53.15 </text:p>
          </table:table-cell>
          <table:table-cell table:style-name="ce66" office:value-type="float" office:value="23.33" calcext:value-type="float">
            <text:p>23.33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8-17T09:49:41</dc:date>
    <meta:print-date>2017-04-21T15:08:5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